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list-style-name="L1"/>
    <style:style style:name="P5" style:family="paragraph" style:parent-style-name="Standard" style:list-style-name="L2"/>
    <style:style style:name="P6" style:family="paragraph" style:parent-style-name="Standard" style:list-style-name="L3"/>
    <style:style style:name="P7" style:family="paragraph" style:parent-style-name="Standard" style:list-style-name="L4"/>
    <style:style style:name="P8" style:family="paragraph" style:parent-style-name="Standard" style:list-style-name="L5"/>
    <style:style style:name="P9" style:family="paragraph" style:parent-style-name="Standard" style:list-style-name="L6"/>
    <style:style style:name="P10" style:family="paragraph" style:parent-style-name="Standard" style:list-style-name="L7">
      <style:text-properties style:font-name="Times New Roman"/>
    </style:style>
    <style:style style:name="P11" style:family="paragraph" style:parent-style-name="Standard">
      <style:text-properties style:font-name="Times New Roman" fo:font-weight="bold" style:font-weight-asian="bold" style:font-weight-complex="bold"/>
    </style:style>
    <style:style style:name="P12" style:family="paragraph" style:parent-style-name="Standard" style:list-style-name="L8"/>
    <style:style style:name="P13" style:family="paragraph" style:parent-style-name="Standard" style:list-style-name="L9"/>
    <style:style style:name="P14" style:family="paragraph" style:parent-style-name="Standard" style:list-style-name="L9">
      <style:paragraph-properties fo:text-align="start" style:justify-single-word="false"/>
    </style:style>
    <style:style style:name="P15" style:family="paragraph" style:parent-style-name="Standard">
      <style:paragraph-properties fo:text-align="end" style:justify-single-word="false"/>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padding="0.074cm" fo:border-left="none" fo:border-right="none" fo:border-top="none" fo:border-bottom="0.002cm solid #000000" style:join-border="false"/>
      <style:text-properties fo:font-weight="bold" style:font-weight-asian="bold" style:font-weight-complex="bold"/>
    </style:style>
    <style:style style:name="T1" style:family="text">
      <style:text-properties style:font-name="Times New Roman1"/>
    </style:style>
    <style:style style:name="T2" style:family="text">
      <style:text-properties style:font-name="Times New Roman"/>
    </style:style>
    <style:style style:name="T3"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yrzyce, dnia 14.09.2020 r.</text:p>
      <text:p text:style-name="Standard"/>
      <text:p text:style-name="P16"/>
      <text:p text:style-name="Standard"/>
      <text:p text:style-name="P17">Dotyczy: postępowanie przetargowe nr 12/2020 na dostawę leków, pieluchomajtek, materiały jałowe.</text:p>
      <text:p text:style-name="P16"/>
      <text:p text:style-name="Standard"/>
      <text:p text:style-name="Standard"/>
      <text:p text:style-name="Standard"><text:tab/>Szpital Powiatowy w Pyrzycach informuje, że wpłynęły zapytania ze strony Wykonawców dotyczące ww postępowania. W związku z powyższym udzielamy następujących odpowiedzi:</text:p>
      <text:p text:style-name="Standard"/>
      <text:list xml:id="list7853575340035784689" text:style-name="L1">
        <text:list-item>
          <text:p text:style-name="P4">Dotyczy pakiet nr 5 pozycja nr 14, czy zamawiający dopuści wycenę leku pakowanego w blistry?</text:p>
        </text:list-item>
      </text:list>
      <text:p text:style-name="Standard"/>
      <text:p text:style-name="P16">Odpowiedź- NIE.</text:p>
      <text:p text:style-name="Standard"/>
      <text:p text:style-name="Standard">2. Dotyczy pakietu nr 5 poz. nr 21, czy zamawiający dopuści zamianę postaci z maści do oczu na żel do oczu (Corneregel, 50 mg/g, żel do oczu 5g)?</text:p>
      <text:p text:style-name="Standard"/>
      <text:p text:style-name="P16">Odpowiedź- TAK.</text:p>
      <text:p text:style-name="Standard"/>
      <text:list xml:id="list4013981976720366546" text:style-name="L2">
        <text:list-item>
          <text:p text:style-name="P5">Dotyczy pakiet nr 5 pozycja nr 22, czy zamawiający dopuści wycenę Lacrimal Natura Plus, krople do oczu, 10ml?</text:p>
        </text:list-item>
      </text:list>
      <text:p text:style-name="Standard"/>
      <text:p text:style-name="P16">Odpowiedź- TAK.</text:p>
      <text:p text:style-name="Standard"/>
      <text:list xml:id="list6772813040323794523" text:style-name="L3">
        <text:list-item>
          <text:p text:style-name="P6">Dotyczy pakiet nr 5 pozycja nr 24, czy zamawiający dopuści zamianę ampułki na fiolkę – obecnie dostępna jest tylko taka postać?</text:p>
        </text:list-item>
      </text:list>
      <text:p text:style-name="Standard"/>
      <text:p text:style-name="P16">Odpowiedź- TAK.</text:p>
      <text:p text:style-name="P16"/>
      <text:list xml:id="list2277165930911218285" text:style-name="L4">
        <text:list-item>
          <text:p text:style-name="P7">Dotyczy pakiet nr 5 pozycja nr 4- czy zamawiający dopuszcza wycenę preparatu równoważnego w postaci kapsułek zawierających minitabletki odporne na działanie soku żołądkowego?</text:p>
          <text:p text:style-name="P7"/>
        </text:list-item>
      </text:list>
      <text:p text:style-name="P16">Odpowiedź-TAK.</text:p>
      <text:p text:style-name="Standard"/>
      <text:list xml:id="list6313726964592604438" text:style-name="L5">
        <text:list-item>
          <text:p text:style-name="P8">Dotyczy pakiet nr 5 pozycja nr 35 – czy zamawiający wyrazi zgodę na wycenę preparatu Metronidazol 0,5%, rozt. Do infuz. 100 ml w opakowaniu x 40 szt z odpowiednim przeliczeniem ilościopakowań? W związku z tym, że zamawiający wymaga zaoferowania produktu Metronidazole 0,5% 100 ml TRU, czy tym samym oczekuje zaoferowania produktu leczniczego w postaci farmaceutycznej „roztwór do infuzji”, do podania w postaci powolnej infuzji dożylnej, które jestjedynym sposobem bezpiecznym podania metronidazolu dożylnego zarówno u dorosłych i dzieci zgodnie z wytycznymi podawania tego antybiotyku, oraz która jako jedyna jest zgodna z innymi zarejestrowanymi w procedurach unijnych postaciami farmaceutycznymi metronidazolu do podania dożylnego?</text:p>
        </text:list-item>
      </text:list>
      <text:p text:style-name="Standard"/>
      <text:p text:style-name="P16">Odpowiedź- TAK.</text:p>
      <text:p text:style-name="Standard"/>
      <text:p text:style-name="Standard"/>
      <text:p text:style-name="Standard"/>
      <text:list xml:id="list5770277616402175185" text:style-name="L6">
        <text:list-item>
          <text:p text:style-name="P9"><text:soft-page-break/>Dotyczy pakietu nr 5 pozycja nr 24, czy zamawiający wymaga, aby zgodnie z treścią Charakterystyki Produktu Leczniczego, preparat Meropenem posiadał stabilność gotowego roztworu do infuzji rozpuszczonego w NaCI 0,9%:3 godziny w temperaturze 15-25<text:span text:style-name="T1">°</text:span><text:span text:style-name="T2">C i 24 godziny w temperaturze 2-8</text:span><text:span text:style-name="T1">°</text:span><text:span text:style-name="T2">C, a w przypadku rozpuszczenia produktu w glukozie 5%:1 godz w temp. 25</text:span><text:span text:style-name="T1">°</text:span><text:span text:style-name="T2">C i 8 godzin w temp. 2-8</text:span><text:span text:style-name="T1">°</text:span><text:span text:style-name="T2">C, co pozwoli na bezpieczne przeprowadzenie infuzji dożylnej?</text:span></text:p>
        </text:list-item>
      </text:list>
      <text:p text:style-name="P1"/>
      <text:p text:style-name="P11">Odpowiedź- NIE.</text:p>
      <text:p text:style-name="P1"/>
      <text:list xml:id="list6189950414226541273" text:style-name="L7">
        <text:list-item>
          <text:p text:style-name="P10">Dotyczy pakiet nr 5 poz. nr 6 – czy zamawiający dopuści wycenę preparatu Atimos, 12 mcg/dawkę,aer. Inhal. 120 dawek w ilości 5 opakowań?</text:p>
        </text:list-item>
      </text:list>
      <text:p text:style-name="P1"/>
      <text:p text:style-name="P11">Odpowiedź- NIE.</text:p>
      <text:p text:style-name="P1"/>
      <text:list xml:id="list1359353352151881851" text:style-name="L8">
        <text:list-item>
          <text:p text:style-name="P12">Pakiet 10 poz. 1 i 2<text:line-break/>W związku ze zmianami wskazań w CHPL leku opisanego pakiecie 10 pozycja 1 i 2 – prosimy o dopuszczenie do oceny preparatu z nowymi wskazaniami do starowania w CHPL tj.: odkażania i wspomagającego leczenia małych, powierzchownych ran oraz dezynfekcji skóry przed zabiegami niechirurgicznymi; wspomagającego postępowania antyseptycznego w obrębie zamkniętych powłok skórnych po zabiegach – np. szwów pozabiegowych; wielokrotnego, krótkotrwałego leczenia antyseptycznego w obrębie błon śluzowych i sąsiadujących tkanek przed i po procedurach diagnostycznych w obrębie narządów płciowych i odbytu, w tym pochwy, sromu i żołędzi prącia, a także przed cewnikowaniem pęcherza moczowego; w pediatrii (m. in. do pielęgnacji kikuta pępowinowego); do dezynfekcji jamy ustnej (np. afty, podrażnienia spowodowane noszeniem aparatu ortodontycznego lub protezy dentystycznej); ograniczonego czasowo, wspomagającego leczenia antyseptycznego grzybicy międzypalcowej; w obrębie narządów rodnych np. stanach zapalnych pochwy, a także w obrębie żołędzi prącia mężczyzny. Skład, producent oraz spektrum działania powyższego leku nie uległy zmianie i są zgodne z wymaganiami SIWZ.</text:p>
        </text:list-item>
      </text:list>
      <text:p text:style-name="Standard"/>
      <text:p text:style-name="P16">Odpowiedź- TAK.</text:p>
      <text:p text:style-name="Standard"/>
      <text:list xml:id="list5422017321426518506" text:style-name="L9">
        <text:list-item>
          <text:p text:style-name="P13">Do rozdziału XIII pkt 2 SIWZ: Mając na uwadze szczególny okres w jakim będzie realizowana umowa (stan epidemii), a co za tym idzie konieczność zachowania szczególnych środków ostrożności, prosimy o zmianę kryterium oceny ofert, polegającego na określeniu terminu dostawy poprzez wydłużenie terminu minimalnego do 2 dni od chwili złożenia zamówienia oraz odpowiednią zmianę terminu maksymalnego. Nadmieniamy przy tym, że przyjęcie przez Zamawiającego urealnionych, dostępnych dla większej ilości Wykonawców terminów dokonywania dostaw znacząco przyczyni się do wzrostu konkurencyjności w niniejszym postępowaniu, a tym samym korzystnie wpłynie na oferowane ceny.</text:p>
          <text:p text:style-name="P13"/>
          <text:p text:style-name="P14"><text:span text:style-name="T3">Odpowiedź- TAK. Termin dostawy: 2 dni – 40 pkt, 3 dni – 10 pkt, 4 dni – 8 pkt.</text:span><text:line-break/><text:line-break/>11. Do §5 ust. 5 projektu umowy: Skoro Zamawiający przewiduje dostawy sukcesywne, zgodne z bieżącym zapotrzebowaniem, czyli nie przewiduje konieczności dłuższego przechowywania zamówionych produktów w magazynie apteki szpitalnej, to dlaczego wyznacza warunek 6-miesięcznego okresu ważności zamówionych towarów? Wskazujemy przy tym, że zgodnie z Prawem farmaceutycznym produkty lecznicze do ostatniego dnia terminu ważności są pełnowartościowe i dopuszczone do obrotu. W związku z powyższym prosimy o dopisanie do §5 ust. 5 projektu umowy następującej treści: "Dostawy produktów <text:soft-page-break/>z krótszym terminem ważności mogą być dopuszczone w wyjątkowych sytuacjach i każdorazowo zgodę na nie musi wyrazić upoważniony przedstawiciel Zamawiającego."</text:p>
          <text:p text:style-name="P14"/>
          <text:p text:style-name="P14"><text:span text:style-name="T3">Odpowiedź-Zgodnie z projektem umowy.<text:line-break/></text:span><text:line-break/>12. Do §6 ust. 2 projektu umowy: Mając na uwadze szczególny okres w jakim będzie realizowana umowa (stan epidemii), a co za tym idzie konieczność zachowania szczególnych środków ostrożności, prosimy o wydłużenie terminu realizacji zamówienia dokonanego w trybie cito do 12 godzin od chwili złożenia zamówienia.</text:p>
        </text:list-item>
      </text:list>
      <text:p text:style-name="P2"/>
      <text:p text:style-name="P3">Odpowiedź – T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żena Wyciszkiewicz</meta:initial-creator>
    <meta:creation-date>2020-09-09T13:24:14.62</meta:creation-date>
    <dc:date>2020-09-14T10:46:51.11</dc:date>
    <dc:creator>Bożena Wyciszkiewicz</dc:creator>
    <meta:editing-duration>PT16M18S</meta:editing-duration>
    <meta:editing-cycles>6</meta:editing-cycles>
    <meta:generator>OpenOffice/4.1.2$Win32 OpenOffice.org_project/412m3$Build-9782</meta:generator>
    <meta:printed-by>Bożena Wyciszkiewicz</meta:printed-by>
    <meta:print-date>2020-09-14T10:46:21.60</meta:print-date>
    <meta:document-statistic meta:table-count="0" meta:image-count="0" meta:object-count="0" meta:page-count="3" meta:paragraph-count="25" meta:word-count="768" meta:character-count="5419"/>
  </office:meta>
</office:document-meta>
</file>