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T8Fo00" svg:font-family="TT8Fo00" style:font-family-generic="system"/>
    <style:font-face style:name="ArialNarrow, Bold" svg:font-family="ArialNarrow, Bold" style:font-family-generic="swiss"/>
    <style:font-face style:name="Arial Narrow" svg:font-family="Arial Narrow" style:font-family-generic="swiss" style:font-pitch="variable" svg:panose-1="2 11 6 6 2 2 2 3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fo:color="#FF0000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name-complex="Garamond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end">
        <style:tab-stops>
          <style:tab-stop style:type="left" style:position="0.614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-asian="TT8Fo00" style:font-name-complex="TT8Fo00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-asian="Garamond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10" style:parent-style-name="Standard" style:family="paragraph">
      <style:paragraph-properties fo:text-align="end">
        <style:tab-stops>
          <style:tab-stop style:type="left" style:position="0.6145in"/>
        </style:tab-stops>
      </style:paragraph-properties>
    </style:style>
    <style:style style:name="T11" style:parent-style-name="Domyślnaczcionkaakapitu" style:family="text">
      <style:text-properties style:font-name-asian="Garamond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12" style:parent-style-name="Numerstrony" style:family="text">
      <style:text-properties style:font-name-asian="TT8Fo00" style:font-name-complex="TT8Fo00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P13" style:parent-style-name="Standard" style:family="paragraph">
      <style:paragraph-properties fo:text-align="end">
        <style:tab-stops>
          <style:tab-stop style:type="left" style:position="0.6145in"/>
        </style:tab-stops>
      </style:paragraph-properties>
      <style:text-properties style:font-name-complex="Garamond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style:text-autospace="none" fo:text-align="end"/>
      <style:text-properties style:font-name-asian="Times New Roman" style:font-name-complex="Garamond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style:text-autospace="none" fo:text-align="center"/>
      <style:text-properties style:font-name-asian="ArialNarrow, Bold" style:font-name-complex="Arial Narrow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center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 fo:text-align="center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style:text-autospace="none" fo:text-align="center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list-style-name="LFO1" style:family="paragraph">
      <style:paragraph-properties style:text-autospace="none" fo:text-align="justify" fo:margin-left="0.0986in">
        <style:tab-stops/>
      </style:paragraph-properties>
      <style:text-properties style:font-name-asian="ArialNarrow, Bold" style:font-name-complex="Arial Narrow" fo:color="#000000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 fo:margin-left="0.0986in">
        <style:tab-stops/>
      </style:paragraph-properties>
      <style:text-properties style:font-name-asian="ArialNarrow, Bold" style:font-name-complex="Arial Narrow" fo:color="#000000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 fo:hyphenate="true"/>
    </style:style>
    <style:style style:name="TableColumn23" style:family="table-column">
      <style:table-column-properties style:column-width="0.3166in" style:use-optimal-column-width="false"/>
    </style:style>
    <style:style style:name="TableColumn24" style:family="table-column">
      <style:table-column-properties style:column-width="1.6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552in" style:use-optimal-column-width="false"/>
    </style:style>
    <style:style style:name="Table22" style:family="table">
      <style:table-properties style:width="7.062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39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style:font-name-asian="ArialNarrow, Bold" style:font-name-complex="Arial Narrow" fo:color="#FF0000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-asian="ArialNarrow, Bold" style:font-name-complex="Arial Narrow" fo:color="#FF0000" fo:font-size="10pt" style:font-size-asian="10pt" style:font-size-complex="10pt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4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Row65" style:family="table-row">
      <style:table-row-properties style:min-row-height="0.3236in"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/>
    </style:style>
    <style:style style:name="TableColumn81" style:family="table-column">
      <style:table-column-properties style:column-width="0.3173in" style:use-optimal-column-width="false"/>
    </style:style>
    <style:style style:name="TableColumn82" style:family="table-column">
      <style:table-column-properties style:column-width="1.6506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1.3784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1.552in" style:use-optimal-column-width="false"/>
    </style:style>
    <style:style style:name="Table80" style:family="table">
      <style:table-properties style:width="7.0638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97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style:font-name-asian="ArialNarrow, Bold" style:font-name-complex="Arial Narrow" fo:color="#FF0000" fo:font-size="10pt" style:font-size-asian="10pt" style:font-size-complex="10pt"/>
    </style:style>
    <style:style style:name="P99" style:parent-style-name="TableContents" style:family="paragraph">
      <style:paragraph-properties fo:text-align="center"/>
      <style:text-properties style:font-name-asian="ArialNarrow, Bold" style:font-name-complex="Arial Narrow" fo:color="#FF0000" fo:font-size="10pt" style:font-size-asian="10pt" style:font-size-complex="10pt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0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110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P127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P138" style:parent-style-name="Standard" style:family="paragraph">
      <style:paragraph-properties style:text-autospace="none" fo:text-align="justify" fo:margin-left="1in">
        <style:tab-stops/>
      </style:paragraph-properties>
      <style:text-properties style:font-name-asian="ArialNarrow, Bold" style:font-name-complex="Arial Narrow" fo:color="#000000" fo:font-size="10pt" style:font-size-asian="10pt" style:font-size-complex="10pt"/>
    </style:style>
    <style:style style:name="P139" style:parent-style-name="Standard" style:family="paragraph">
      <style:paragraph-properties style:text-autospace="none" fo:text-align="justify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/>
    </style:style>
    <style:style style:name="TableColumn141" style:family="table-column">
      <style:table-column-properties style:column-width="0.3173in" style:use-optimal-column-width="false"/>
    </style:style>
    <style:style style:name="TableColumn142" style:family="table-column">
      <style:table-column-properties style:column-width="1.6506in" style:use-optimal-column-width="false"/>
    </style:style>
    <style:style style:name="TableColumn143" style:family="table-column">
      <style:table-column-properties style:column-width="1.2798in" style:use-optimal-column-width="false"/>
    </style:style>
    <style:style style:name="TableColumn144" style:family="table-column">
      <style:table-column-properties style:column-width="1.3784in" style:use-optimal-column-width="false"/>
    </style:style>
    <style:style style:name="TableColumn145" style:family="table-column">
      <style:table-column-properties style:column-width="0.8854in" style:use-optimal-column-width="false"/>
    </style:style>
    <style:style style:name="TableColumn146" style:family="table-column">
      <style:table-column-properties style:column-width="1.552in" style:use-optimal-column-width="false"/>
    </style:style>
    <style:style style:name="Table140" style:family="table">
      <style:table-properties style:width="7.0638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P152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57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  <style:text-properties style:font-name-asian="ArialNarrow, Bold" style:font-name-complex="Arial Narrow" fo:color="#FF0000" fo:font-size="10pt" style:font-size-asian="10pt" style:font-size-complex="10pt"/>
    </style:style>
    <style:style style:name="P159" style:parent-style-name="TableContents" style:family="paragraph">
      <style:paragraph-properties fo:text-align="center"/>
      <style:text-properties style:font-name-asian="ArialNarrow, Bold" style:font-name-complex="Arial Narrow" fo:color="#FF0000" fo:font-size="10pt" style:font-size-asian="10pt" style:font-size-complex="10pt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6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asian="ArialNarrow, Bold" style:font-name-complex="Arial Narrow" fo:color="#000000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P186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-asian="ArialNarrow, Bold" style:font-name-complex="Arial Narrow" fo:color="#FF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-asian="ArialNarrow, Bold" style:font-name-complex="Arial Narrow" fo:color="#000000" fo:font-size="10pt" style:font-size-asian="10pt" style:font-size-complex="10pt"/>
    </style:style>
    <style:style style:name="P197" style:parent-style-name="Standard" style:family="paragraph">
      <style:paragraph-properties style:text-autospace="none" fo:text-align="justify" fo:margin-left="1in">
        <style:tab-stops/>
      </style:paragraph-properties>
      <style:text-properties style:font-name-asian="ArialNarrow, Bold" style:font-name-complex="Arial Narrow" fo:color="#000000" fo:font-size="10pt" style:font-size-asian="10pt" style:font-size-complex="10pt"/>
    </style:style>
    <style:style style:name="P198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-asian="ArialNarrow, Bold" style:font-name-complex="Arial Narrow" fo:color="#000000" fo:font-size="10pt" style:font-size-asian="10pt" style:font-size-complex="10pt"/>
    </style:style>
    <style:style style:name="T200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201" style:parent-style-name="Domyślnaczcionkaakapitu" style:family="text">
      <style:text-properties style:font-name-asian="ArialNarrow, Bold" style:font-name-complex="Arial Narrow" fo:color="#000000" fo:font-size="10pt" style:font-size-asian="10pt" style:font-size-complex="10pt"/>
    </style:style>
    <style:style style:name="T202" style:parent-style-name="Domyślnaczcionkaakapitu" style:family="text">
      <style:text-properties style:font-name-asian="ArialNarrow, Bold" style:font-name-complex="Arial Narrow" fo:color="#000000" fo:font-size="10pt" style:font-size-asian="10pt" style:font-size-complex="10pt"/>
    </style:style>
    <style:style style:name="T203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P204" style:parent-style-name="Standard" style:family="paragraph">
      <style:paragraph-properties style:text-autospace="none" fo:text-align="justify" fo:line-height="115%" fo:margin-left="0.2479in">
        <style:tab-stops/>
      </style:paragraph-properties>
    </style:style>
    <style:style style:name="T205" style:parent-style-name="Domyślnaczcionkaakapitu" style:family="text">
      <style:text-properties style:font-name-asian="ArialNarrow, Bold" style:font-name-complex="Arial Narrow" fo:color="#000000" fo:font-size="10pt" style:font-size-asian="10pt" style:font-size-complex="10pt"/>
    </style:style>
    <style:style style:name="T206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207" style:parent-style-name="Domyślnaczcionkaakapitu" style:family="text">
      <style:text-properties style:font-name-asian="ArialNarrow, Bold" style:font-name-complex="Arial Narrow" fo:color="#000000" fo:font-size="10pt" style:font-size-asian="10pt" style:font-size-complex="10pt"/>
    </style:style>
    <style:style style:name="P208" style:parent-style-name="Standard" style:family="paragraph">
      <style:paragraph-properties style:text-autospace="none" fo:text-align="justify" fo:line-height="115%" fo:margin-left="0.2479in">
        <style:tab-stops/>
      </style:paragraph-properties>
    </style:style>
    <style:style style:name="T209" style:parent-style-name="Domyślnaczcionkaakapitu" style:family="text">
      <style:text-properties style:font-name-asian="ArialNarrow, Bold" style:font-name-complex="Arial Narrow" fo:color="#000000" fo:font-size="10pt" style:font-size-asian="10pt" style:font-size-complex="10pt"/>
    </style:style>
    <style:style style:name="T210" style:parent-style-name="Domyślnaczcionkaakapitu" style:family="text">
      <style:text-properties style:font-name-asian="ArialNarrow, Bold" style:font-name-complex="Arial Narrow" fo:color="#FF0000" fo:font-size="10pt" style:font-size-asian="10pt" style:font-size-complex="10pt"/>
    </style:style>
    <style:style style:name="T211" style:parent-style-name="Domyślnaczcionkaakapitu" style:family="text">
      <style:text-properties style:font-name-asian="ArialNarrow, Bold" style:font-name-complex="Arial Narrow" fo:color="#000000" fo:font-size="10pt" style:font-size-asian="10pt" style:font-size-complex="10pt"/>
    </style:style>
    <style:style style:name="P212" style:parent-style-name="Standard" style:family="paragraph">
      <style:paragraph-properties style:text-autospace="none" fo:text-align="justify" fo:line-height="115%"/>
      <style:text-properties style:font-name-asian="ArialNarrow, Bold" style:font-name-complex="Arial Narrow" fo:color="#000000" fo:font-size="10pt" style:font-size-asian="10pt" style:font-size-complex="10pt" fo:hyphenate="true"/>
    </style:style>
    <style:style style:name="P213" style:parent-style-name="Standard" style:list-style-name="LFO1" style:family="paragraph">
      <style:paragraph-properties style:text-autospace="none" fo:text-align="justify" fo:line-height="115%" fo:margin-left="0.0986in">
        <style:tab-stops/>
      </style:paragraph-properties>
      <style:text-properties style:font-name-asian="ArialNarrow, Bold" style:font-name-complex="Arial Narrow" fo:color="#000000" fo:font-size="10pt" style:font-size-asian="10pt" style:font-size-complex="10pt"/>
    </style:style>
    <style:style style:name="P214" style:parent-style-name="Standard" style:list-style-name="LFO1" style:family="paragraph">
      <style:paragraph-properties style:text-autospace="none" fo:text-align="justify" fo:line-height="115%" fo:margin-left="0.0986in">
        <style:tab-stops/>
      </style:paragraph-properties>
      <style:text-properties style:font-name-asian="ArialNarrow, Bold" style:font-name-complex="Arial Narrow" fo:color="#000000" fo:font-size="10pt" style:font-size-asian="10pt" style:font-size-complex="10pt"/>
    </style:style>
    <style:style style:name="P215" style:parent-style-name="Standard" style:family="paragraph">
      <style:paragraph-properties style:text-autospace="none" fo:text-align="justify" fo:line-height="115%"/>
      <style:text-properties style:font-name-asian="ArialNarrow, Bold" style:font-name-complex="Arial Narrow" fo:font-weight="bold" style:font-weight-asian="bold" style:font-weight-complex="bold" fo:color="#000000" fo:font-size="10pt" style:font-size-asian="10pt" style:font-size-complex="10pt"/>
    </style:style>
    <style:style style:name="P216" style:parent-style-name="Standard" style:family="paragraph">
      <style:paragraph-properties style:text-autospace="none"/>
      <style:text-properties style:font-name-asian="ArialNarrow, Arial" style:font-name-complex="Arial Narrow" fo:color="#000000" fo:font-size="10pt" style:font-size-asian="10pt" style:font-size-complex="10pt" style:language-asian="pl" style:country-asian="PL"/>
    </style:style>
    <style:style style:name="P217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name-asian="ArialNarrow, Arial" style:font-name-complex="Arial Narrow" fo:color="#000000" fo:font-size="10pt" style:font-size-asian="10pt" style:font-size-complex="10pt" style:language-asian="pl" style:country-asian="PL"/>
    </style:style>
    <style:style style:name="P218" style:parent-style-name="Standard" style:family="paragraph">
      <style:paragraph-properties fo:text-align="center" fo:line-height="115%" fo:margin-left="3.9375in">
        <style:tab-stops>
          <style:tab-stop style:type="left" style:position="-2.9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9" style:parent-style-name="Standard" style:family="paragraph">
      <style:paragraph-properties fo:text-align="center" fo:line-height="115%" fo:margin-left="3.9375in">
        <style:tab-stops>
          <style:tab-stop style:type="left" style:position="-2.9375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2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2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complex="Arial Narrow" fo:font-weight="bold" style:font-weight-asian="bold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Modyfikacja nr 1 z dnia<text:s/>21.11.2024r.</text:p>
      <text:p text:style-name="P3">Załącznik nr 4 do SWZ</text:p>
      <text:p text:style-name="P4"><text:span text:style-name="T5"><text:tab/></text:span><text:span text:style-name="T6"><text:tab/></text:span><text:span text:style-name="T7"><text:tab/>na</text:span><text:span text:style-name="T8"><text:s/></text:span><text:span text:style-name="T9">„Świadczenie usług w zakresie odbioru, transportu<text:s/></text:span></text:p>
      <text:p text:style-name="P10"><text:span text:style-name="T11">i utylizacji odpadów medycznych<text:s/></text:span><text:span text:style-name="T12">z „Pro-Medica” <text:s/>w Ełku Sp. z o. o.”</text:span></text:p>
      <text:p text:style-name="P13"/>
      <text:p text:style-name="P14">Znak Sprawy: 3768 / 2024</text:p>
      <text:p text:style-name="P15"/>
      <text:p text:style-name="P16">WYKAZ INSTALACJI</text:p>
      <text:p text:style-name="P17">-<text:s/>SPALARNI, W KTÓREJ BĘDĄ UTYLIZOWANE ODPADY ODBIERANE OD ZAMAWIAJĄCEGO</text:p>
      <text:p text:style-name="P18"/>
      <text:list text:style-name="LFO1" text:continue-numbering="true">
        <text:list-item>
          <text:p text:style-name="P19">Oświadczam, że dysponuję niżej wymienioną spalarnią odpadów medycznych, w której będą utylizowane odpady odbierane od Zamawiającego :</text:p>
        </text:list-item>
      </text:list>
      <text:p text:style-name="P20"/>
      <text:p text:style-name="P21">Tabela nr 1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182899932"/>L.p</text:p>
          </table:table-cell>
          <table:table-cell table:style-name="TableCell32">
            <text:p text:style-name="P33"/>
            <text:p text:style-name="P34">Miejsce i nazwa<text:s/>unieszkodliwiania odpadów medycznych (lokalizacja)</text:p>
          </table:table-cell>
          <table:table-cell table:style-name="TableCell35">
            <text:p text:style-name="P36">Odległość<text:s/></text:p>
            <text:p text:style-name="P37">w km</text:p>
            <text:p text:style-name="P38">od miejsca wytwarzania do miejsca unieszkodliwienia*</text:p>
          </table:table-cell>
          <table:table-cell table:style-name="TableCell39">
            <text:p text:style-name="P40"/>
            <text:p text:style-name="P41"/>
            <text:p text:style-name="P42"><text:span text:style-name="T43">Województwo</text:span></text:p>
          </table:table-cell>
          <table:table-cell table:style-name="TableCell44">
            <text:p text:style-name="P45">Deklarowana wydajność instalacji**</text:p>
          </table:table-cell>
          <table:table-cell table:style-name="TableCell46">
            <text:p text:style-name="P47">Informacja o podstawie do dysponowania (własność, umowa najmu, dzierżawy) i terminie dysponowania***</text:p>
          </table:table-cell>
        </table:table-row>
        <table:table-row table:style-name="TableRow48">
          <table:table-cell table:style-name="TableCell49" table:number-columns-spanned="6">
            <text:p text:style-name="P50"><text:span text:style-name="T51">Odpady medyczne zakaźne o kodach 18 01 02*, 18 01 03*, 18 01 80* i 18 01 82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Tabela nr 2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.p</text:p>
          </table:table-cell>
          <table:table-cell table:style-name="TableCell90">
            <text:p text:style-name="P91"/>
            <text:p text:style-name="P92">Miejsce i nazwa unieszkodliwiania odpadów medycznych (lokalizacja)</text:p>
          </table:table-cell>
          <table:table-cell table:style-name="TableCell93">
            <text:p text:style-name="P94">Odległość<text:s/></text:p>
            <text:p text:style-name="P95">w km</text:p>
            <text:p text:style-name="P96">od miejsca wytwarzania do miejsca<text:s/>unieszkodliwienia*</text:p>
          </table:table-cell>
          <table:table-cell table:style-name="TableCell97">
            <text:p text:style-name="P98"/>
            <text:p text:style-name="P99"/>
            <text:p text:style-name="P100"><text:span text:style-name="T101">Województwo</text:span></text:p>
          </table:table-cell>
          <table:table-cell table:style-name="TableCell102">
            <text:p text:style-name="P103">Deklarowana wydajność instalacji**</text:p>
          </table:table-cell>
          <table:table-cell table:style-name="TableCell104">
            <text:p text:style-name="P105">Informacja o podstawie do dysponowania (własność, umowa najmu, dzierżawy) i terminie dysponowania***</text:p>
          </table:table-cell>
        </table:table-row>
        <table:table-row table:style-name="TableRow106">
          <table:table-cell table:style-name="TableCell107" table:number-columns-spanned="6">
            <text:p text:style-name="P108"><text:span text:style-name="T109">Odpady medyczne niebezpieczne, inne niż zakaźne o kodach 18 01 06*, 18 01 08* i 18<text:s/></text:span><text:span text:style-name="T110">01 10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Tabela nr 3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L.p</text:p>
          </table:table-cell>
          <table:table-cell table:style-name="TableCell150">
            <text:p text:style-name="P151"/>
            <text:p text:style-name="P152">Miejsce i nazwa unieszkodliwiania odpadów medycznych (lokalizacja)</text:p>
          </table:table-cell>
          <table:table-cell table:style-name="TableCell153">
            <text:p text:style-name="P154">Odległość<text:s/></text:p>
            <text:p text:style-name="P155">w km</text:p>
            <text:p text:style-name="P156">od miejsca wytwarzania do miejsca unieszkodliwienia*</text:p>
          </table:table-cell>
          <table:table-cell table:style-name="TableCell157">
            <text:p text:style-name="P158"/>
            <text:p text:style-name="P159"/>
            <text:p text:style-name="P160"><text:span text:style-name="T161">Województwo</text:span></text:p>
          </table:table-cell>
          <table:table-cell table:style-name="TableCell162">
            <text:p text:style-name="P163">Deklarowana wydajność instalacji**</text:p>
          </table:table-cell>
          <table:table-cell table:style-name="TableCell164">
            <text:p text:style-name="P165">Informacja o<text:s/>podstawie do dysponowania (własność, umowa najmu, dzierżawy) i terminie dysponowania***</text:p>
          </table:table-cell>
        </table:table-row>
        <table:table-row table:style-name="TableRow166">
          <table:table-cell table:style-name="TableCell167" table:number-columns-spanned="6">
            <text:p text:style-name="P168"><text:span text:style-name="T169">Odpady medyczne inne niż niebezpieczne o kodach 18 01 01, 18 01 04, 18 01 07, 18 01 09 i 18 01 8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6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bookmark-end text:name="_Hlk182899932"/><text:span text:style-name="T199">* W kolumnie<text:s/></text:span><text:span text:style-name="T200">3</text:span><text:span text:style-name="T201"><text:s/>należy wskazać<text:s/></text:span><text:span text:style-name="T202">odległość od siedziby Zamawiającego (wg<text:s/></text:span><text:span text:style-name="T203">https://www.google.com/maps)</text:span></text:p>
      <text:p text:style-name="P204"><text:span text:style-name="T205">** W kolumnie<text:s/></text:span><text:span text:style-name="T206">5<text:s/></text:span><text:span text:style-name="T207">należy wskazać posiadane wolne moce przerobowe instalacji w okresie 1 roku. Przy szacowaniu oferty należy uwzględnić aktualnie realizowane umowy dla danej instalacji; umowy które zostaną zakończone w okresie trwania przedmiotowego zamówienia, co z kolei przyczyni się do zwiększenia wydajności instalacji, zgodnie z aktualnie posiadanymi decyzjami.</text:span></text:p>
      <text:soft-page-break/>
      <text:p text:style-name="P208"><text:span text:style-name="T209">***<text:s/></text:span><text:span text:style-name="T210">W kolumnie 6 należy wskazać<text:s/></text:span><text:span text:style-name="T211">sposób dysponowania (własność, umowa najmu, dzierżawa lub inne) oraz termin trwania dysponowania (termin trwania umowy).</text:span></text:p>
      <text:p text:style-name="P212"/>
      <text:list text:style-name="LFO1" text:continue-numbering="true">
        <text:list-item>
          <text:p text:style-name="P213">Wykonawca oświadcza, iż zamierza unieszkodliwiać odpady medyczne w instalacji, która na dzień składania ofert posiada wolne moce przerobowe pozwalające w całości<text:s/>unieszkodliwić odpady odebrane od Zamawiającego.</text:p>
        </text:list-item>
        <text:list-item>
          <text:p text:style-name="P214">Wykonawca oświadcza, że dotychczas zakontraktowane przez niego ilości odpadów medycznych w połączeniu zilościami odpadów będących przedmiotem niniejszego postępowania nie przekraczają mocy przerobowych spalarni głównej.</text:p>
        </text:list-item>
      </text:list>
      <text:p text:style-name="P215"/>
      <text:p text:style-name="P216"/>
      <text:p text:style-name="P217"/>
      <text:p text:style-name="P218">……………………………………….</text:p>
      <text:p text:style-name="P219"><text:span text:style-name="T220">Data; kwalifikowany podpis elektroniczny</text:span><text:span text:style-name="T221"><text:tab/>lub podpis zaufany lub podpis osobisty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T8Fo00" svg:font-family="TT8Fo00" style:font-family-generic="system"/>
    <style:font-face style:name="ArialNarrow, Bold" svg:font-family="ArialNarrow, Bold" style:font-family-generic="swiss"/>
    <style:font-face style:name="Arial Narrow" svg:font-family="Arial Narrow" style:font-family-generic="swiss" style:font-pitch="variable" svg:panose-1="2 11 6 6 2 2 2 3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3ówek1" style:display-name="Nag3ówek 1" style:family="paragraph" style:parent-style-name="Standard" style:next-style-name="Standard">
      <style:paragraph-properties style:text-autospace="none"/>
      <style:text-properties style:font-name="Arial" style:font-name-asian="Arial" style:font-name-complex="Arial"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0-11-05T11:10:00Z</meta:creation-date>
    <dc:date>2024-11-21T12:13:00Z</dc:date>
    <meta:print-date>2024-11-21T12:13:00Z</meta:print-date>
    <meta:template xlink:href="Normal.dotm" xlink:type="simple"/>
    <meta:editing-cycles>34</meta:editing-cycles>
    <meta:editing-duration>PT12180S</meta:editing-duration>
    <meta:document-statistic meta:page-count="2" meta:paragraph-count="5" meta:word-count="404" meta:character-count="2826" meta:row-count="20" meta:non-whitespace-character-count="2427"/>
  </office:meta>
</office:document-meta>
</file>