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19cm" fo:margin-left="-0.02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21.627cm"/>
    </style:style>
    <style:style style:name="Tabela1.1" style:family="table-row">
      <style:table-row-properties style:min-row-height="1.6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1.296cm" style:keep-together="true" fo:keep-together="auto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32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</text:p>
      <text:p text:style-name="P6"/>
      <text:p text:style-name="P7">Formularz: wykaz osób (zespołu) uczestniczących w wykonaniu zamówienia </text:p>
      <text:p text:style-name="Standard"><text:span text:style-name="T1">Nazwa zadania: </text:span><text:span text:style-name="T2">wykonanie przeglądu technicznego<text:line-break/>i czynności konserwacyjnych podręcznego sprzętu gaśniczego, pomiarów ciśnienia<text:line-break/>i wydajności węży i hydrantów </text:span><text:span text:style-name="T3">zlokalizowanych w budynkach Centrum Przedsiębiorczości przy ul. Zgodnej 2, <text:s/>MHT Galeria Skałka przy al. Armii Krajowej 28, na Targowisku Miejskim przy ul. Targowej oraz budynku wielorodzinnym przy ul. Ostrowieckiej 21A w Starachowicach</text:span></text:p>
      <text:p text:style-name="P7">Nazwa i adres Wykonawcy: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office:value-type="string">
            <text:p text:style-name="P3">Imię i nazwisko/wykonywana czynność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2</text:p>
          </table:table-cell>
        </table:table-row>
        <table:table-row table:style-name="Tabela1.3">
          <table:table-cell table:style-name="Tabela1.A3" office:value-type="float" office:value="1">
            <text:p text:style-name="P4">1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4">
          <table:table-cell table:style-name="Tabela1.A2" office:value-type="string">
            <text:p text:style-name="P4">2 </text:p>
          </table:table-cell>
          <table:table-cell table:style-name="Tabela1.B2" office:value-type="string">
            <text:p text:style-name="P4"> </text:p>
          </table:table-cell>
        </table:table-row>
      </table:table>
      <text:p text:style-name="P7"><text:s/>Uwaga: 1. Wykonawca zobowiązany jest wypełnić wszystkie rubryki, podając kompletne informacje, z których wynikać będzie spełnienie warunku udziału w postępowaniu. W przypadku zmiany osób uczestniczących w wykonaniu zamówienia, osoby zmienione muszą spełniać warunki określone w zapytaniu <text:s text:c="3"/></text:p>
      <text:p text:style-name="P7"/>
      <text:p text:style-name="P7"/>
      <text:p text:style-name="P7"/>
      <text:p text:style-name="P7"/>
      <text:p text:style-name="P7"/>
      <text:p text:style-name="P1">……………………..……..<text:tab/><text:tab/><text:tab/><text:tab/><text:tab/><text:tab/><text:tab/>…………………………………………………………………..</text:p>
      <text:p text:style-name="P2">/Miejscowość, data/ <text:tab/><text:tab/><text:tab/><text:tab/><text:tab/><text:tab/><text:tab/><text:tab/><text:tab/>/imię i nazwisko (pieczęć ) i podpisy <text:s/>osoby/osób </text:p>
      <text:p text:style-name="P5">upoważnionej/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5S</meta:editing-duration>
    <meta:editing-cycles>14</meta:editing-cycles>
    <meta:generator>OpenOffice/4.1.6$Win32 OpenOffice.org_project/416m1$Build-9790</meta:generator>
    <dc:date>2024-04-19T11:11:29.21</dc:date>
    <dc:creator>Ewa Góźdź</dc:creator>
    <meta:printed-by>Ewa Góźdź</meta:printed-by>
    <meta:print-date>2023-04-21T09:44:53.20</meta:print-date>
    <meta:document-statistic meta:table-count="1" meta:image-count="0" meta:object-count="0" meta:page-count="1" meta:paragraph-count="16" meta:word-count="132" meta:character-count="1165"/>
    <meta:user-defined meta:name="Info 1"/>
    <meta:user-defined meta:name="Info 2"/>
    <meta:user-defined meta:name="Info 3"/>
    <meta:user-defined meta:name="Info 4"/>
  </office:meta>
</office:document-meta>
</file>