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apier biurowy POLspeed – Biały A3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apier biurowy POLspeed – Biały A4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250" table:style-name="ce11">
            <text:p>2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sus</meta:initial-creator>
    <dc:creator>mbystra</dc:creator>
    <meta:creation-date>2020-11-25T18:25:25Z</meta:creation-date>
    <dc:date>2024-09-24T12:33:46Z</dc:date>
    <meta:print-date>2024-09-24T12:32:41Z</meta:print-date>
    <meta:editing-cycles>1</meta:editing-cycles>
    <meta:editing-duration>PT1719S</meta:editing-duration>
  </office:meta>
</office:document-meta>
</file>