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Excel_BuiltIn_Currency" style:data-style-name="N36">
      <style:table-cell-properties fo:border="thin solid #000000" style:vertical-align="middle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8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Załącznik nr 5<text:s/>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number-columns-spanned="13" table:number-rows-spanned="1" table:style-name="ce34">
            <text:p>FORMULARZ ASORTYMENTOWO-CENOWY</text:p>
          </table:table-cell>
          <table:covered-table-cell table:number-columns-repeated="12"/>
          <table:table-cell table:number-columns-repeated="16366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nazwa handlowa proponowanego asortymentu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Ilość na 7 m-cy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Biphyzol płyn dializacyjny do ciągłej terapii nerkozastepczej worek<text:span text:style-name="T1"><text:s/>5000ml.</text:span>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office:value-type="float" office:value="0" table:formula="of:=1.08*[.F6]" table:style-name="ce12">
            <text:p><text:s/>- zł<text:s/></text:p>
          </table:table-cell>
          <table:table-cell office:value-type="float" office:value="0" table:formula="of:=[.E6]*[.F6]" table:style-name="ce13">
            <text:p><text:s/>- zł<text:s/></text:p>
          </table:table-cell>
          <table:table-cell office:value-type="float" office:value="0" table:formula="of:=1.08*[.I6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ytrynian Prismocitrate 18/0 płyn substytucyjny do ciągłej terapii nerkozastepczej worek 5000ml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office:value-type="float" office:value="0" table:formula="of:=1.08*[.F7]" table:style-name="ce12">
            <text:p><text:s/>- zł<text:s/></text:p>
          </table:table-cell>
          <table:table-cell office:value-type="float" office:value="0" table:formula="of:=[.E7]*[.F7]" table:style-name="ce13">
            <text:p><text:s/>- zł<text:s/></text:p>
          </table:table-cell>
          <table:table-cell office:value-type="float" office:value="0" table:formula="of:=1.08*[.I7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Linia wapnia kompatybilna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1.08*[.F8]" table:style-name="ce12">
            <text:p><text:s/>- zł<text:s/></text:p>
          </table:table-cell>
          <table:table-cell office:value-type="float" office:value="0" table:formula="of:=[.E8]*[.F8]" table:style-name="ce13">
            <text:p><text:s/>- zł<text:s/></text:p>
          </table:table-cell>
          <table:table-cell office:value-type="float" office:value="0" table:formula="of:=1.08*[.I8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Zestaw drenów z filtrem do terapii nerkozastepczej kompatybilny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1.08*[.F9]" table:style-name="ce12">
            <text:p><text:s/>- zł<text:s/></text:p>
          </table:table-cell>
          <table:table-cell office:value-type="float" office:value="0" table:formula="of:=[.E9]*[.F9]" table:style-name="ce13">
            <text:p><text:s/>- zł<text:s/></text:p>
          </table:table-cell>
          <table:table-cell office:value-type="float" office:value="0" table:formula="of:=1.08*[.I9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Worek spustowy 9L kompatybilny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5"/>
          <table:table-cell office:value-type="float" office:value="0" table:formula="of:=1.08*[.F10]" table:style-name="ce16">
            <text:p><text:s/>- zł<text:s/></text:p>
          </table:table-cell>
          <table:table-cell office:value-type="float" office:value="0" table:formula="of:=[.E10]*[.F10]" table:style-name="ce17">
            <text:p><text:s/>- zł<text:s/></text:p>
          </table:table-cell>
          <table:table-cell office:value-type="float" office:value="0" table:formula="of:=1.08*[.I10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Cewnik dializacyjny krótkoterminowy, wysokoprzypływowy 3 kanałowy z kńcówką schodkową, termoczułe tworzywo pouliretanowe bez DEHP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5"/>
          <table:table-cell office:value-type="float" office:value="0" table:formula="of:=1.08*[.F11]" table:style-name="ce16">
            <text:p><text:s/>- zł<text:s/></text:p>
          </table:table-cell>
          <table:table-cell office:value-type="float" office:value="0" table:formula="of:=[.E11]*[.F11]" table:style-name="ce17">
            <text:p><text:s/>- zł<text:s/></text:p>
          </table:table-cell>
          <table:table-cell office:value-type="float" office:value="0" table:formula="of:=1.08*[.I11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Prismocal płyn dializacyjny do ciągłej terapii nerkozastępczej worek 5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5"/>
          <table:table-cell office:value-type="float" office:value="0" table:formula="of:=1.08*[.F12]" table:style-name="ce16">
            <text:p><text:s/>- zł<text:s/></text:p>
          </table:table-cell>
          <table:table-cell office:value-type="float" office:value="0" table:formula="of:=[.E12]*[.F12]" table:style-name="ce17">
            <text:p><text:s/>- zł<text:s/></text:p>
          </table:table-cell>
          <table:table-cell office:value-type="float" office:value="0" table:formula="of:=1.08*[.I12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Phoxilium płyn dializacyjny do ciągłej terapi nerkozastepczej worek 5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5"/>
          <table:table-cell office:value-type="float" office:value="0" table:formula="of:=1.08*[.F13]" table:style-name="ce16">
            <text:p><text:s/>- zł<text:s/></text:p>
          </table:table-cell>
          <table:table-cell office:value-type="float" office:value="0" table:formula="of:=[.E13]*[.F13]" table:style-name="ce17">
            <text:p><text:s/>- zł<text:s/></text:p>
          </table:table-cell>
          <table:table-cell office:value-type="float" office:value="0" table:formula="of:=1.08*[.I13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10">
          <table:table-cell table:style-name="ce19"/>
          <table:table-cell office:value-type="string" table:number-columns-spanned="5" table:number-rows-spanned="1" table:style-name="ce35">
            <text:p>RAZEM</text:p>
          </table:table-cell>
          <table:covered-table-cell table:number-columns-repeated="4"/>
          <table:table-cell table:style-name="ce20"/>
          <table:table-cell table:style-name="ce21"/>
          <table:table-cell office:value-type="float" office:value="0" table:formula="of:=SUM([.I6:.I13])" table:style-name="ce22">
            <text:p><text:s/>- zł<text:s/></text:p>
          </table:table-cell>
          <table:table-cell office:value-type="float" office:value="0" table:formula="of:=SUM([.J6:.J13])" table:style-name="ce22">
            <text:p><text:s/>- zł<text:s/></text:p>
          </table:table-cell>
          <table:table-cell table:style-name="ce23"/>
          <table:table-cell table:number-columns-repeated="16373" table:style-name="ce1"/>
        </table:table-row>
        <table:table-row table:style-name="ro11">
          <table:table-cell table:style-name="ce24"/>
          <table:table-cell table:number-columns-repeated="3" table:style-name="ce25"/>
          <table:table-cell table:number-columns-repeated="6" table:style-name="ce2"/>
          <table:table-cell table:style-name="ce26"/>
          <table:table-cell table:number-columns-repeated="16373" table:style-name="ce1"/>
        </table:table-row>
        <table:table-row table:style-name="ro11">
          <table:table-cell table:style-name="ce2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26"/>
          <table:table-cell table:number-columns-repeated="16373" table:style-name="ce1"/>
        </table:table-row>
        <table:table-row table:style-name="ro11">
          <table:table-cell table:style-name="ce24"/>
          <table:table-cell table:number-columns-repeated="3" table:style-name="ce32"/>
          <table:table-cell table:number-columns-repeated="6" table:style-name="ce2"/>
          <table:table-cell table:style-name="ce26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CS i Tea</meta:initial-creator>
    <dc:creator>PC</dc:creator>
    <meta:creation-date>2020-10-27T13:34:43Z</meta:creation-date>
    <dc:date>2022-11-24T13:03:33Z</dc:date>
    <meta:print-date>2022-11-22T07:32:38Z</meta:print-date>
    <meta:editing-cycles>190</meta:editing-cycles>
    <meta:editing-duration>PT50023S</meta:editing-duration>
  </office:meta>
</office:document-meta>
</file>