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default-cell-style-name="ce7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8">
            <text:p>Załącznik nr <text:s text:c="18"/>do SWZ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Opis przedmiotu zamówienia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2" table:style-name="ce25">
            <text:p>WYPOSAŻENIE OGÓLNODYDAKTYCZNE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table:style-name="ce6"/>
          <table:table-cell office:value-type="string" table:style-name="ce9">
            <text:p>L.p.</text:p>
          </table:table-cell>
          <table:table-cell office:value-type="string" table:style-name="ce10">
            <text:p>Rodzaj wyposażenia</text:p>
          </table:table-cell>
          <table:table-cell office:value-type="string" table:style-name="ce11">
            <text:p>Il. szt./zest./kpl</text:p>
          </table:table-cell>
          <table:table-cell office:value-type="string" table:style-name="ce10">
            <text:p>Specyfikacja:</text:p>
          </table:table-cell>
          <table:table-cell office:value-type="string" table:style-name="ce12">
            <text:p>Zawód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table:style-name="ce13"/>
          <table:table-cell office:value-type="string" table:style-name="ce9">
            <text:p>6.1</text:p>
          </table:table-cell>
          <table:table-cell office:value-type="string" table:style-name="ce14">
            <text:p>Sztaluga studyjna do organizowania wystaw prac uczniowskich<text:s/></text:p>
          </table:table-cell>
          <table:table-cell office:value-type="string" table:style-name="ce15">
            <text:p>2 szt.</text:p>
          </table:table-cell>
          <table:table-cell office:value-type="string" table:style-name="ce16">
            <text:p>Materiał wykonania: drewno. Opis: zawias taśmowy przy połączeniu <text:s/>ramy z podstawą, regulacja wysokości - zapadka. Wymiary sztalugi (+/- 5 cm): rozmiar podstawy 60 cm x 60 cm, wysokość całkowita 155-275 cm, maksymalna wysokość sztalugi 275 cm, maksymalna wysokość podobrazia 130 cm, minimalna wysokość od półki do podłoża 15 cm, maksymalna wysokość od półki do podłoża 120 cm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6.2</text:p>
          </table:table-cell>
          <table:table-cell office:value-type="string" table:style-name="ce19">
            <text:p>Tablica szkolna biała</text:p>
          </table:table-cell>
          <table:table-cell office:value-type="string" table:style-name="ce15">
            <text:p>1 szt.</text:p>
          </table:table-cell>
          <table:table-cell office:value-type="string" table:style-name="ce16">
            <text:p>Tablica ceramiczna, porcelanowa, suchościeralna, magnetyczna, biała P3. Wymiary (+/- 5 cm): 180 cm x 120 cm. Powierzchnia: półmatowa, magnetyczno - suchościeralna, odporna na zadrapania i uszkodzenia, umożliwia bardzo łatwe usunięcie wszelkich smug i zabrudzeń. Rama wykonana z aluminium. Tablica posiada półkę na akcesoria i komplet wkrętów do montażu. Można powiesić w pionie lub w poziomie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6.3</text:p>
          </table:table-cell>
          <table:table-cell office:value-type="string" table:style-name="ce14">
            <text:p>Tablica szkolna biała</text:p>
          </table:table-cell>
          <table:table-cell office:value-type="string" table:style-name="ce15">
            <text:p>1 szt.</text:p>
          </table:table-cell>
          <table:table-cell office:value-type="string" table:style-name="ce16">
            <text:p>Tablica ceramiczna, porcelanowa, mobilna, dwustronna, obrotowa, suchościeralna, magnetyczna, biała P3. Wymiary (+/- 5 cm): 180 x 120 cm. Powierzchnia: półmatowa, magnetyczna, suchościeralna, odporna na zadrapania i uszkodzenia, umożliwia bardzo łatwe usunięcie wszelkich smug i zabrudzeń. Rama wykonana z aluminium. Półka na akcesoria i komplet wkrętów do montażu. Można powiesić w pionie lub w poziomie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6.4</text:p>
          </table:table-cell>
          <table:table-cell office:value-type="string" table:style-name="ce14">
            <text:p>Gablota poglądowa</text:p>
          </table:table-cell>
          <table:table-cell office:value-type="string" table:style-name="ce15">
            <text:p>2 szt.</text:p>
          </table:table-cell>
          <table:table-cell office:value-type="string" table:style-name="ce20">
            <text:p>Gablota filcowa w aluminiowej ramie. Wymiary (+/- 10 cm): 150 cm x 120 cm. Opis: gablota dwuskrzydłowa, sztywna aluminiowa rama w srebrnym kolorze, drzwi <text:s/>z wytrzymałego szkła akrylowego, zamknięcie na zamek imbusowy, wnętrze z powierzchni pilśniowej pokrytej szarym filcem, nadaje się do użycia z pinezkami oraz igłami. Montaż w pionie lub poziomie, w rogach ramy otwory do przymocowania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6.5</text:p>
          </table:table-cell>
          <table:table-cell office:value-type="string" table:style-name="ce14">
            <text:p>Stojak na plakaty</text:p>
          </table:table-cell>
          <table:table-cell office:value-type="string" table:style-name="ce15">
            <text:p>1 szt.</text:p>
          </table:table-cell>
          <table:table-cell office:value-type="string" table:style-name="ce21">
            <text:p>Stojak na plakaty, dwustronny (dwustronna ekspozycja plakatu). Wysokość (+/- 10 cm): 180 cm. Format plakatu A0. Materiał wykonania: rama aluminiowa otwierana na boki, konstrukcja stalowa malowana proszkowo, powierzchnia ekspozycyjna zabezpieczona PVC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6.6</text:p>
          </table:table-cell>
          <table:table-cell office:value-type="string" table:style-name="ce14">
            <text:p>Tablica szkolna biała<text:s/></text:p>
          </table:table-cell>
          <table:table-cell office:value-type="string" table:style-name="ce15">
            <text:p>1 szt.</text:p>
          </table:table-cell>
          <table:table-cell office:value-type="string" table:style-name="ce21">
            <text:p>Tablica ceramiczna, porcelanowa, suchościeralna, magnetyczna, biała, P3. Wymiary (+/- 5 cm): 180 cm x 120 cm. Powierzchnia: półmatowa, magnetyczno - suchościeralna, odporna na zadrapania i uszkodzenia, umożliwia bardzo łatwe usunięcie wszelkich smug i zabrudzeń. Rama wykonana z aluminium. Tablica posiada półkę na akcesoria i komplet wkrętów do montażu. Można powiesić w pionie lub w poziomie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6.7</text:p>
          </table:table-cell>
          <table:table-cell office:value-type="string" table:style-name="ce14">
            <text:p>Tablica szkolna biała<text:s/></text:p>
          </table:table-cell>
          <table:table-cell office:value-type="string" table:style-name="ce15">
            <text:p>1 szt.</text:p>
          </table:table-cell>
          <table:table-cell office:value-type="string" table:style-name="ce21">
            <text:p>Tablica ceramiczna, porcelanowa, mobilna, dwustronna, obrotowa, suchościeralna, magnetyczna, biała, P3. Wymiary (+/- 5 cm): 180 x 120 cm. Powierzchnia: półmatowa, magnetyczna, suchościeralna, odporna na zadrapania i uszkodzenia, umożliwia bardzo łatwe usunięcie wszelkich smug i zabrudzeń. Rama wykonana z aluminium. Półka na akcesoria i komplet wkrętów do montażu. Można powiesić w pionie lub w poziomie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13"/>
        </table:table-row>
        <table:table-row table:style-name="ro6">
          <table:table-cell table:style-name="ce22"/>
          <table:table-cell office:value-type="string" table:style-name="ce9">
            <text:p>6.8</text:p>
          </table:table-cell>
          <table:table-cell office:value-type="string" table:style-name="ce23">
            <text:p>Gablota poglądowa</text:p>
          </table:table-cell>
          <table:table-cell office:value-type="string" table:style-name="ce23">
            <text:p>2 szt.</text:p>
          </table:table-cell>
          <table:table-cell office:value-type="string" table:style-name="ce21">
            <text:p>Gablota filcowa w aluminiowej ramie. Wymiary (+/- 10 cm): 90 cm x 60 cm. Opis: sztywna aluminiowa rama w srebrnym kolorze, drzwi <text:s/>z wytrzymałego szkła akrylowego, zamknięcie na zamek imbusowy, wnętrze z powierzchni pilśniowej pokrytej szarym filcem, nadaje się do użycia z pinezkami oraz igłami. Montaż w pionie lub poziomie, w rogach ramy otwory do przymocowania.</text:p>
          </table:table-cell>
          <table:table-cell office:value-type="string" table:style-name="ce17">
            <text:p>Krawiec</text:p>
          </table:table-cell>
          <table:table-cell table:style-name="ce18"/>
          <table:table-cell table:number-columns-repeated="16377" table:style-name="ce22"/>
        </table:table-row>
        <table:table-row table:style-name="ro7">
          <table:table-cell table:style-name="ce22"/>
          <table:table-cell office:value-type="string" table:style-name="ce9">
            <text:p>6.9</text:p>
          </table:table-cell>
          <table:table-cell office:value-type="string" table:style-name="ce23">
            <text:p>Tablica sucho ścieralna pojedyncza<text:s/></text:p>
          </table:table-cell>
          <table:table-cell office:value-type="string" table:style-name="ce23">
            <text:p>1 szt</text:p>
          </table:table-cell>
          <table:table-cell office:value-type="string" table:style-name="ce21">
            <text:p>Tablica sucho ścieralna, pojedyncza, magnetyczna. Wymiary (+/- 10 cm): 120 cm x 100 cm. Materiał wykonania: powierzchnia z wysokiej jakości stali, rama aluminiowa, plastikowe narożniki.</text:p>
          </table:table-cell>
          <table:table-cell office:value-type="string" table:style-name="ce17">
            <text:p>Fryzjer</text:p>
          </table:table-cell>
          <table:table-cell table:style-name="ce18"/>
          <table:table-cell table:number-columns-repeated="16377" table:style-name="ce22"/>
        </table:table-row>
        <table:table-row table:style-name="ro8">
          <table:table-cell table:style-name="ce22"/>
          <table:table-cell office:value-type="string" table:style-name="ce9">
            <text:p>6.10</text:p>
          </table:table-cell>
          <table:table-cell office:value-type="string" table:style-name="ce23">
            <text:p>Tablica korkowa</text:p>
          </table:table-cell>
          <table:table-cell office:value-type="string" table:style-name="ce23">
            <text:p>2 szt</text:p>
          </table:table-cell>
          <table:table-cell office:value-type="string" table:style-name="ce21">
            <text:p>Wymiary (+/- 10 cm): 120 cm x 180 cm. Drewniana rama. Komplet haczyków. Pinezki.</text:p>
          </table:table-cell>
          <table:table-cell office:value-type="string" table:style-name="ce17">
            <text:p>Fryzjer</text:p>
          </table:table-cell>
          <table:table-cell table:style-name="ce18"/>
          <table:table-cell table:number-columns-repeated="16377" table:style-name="ce22"/>
        </table:table-row>
        <table:table-row table:style-name="ro7">
          <table:table-cell table:style-name="ce22"/>
          <table:table-cell office:value-type="string" table:style-name="ce9">
            <text:p>6.11</text:p>
          </table:table-cell>
          <table:table-cell office:value-type="string" table:style-name="ce23">
            <text:p>Sztaluga</text:p>
          </table:table-cell>
          <table:table-cell office:value-type="string" table:style-name="ce23">
            <text:p>1 szt</text:p>
          </table:table-cell>
          <table:table-cell office:value-type="string" table:style-name="ce21">
            <text:p>Sztaluga wykonana z drewna bukowego. Wymiary (+/- 5 cm): szerokość podstawy: 60 cm, wysokość sztalugi: 168 cm, maks. wysokość płótna: 120 cm. Regulacja wysokości: śruby motylkowe.</text:p>
          </table:table-cell>
          <table:table-cell office:value-type="string" table:style-name="ce17">
            <text:p>Fryzjer</text:p>
          </table:table-cell>
          <table:table-cell table:style-name="ce18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6.12</text:p>
          </table:table-cell>
          <table:table-cell office:value-type="string" table:style-name="ce23">
            <text:p>Tablica korkowa</text:p>
          </table:table-cell>
          <table:table-cell office:value-type="string" table:style-name="ce23">
            <text:p>1 szt</text:p>
          </table:table-cell>
          <table:table-cell office:value-type="string" table:style-name="ce21">
            <text:p>Wymiary (+/- 10 cm): 50 cm x 100 cm. Drewniana rama. Komplet haczyków. Pinezki.</text:p>
          </table:table-cell>
          <table:table-cell office:value-type="string" table:style-name="ce17">
            <text:p>Fryzjer</text:p>
          </table:table-cell>
          <table:table-cell table:style-name="ce18"/>
          <table:table-cell table:number-columns-repeated="16377" table:style-name="ce22"/>
        </table:table-row>
        <table:table-row table:style-name="ro6">
          <table:table-cell table:style-name="ce22"/>
          <table:table-cell office:value-type="string" table:style-name="ce9">
            <text:p>6.13</text:p>
          </table:table-cell>
          <table:table-cell office:value-type="string" table:style-name="ce23">
            <text:p>Gabloty</text:p>
          </table:table-cell>
          <table:table-cell office:value-type="string" table:style-name="ce23">
            <text:p>3 szt.</text:p>
          </table:table-cell>
          <table:table-cell office:value-type="string" table:style-name="ce24">
            <text:p>Gablota filcowa w aluminiowej ramie. Wymiary (+/- 10 cm): 90 cm x 60 cm. Opis: sztywna aluminiowa rama w srebrnym kolorze, drzwi <text:s/>z wytrzymałego szkła akrylowego, zamknięcie na zamek imbusowy, wnętrze z powierzchni pilśniowej pokrytej szarym filcem, nadaje się do użycia z pinezkami oraz igłami. Montaż w pionie lub poziomie, w rogach ramy otwory do przymocowania.</text:p>
          </table:table-cell>
          <table:table-cell office:value-type="string" table:style-name="ce17">
            <text:p>Monter</text:p>
          </table:table-cell>
          <table:table-cell table:style-name="ce18"/>
          <table:table-cell table:number-columns-repeated="16377" table:style-name="ce22"/>
        </table:table-row>
        <table:table-row table:style-name="ro6">
          <table:table-cell table:style-name="ce22"/>
          <table:table-cell office:value-type="string" table:style-name="ce9">
            <text:p>6.14</text:p>
          </table:table-cell>
          <table:table-cell office:value-type="string" table:style-name="ce23">
            <text:p>Tablica biała sucho ścieralna<text:s/></text:p>
          </table:table-cell>
          <table:table-cell office:value-type="string" table:style-name="ce23">
            <text:p>1 szt.</text:p>
          </table:table-cell>
          <table:table-cell office:value-type="string" table:style-name="ce24">
            <text:p>Tablica ceramiczna, porcelanowa, suchościeralna, magnetyczna, biała, P3. Wymiary (+/- 5 cm): 150 cm x 120 cm. Powierzchnia: półmatowa, magnetyczno - suchościeralna, odporna na zadrapania i uszkodzenia, umożliwia bardzo łatwe usunięcie wszelkich smug i zabrudzeń. Rama wykonana z aluminium. Tablica posiada półkę na akcesoria i komplet wkrętów do montażu. Można powiesić w pionie lub w poziomie.</text:p>
          </table:table-cell>
          <table:table-cell office:value-type="string" table:style-name="ce17">
            <text:p>Monter</text:p>
          </table:table-cell>
          <table:table-cell table:style-name="ce18"/>
          <table:table-cell table:number-columns-repeated="16377" table:style-name="ce22"/>
        </table:table-row>
        <table:table-row table:style-name="ro7">
          <table:table-cell table:style-name="ce22"/>
          <table:table-cell office:value-type="string" table:style-name="ce9">
            <text:p>6.15</text:p>
          </table:table-cell>
          <table:table-cell office:value-type="string" table:style-name="ce23">
            <text:p>Tablica biała sucho ścieralna<text:s/></text:p>
          </table:table-cell>
          <table:table-cell office:value-type="string" table:style-name="ce23">
            <text:p>2 szt.</text:p>
          </table:table-cell>
          <table:table-cell office:value-type="string" table:style-name="ce16">
            <text:p>Wymiar tablicy (+/- 5 cm): 170 cm x 100 cm - obrotowo-jezdna. Powierzchnia: suchościeralna, biała, magnetyczna o idealnie gładkiej powierzchni lakierowanej. Obramowanie: Rama wykonana z profilu aluminiowego w kolorze srebrnym.</text:p>
          </table:table-cell>
          <table:table-cell office:value-type="string" table:style-name="ce17">
            <text:p>Monter</text:p>
          </table:table-cell>
          <table:table-cell table:style-name="ce18"/>
          <table:table-cell table:number-columns-repeated="16377" table:style-name="ce22"/>
        </table:table-row>
        <table:table-row table:style-name="ro10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1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1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13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09:12Z</dc:date>
    <meta:print-date>2022-09-28T08:09:06Z</meta:print-date>
  </office:meta>
</office:document-meta>
</file>