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</style:style>
    <style:style style:name="P19" style:family="paragraph" style:parent-style-name="Standard" style:list-style-name="L4">
      <style:paragraph-properties fo:line-height="100%" fo:text-align="justify" style:justify-single-word="false">
        <style:tab-stops>
          <style:tab-stop style:position="0.44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 style:list-style-name="L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7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31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32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6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8.177cm"/>
        </style:tab-stops>
      </style:paragraph-properties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7" style:family="paragraph" style:parent-style-name="Text_20_body" style:list-style-name="L3" style:master-page-name="">
      <style:paragraph-properties fo:margin-left="-0.02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Arial"/>
    </style:style>
    <style:style style:name="T3" style:family="text">
      <style:text-properties style:text-position="0% 100%" fo:font-style="normal" fo:background-color="transparent" style:font-style-asian="normal" style:font-style-complex="normal"/>
    </style:style>
    <style:style style:name="T4" style:family="text">
      <style:text-properties style:text-position="0% 100%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style:text-position="0% 100%" fo:language="pl" fo:country="P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style:text-underline-style="none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T16" style:family="text">
      <style:text-properties style:font-name="Times New Roman" fo:font-size="12pt" fo:language="pl" fo:country="PL" fo:font-weight="bold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normal" fo:background-color="transparent" style:font-style-asian="normal" style:font-style-complex="normal"/>
    </style:style>
    <style:style style:name="T20" style:family="text">
      <style:text-properties style:text-position="super 58%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language="pl" fo:country="PL" fo:background-color="transparent"/>
    </style:style>
    <style:style style:name="T22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2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text:span text:style-name="T6">do umowy</text:span></text:p>
      <text:p text:style-name="P3"/>
      <text:p text:style-name="P3">SZCZEGÓŁOWY OPIS PRZEDMIOTU ZAMÓWIENIA</text:p>
      <text:p text:style-name="P8"><text:tab/>Nazwa zamówienia: <text:span text:style-name="T7">Usługa zimowego utrzymania terenów zewnętrznych i dachów Targowiska Miejskiego przy ulicy Targowej w Starachowicach,</text:span><text:span text:style-name="T8"> terenów zewnętrznych i dachu Miejskiej Hali Targowej „Galeria Skałka” przy alei Armii Krajowej 28 w Starachowicach <text:s/>oraz terenów zewnętrznych i dachów Centrum Przedsiębiorczości przy ul. Zgodnej 2 w Starachowicach.</text:span></text:p>
      <text:p text:style-name="P13"><text:tab/></text:p>
      <text:p text:style-name="P9"><text:span text:style-name="T3">Targowisko Miejskie, zwane dalej Targowiskiem, jest czynne we wtorki, czwartki i soboty<text:line-break/>w godzinach od 6</text:span><text:span text:style-name="T19">00</text:span><text:span text:style-name="T3"> do 14</text:span><text:span text:style-name="T19">00</text:span><text:span text:style-name="T3">. Ze względu na dzień ustawowo wolny od pracy dzień targowy może ulec przesunięciu na inny dzień tygodnia.</text:span><text:span text:style-name="T4"> Miejska Hala Targowa „Galeria Skałka”, zwana dalej Halą Targową, jest czynna od poniedziałku do soboty w godzinach od 6</text:span><text:span text:style-name="T20">00</text:span><text:span text:style-name="T4"> do 20</text:span><text:span text:style-name="T20">00</text:span><text:span text:style-name="T4">, Centrum Przedsiębiorczości działa od <text:s/>poniedziałku do soboty w godzinach od 6</text:span><text:span text:style-name="T20">00</text:span><text:span text:style-name="T4"> do 20</text:span><text:span text:style-name="T20">00</text:span></text:p>
      <text:p text:style-name="P11"/>
      <text:p text:style-name="P12">Charakterystyka terenów zewnętrznych:</text:p>
      <text:p text:style-name="P8">Przez określenie <text:span text:style-name="T6">„teren zewnętrzny Targowiska Miejskiego”</text:span> należy rozumieć tereny o powierzchni utwardzonej:</text:p>
      <text:list xml:id="list8162777750265642063" text:style-name="L1">
        <text:list-header>
          <text:p text:style-name="P23">- plac targowy przy ulicy Targowej o powierzchni 12.010 m²,</text:p>
          <text:p text:style-name="P23">- plac targowy przy ulicy Iłżeckiej <text:s/>(za wiaduktem) o powierzchni 7.450 m²,</text:p>
          <text:p text:style-name="P23">- parking przy ulicy Targowej o powierzchni 4.002 m².</text:p>
          <text:p text:style-name="P23">Łącznie teren zewnętrzny Targowiska obejmuje powierzchnię<text:span text:style-name="T1"> 23.462 m².</text:span></text:p>
        </text:list-header>
      </text:list>
      <text:p text:style-name="P2">Teren jest wyposażony w sztuczne oświetlenie i jest częściowo ogrodzony.</text:p>
      <text:p text:style-name="P8"/>
      <text:p text:style-name="P8">Przez określenie dachy<text:span text:style-name="T6"> Targowiska Miejskiego</text:span> należy rozumieć dachy hal targowych znajdujących się na Targowisku Miejskim przy ul. Targowej w Starachowicach:</text:p>
      <text:list xml:id="list727878084314753515" text:style-name="L6">
        <text:list-item>
          <text:p text:style-name="P34">Pawilon nr 1– pow. budynku około 380 m<text:span text:style-name="T18">2</text:span>,</text:p>
        </text:list-item>
        <text:list-item>
          <text:p text:style-name="P39">Pawilon nr 3 – pow. budynku około 410 m<text:span text:style-name="T18">2</text:span>,</text:p>
        </text:list-item>
      </text:list>
      <text:p text:style-name="P8"/>
      <text:p text:style-name="P8">Przez określenie „<text:span text:style-name="T6">teren zewnętrzny Miejskiej Hali Targowej „Galeria Skałka” </text:span>należy rozumieć:</text:p>
      <text:list xml:id="list3275385606816837172" text:style-name="L2">
        <text:list-header>
          <text:p text:style-name="P24">1. Tereny o powierzchni utwardzonej:</text:p>
        </text:list-header>
      </text:list>
      <text:p text:style-name="P2">- parking górny o powierzchni 1.649,38 m²,</text:p>
      <text:p text:style-name="P2">- parking dolny o powierzchni 2.002,53 m²,</text:p>
      <text:p text:style-name="P2">- parking koło stacji trafo o powierzchni 426,84 m²,</text:p>
      <text:p text:style-name="P14">- drogi dojazdowe o powierzchni 1.377,29 m²,</text:p>
      <text:p text:style-name="P14">- chodniki o powierzchni 1.474,75 m².</text:p>
      <text:p text:style-name="P15">2. Tereny o nawierzchni przepuszczalnej (kratka ażurowa lub kostka granitowa) o powierzchni 137,48 m².</text:p>
      <text:p text:style-name="P15">3. Tereny zielone o powierzchni 2.747,65 m².</text:p>
      <text:list xml:id="list31366664" text:continue-numbering="true" text:style-name="L2">
        <text:list-header>
          <text:p text:style-name="P24">Łącznie teren zewnętrzny Hali Targowej obejmuje powierzchnię 9.815,92 m².</text:p>
        </text:list-header>
      </text:list>
      <text:p text:style-name="P2">Teren jest wyposażony w sztuczne oświetlenie i nie jest ogrodzony.</text:p>
      <text:p text:style-name="P10"/>
      <text:p text:style-name="P10">Przez określenie „<text:span text:style-name="T17">dach Miejskiej Hali Targowej „Galeria Skałka</text:span>” należy rozumieć:</text:p>
      <text:p text:style-name="P16">- rodzaj dachu: płaski, na dwóch poziomach: parterze i piętrze,</text:p>
      <text:p text:style-name="P6">- powierzchnia dachu: 2.026,00 m², w tym 500 m² pokrytych keramzytem i 40 m² płytką chodnikową,</text:p>
      <text:p text:style-name="P6">- wysokość attyki parteru – 4,55 m, wysokość attyki pietra – 8,37 m,</text:p>
      <text:p text:style-name="P2">- długość budynku wynosi 54,00 m, szerokość budynku – 42,60 m,</text:p>
      <text:p text:style-name="P6">- rodzaj poszycia dachowego: papa, keramzyt i płyta chodnikowa,</text:p>
      <text:list xml:id="list1061424508501632139" text:style-name="L3">
        <text:list-item>
          <text:p text:style-name="P25">na dachu znajdują się świetliki przeciwpożarowe, klapy oddymiające, centrale wentylacyjne, agregat wody lodowej, wentylatory dachowe, wpusty do odprowadzania wody z dachu<text:line-break/><text:soft-page-break/>i instalacja odgromowa.</text:p>
          <text:p text:style-name="P32"/>
          <text:p text:style-name="P37">Przez określenie Centrum Przedsiębiorczości przy ul. Zgodnej 2 należy rozumieć:</text:p>
        </text:list-item>
        <text:list-item>
          <text:p text:style-name="P35">nieruchomości zabudowane położone przy ul. Zgodnej objętej księgą wieczystą KI1H/0001313/7, oznaczonej w ewidencji gruntów i budynków jako działka nr 1426<text:line-break/>i 1425/1 o łącznej powierzchni 1,2930 ha wraz z posadowionymi na niej budynkami</text:p>
        </text:list-item>
        <text:list-item>
          <text:p text:style-name="P35">części nieruchomości niezabudowanej przy ul. Iłżeckiej objętej księgą wieczysta<text:line-break/>nr KI1H/00021108/3, oznaczonej gruntów i budynków jako działka <text:s/>nr 1417/6<text:line-break/>o powierzchni 0,0740 ha.</text:p>
        </text:list-item>
        <text:list-item>
          <text:p text:style-name="P33"><text:span text:style-name="T23">Tereny zewnętrzny NIERUCHOMOŚCI posiada powierzchnię: 7.000 </text:span><text:span text:style-name="T21">m²</text:span><text:span text:style-name="T5">.</text:span></text:p>
        </text:list-item>
        <text:list-item>
          <text:p text:style-name="P36">Teren jest wyposażony w sztuczne oświetlenie i całkowicie ogrodzony.</text:p>
        </text:list-item>
        <text:list-item>
          <text:p text:style-name="P36">Na terenie nieruchomości znajduje się 6 budynków.</text:p>
          <text:p text:style-name="P36"/>
        </text:list-item>
      </text:list>
      <text:p text:style-name="P5">Wykaz prac związanych z zimowym utrzymaniem terenów zewnętrznych i dachów <text:s/>Targowiska , terenów zewnętrznych i dachu Hali Targowej terenów zewnętrznych i dachów Centrum Przedsiębiorczości:</text:p>
      <text:p text:style-name="P4"/>
      <text:list xml:id="list4464543182291706285" text:style-name="L4">
        <text:list-item>
          <text:p text:style-name="P17">Odśnieżanie dróg, chodników, placów i parkingów rozpoczęte w ciągu 30 minut po wystąpieniu opadów śniegu lub zawiei. </text:p>
          <text:p text:style-name="P27"><text:span text:style-name="T1">Odśnieżanie ma polegać na usunięciu śniegu z </text:span><text:span text:style-name="T2">dróg, chodników, placów i parkingów.</text:span><text:span text:style-name="T1"> </text:span><text:span text:style-name="T2">Usuwanie śniegu wykonuje się sprzętem mechanicznym lub ręcznym. Prace związane<text:line-break/>z usuwaniem śniegu winny być rozpoczęte w ciągu 30 minut po wystąpieniu opadów śniegu lub zawiei śnieżnej, a termin ich zakończenia nie może przekraczać 2 godzin od ustania opadów śniegu lub zawiei. W okresie trudnych warunków atmosferycznych dopuszcza się zaleganie cienkiej warstwy śniegu o grubości do 2 cm. Wykonawca pryzmuje usunięty śnieg w miejscach wskazanych na terenie obiektu przez Zamawiającego. W przypadku pryzmowania śniegu przy krawędziach dróg, chodników, placów i parkingów pryzmy śniegu nie mogą przekraczać 0,6 m wysokości, powodować zakłóceń w ruchu pieszych<text:line-break/>i pojazdów oraz blokować dróg ewakuacyjnych i pożarowych. W przypadku nadmiernych opadów śniegu, gdy nie ma już możliwości spryzmować, Wykonawca wywozi usunięty śnieg poza teren obiektu.</text:span></text:p>
        </text:list-item>
        <text:list-item>
          <text:p text:style-name="P18"><text:span text:style-name="T17">Zwalczanie śliskości zimowej na drogach, chodnikach, placach i parkingach. </text:span><text:span text:style-name="T6">W</text:span><text:span text:style-name="T15">yk</text:span><text:span text:style-name="T11">onuje się poprzez usuwanie śniegu, lodu i błota pośniegowego oraz posypywanie dróg, chodników, placów i parkingów </text:span><text:span text:style-name="T16">piaskiem, zapewnionym we własnym zakresie na koszt Wykonawcy.</text:span><text:span text:style-name="T11"><text:line-break/>W wyjątkowych przypadkach, skonsultowanych z pracownikami administracyjnymi Targowiska, Centrum Przedsiębiorczości i Hali Targowej, dopuszcza się stosowanie 5 % mieszaniny soli z piaskiem. </text:span><text:span text:style-name="T16">Piasek użyty do posypywania dróg, chodników, placów i parkingów usuwa się niezwłocznie po ustaniu przyczyn jego zastosowania, to jest po każdorazowym stopieniu śniegu.</text:span><text:span text:style-name="T10"> Wykonawca powinien zapewnić dojazd firmie odbierającej odpady komunalne z Targowiska, Centrum Przedsiębiorczości i Hali Targowej do miejsc składowania odpadów poprzez usunięcie śniegu i zlikwidowanie śliskości zimowej.</text:span></text:p>
        </text:list-item>
        <text:list-item>
          <text:p text:style-name="P19">Usuwanie na bieżąco powstałego w czasie czynnego targowiska błota pośniegowego.</text:p>
        </text:list-item>
        <text:list-item>
          <text:p text:style-name="P21">Odśnieżanie dachów budynku na Targowisku Miejskim, dachu Miejskiej Hali Targowej oraz dachów budynków wchodzących w skład Centrum Przedsiębiorczości: </text:p>
          <text:p text:style-name="P18">N<text:span text:style-name="T11">ależy wykonać wówczas, gdy grubość warstwy sypkiego śniegu przekracza 15 cm,<text:line-break/>a grubość mokrego śniegu (podczas odwilży i opadach deszczu na śnieg) – 10 cm. Odśnieżanie wykonuje się sprzętem ręcznym, odpowiednio dobranym do rodzaju poszycia dachowego. Wykonawca zobowiązany jest zatrudnić pracowników wyposażonych<text:line-break/>w niezbędne środki ochrony indywidualnej, przeszkolonych w zakresie obowiązujących przepisów i zasad BHP, zapoznanych z ryzykiem zawodowym przy tego rodzaju pracach </text:span><text:soft-page-break/><text:span text:style-name="T11">oraz posiadających aktualne orzeczenia lekarskie uprawniające do prac na wysokościach. Prace związane z odśnieżaniem zadaszeń oraz usuwaniem nawisów śnieżnych i lodowych mogą być prowadzone po uprzednim ich oznakowaniu i odpowiednim zabezpieczeniu terenu ich prowadzenia. Usuwanie śniegu i lodu z dachu winno odbywać się po zakończeniu działalności handlowej w obiektach lub przed jej rozpoczęciem. </text:span><text:span text:style-name="T12">O</text:span><text:span text:style-name="T9">dśnieżanie świetlików przeciwpoż. i klap oddymiających nie podlega usłudze.</text:span></text:p>
        </text:list-item>
        <text:list-item>
          <text:p text:style-name="P18"><text:span text:style-name="T14">Strącanie sopli i nawisów śniegu z dachów i gałęzi nad ciągami pieszymi</text:span><text:span text:style-name="T13"> oznacza usuwanie </text:span><text:span text:style-name="T13">zagrażających pieszym zlodowaceń zwisających z dachów i drzew. Prace powinny być prowadzone w taki sposób, aby spadające zmarzliny nie powodowały utrudnień osobom przechodzącym. </text:span></text:p>
        </text:list-item>
        <text:list-item>
          <text:p text:style-name="P21">Pozimowe zgrabienie liści i zeschniętych traw z terenów zielonych Miejskiej Hali Targowej i Centrum Przedsiębiorczości.</text:p>
          <text:p text:style-name="P27">Oznacza dokładne zgrabien<text:span text:style-name="T1">ie terenów zielonych Hali Targowej z</text:span> pozostałości liści<text:line-break/>i zeschniętych traw w okresie wczesnowiosen<text:span text:style-name="T1">nym, wraz z ich wywózką i utylizacją.</text:span></text:p>
        </text:list-item>
        <text:list-item>
          <text:p text:style-name="P20"><text:span text:style-name="T17">Utrzymania terenów zewnętrznych Miejskiej Hali Targowej „Galeria Skałka” oraz Centrum Przedsiębiorczości przy ul. Zgodnej 2 w Starachowicach: </text:span>w szczególności: bieżące zbieranie śmieci i innych zanieczyszczeń z terenu zewnętrznego<text:span text:style-name="T22"> np. papieru, folii, butelek, niedopałków, szkła, odchodów zwierzęcych, kamieni, gruzu, piasku i innych odpadów, należy wykonywać codziennie od poniedziałku do soboty<text:line-break/>(z wyłączeniem niedziel i świąt)</text:span>, <text:span text:style-name="T22">opróżnianie koszy oznacza bieżące oczyszczenie<text:line-break/>i składowanie tych odpadów komunalnych w miejscach <text:s/>do tego przeznaczonych, </text:span>dbanie<text:line-break/>o roślinność znajdującą się<text:span text:style-name="T22"> na terenach zielonych (tj. zgrabienie tego terenu jeśli zakwestionuje to Zamawiający).</text:span></text:p>
        </text:list-item>
        <text:list-item>
          <text:p text:style-name="P18"><text:span text:style-name="T17">Wykonywanie innych prac</text:span> na zlecenie Zamawiającego. O<text:span text:style-name="T10">znacza wykonanie innych niż wymienione drobnych prac dotyczących zimowego utrzymania terenów zewnętrznych.</text:span></text:p>
        </text:list-item>
      </text:list>
      <text:list xml:id="list6458989655186771175" text:style-name="L5">
        <text:list-header>
          <text:p text:style-name="P26"/>
          <text:p text:style-name="P26">Zasady dotyczące zimowego utrzymania terenów zewnętrznych Targowiska, Centrum Przedsiębiorczości <text:s/>i Hali Targowej</text:p>
        </text:list-header>
        <text:list-item>
          <text:p text:style-name="P31"><text:span text:style-name="T10">W</text:span><text:span text:style-name="T13">ykonawca jest zobowiązany do używania jedynie takiego sprzętu, który nie spowoduje niekorzystnego wpływu na jakość wykonywanych robót oraz nie spowoduje uszkodzeń nawierzchni utwardzonych </text:span><text:span text:style-name="T11">dróg, chodników, placów i parkingów</text:span><text:span text:style-name="T13">. Urządzenia mechaniczne powinny być lekkie, fabrycznie wyprodukowane z przeznaczeniem do użytkowania na ciągach pieszych. Sprzęt do wykonania robót ma być utrzymywany w dobrym stanie<text:line-break/>i gotowości do pracy. Wszelkie urządzenia mechaniczne powinny być wyposażone<text:line-break/>w ostrzegawczy sygnał świetlny, błyskowy, barwy żółtej.</text:span></text:p>
        </text:list-item>
        <text:list-item>
          <text:p text:style-name="P28">Za bezpieczeństwo w obrębie prowadzonych prac odpowiada Wykonawca od chwili rozpoczęcia robót do chwili ich zakończenia. Przystępując do robót przy użyciu sprzętu mechanicznego Wykonawca zainstaluje i będzie utrzymywał niezbędne urządzenia zabezpieczające, takie jak światła ostrzegawcze, sygnały oraz inne środki konieczne do ochrony robót i zachowania bezpieczeństwa. Podczas wykonywania robót Wykonawca będzie przestrzegał przepisów dotyczących bezpieczeństwa i higieny pracy. Wykonawca ma obowiązek zadbać, aby personel nie wykonywał pracy w warunkach niebezpiecznych, szkodliwych dla zdrowia oraz niespełniających odpowiednich warunków sanitarnych.</text:p>
        </text:list-item>
        <text:list-item>
          <text:p text:style-name="P28"><text:s/>Wykonawca ma obowiązek znać i stosować w czasie prowadzenia robót wszelkie przepisy dotyczące ochrony środowiska naturalnego. W okresie trwania umowy Wykonawca powinien podejmować kroki mające na celu stosowanie się do przepisów i norm dotyczących ochrony środowiska na terenie i wokół terenu prowadzonych robót oraz będzie unikać uszkodzeń bądź uciążliwości dla osób lub własności społecznej i innych,<text:line-break/>a wynikających ze skażenia, hałasu lub innych przyczyn powstałych w następstwie jego działania. </text:p>
        </text:list-item>
        <text:list-item>
          <text:p text:style-name="P28"><text:soft-page-break/>Wykonawca jest zobowiązany do ochrony przed uszkodzeniami lub zniszczeniem własności prywatnej i publicznej. Jeżeli w związku z niewłaściwym prowadzeniem robót, zaniedbaniem lub brakiem działań ze strony Wykonawcy nastąpi uszkodzenie lub zniszczenie własności publicznej lub prywatnej, to Wykonawca na swój koszt naprawi lub odtworzy uszkodzoną własność w taki sposób, aby stan naprawionej własności nie był gorszy niż przed powstaniem tego uszkodzenia lub zniszczenia.</text:p>
        </text:list-item>
        <text:list-item>
          <text:p text:style-name="P29">Zamawiający ma prawo do kontroli wykonywania przedmiotu zamówienia o każdej porze.<text:line-break/>W przypadku stwierdzenia nieprawidłowości w realizacji przedmiotu umowy Zamawiający wzywa telefonicznie do stawienia się przedstawiciela Wykonawcy. W przypadku nieprzybycia przedstawiciela Wykonawcy w ciągu 0,5 godziny od wezwania, Zamawiający bez udziału Wykonawcy dokonuje kontroli i stwierdza nieprawidłowości będące podstawą do stosowania upomnień i naliczenia kar. Z przeprowadzonej kontroli sporządzany jest protokół zawierający uwagi z kontroli, dokładny czas kontroli i miejsce kontroli. Zaleca się do protokołu sporządzenie dokumentacji fotograficznej. Wykonawca ma prawo wglądu do protokołów z kontroli w siedzibie Zamawiającego.</text:p>
        </text:list-item>
        <text:list-item>
          <text:p text:style-name="P29">Wykonawca będzie realizował zamówienie zgodnie z zaleceniami Zamawiającego<text:line-break/>i w porozumieniu z Zamawiającym w oparciu o prognozowane i występujące warunki atmosferyczne mając na uwadze cel nadrzędny, jakim jest właściwe utrzymanie terenów.</text:p>
        </text:list-item>
        <text:list-item>
          <text:p text:style-name="P30">Wykonawca zobowiązany jest świadczyć usługę zgodnie z Regulaminem Targowiska Miejskiego oraz Regulaminem Miejskiej Hali Targowej „Galeria Skałka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3-01-15T10:20:06.21</meta:creation-date>
    <dc:date>2023-10-16T11:11:03.64</dc:date>
    <meta:editing-duration>P1DT46M31S</meta:editing-duration>
    <meta:editing-cycles>153</meta:editing-cycles>
    <meta:generator>OpenOffice/4.1.6$Win32 OpenOffice.org_project/416m1$Build-9790</meta:generator>
    <meta:print-date>2019-09-04T13:28:44.25</meta:print-date>
    <dc:creator>Ewa Góźdź</dc:creator>
    <meta:document-statistic meta:table-count="0" meta:image-count="0" meta:object-count="0" meta:page-count="4" meta:paragraph-count="60" meta:word-count="1590" meta:character-count="11536"/>
  </office:meta>
</office:document-meta>
</file>