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705cm"/>
    </style:style>
    <style:style style:name="Tabela1.C" style:family="table-column">
      <style:table-column-properties style:column-width="2.203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695f"/>
    </style:style>
    <style:style style:name="P2" style:family="paragraph" style:parent-style-name="Standard">
      <style:paragraph-properties fo:text-align="center" style:justify-single-word="false"/>
      <style:text-properties officeooo:rsid="0003695f" officeooo:paragraph-rsid="0003695f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71b4a" officeooo:paragraph-rsid="0003695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74513" officeooo:paragraph-rsid="0003695f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29c93f" officeooo:paragraph-rsid="0003695f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354f81" officeooo:paragraph-rsid="0003695f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354f81" officeooo:paragraph-rsid="0003695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276fd4" officeooo:paragraph-rsid="0003695f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fo:font-weight="bold" officeooo:rsid="00354f81" officeooo:paragraph-rsid="0003695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354f81" officeooo:paragraph-rsid="0003695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354f81" officeooo:paragraph-rsid="0003695f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54f81" officeooo:paragraph-rsid="0003695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76fd4" officeooo:paragraph-rsid="0004125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41254" officeooo:paragraph-rsid="00041254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4b2f0c" officeooo:paragraph-rsid="004b2f0c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4cbff0" officeooo:paragraph-rsid="004cbff0" style:font-size-asian="11pt" style:font-size-complex="11pt"/>
    </style:style>
    <style:style style:name="T1" style:family="text">
      <style:text-properties officeooo:rsid="00354f81"/>
    </style:style>
    <style:style style:name="T2" style:family="text">
      <style:text-properties officeooo:rsid="004ff1a6"/>
    </style:style>
    <style:style style:name="T3" style:family="text">
      <style:text-properties officeooo:rsid="00525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arz ofert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asortymentu/Opis</text:p>
          </table:table-cell>
          <table:table-cell table:style-name="Tabela1.A1" office:value-type="string">
            <text:p text:style-name="P3">J. m.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F1" office:value-type="string">
            <text:p text:style-name="P3">Wartość brutto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15">Sekator uniwersalny – <text:span text:style-name="T2">jednoręczny sekator nożycowy przeznaczony do ci</text:span><text:span text:style-name="T3">ę</text:span><text:span text:style-name="T2">cia świeżych gałęzi i pędow, max. średnica cięcia 16 mm, posiadający blokadę otwarcia, sprężyna ze stali nierdzewnej</text:span></text:p>
          </table:table-cell>
          <table:table-cell table:style-name="Tabela1.C2" office:value-type="string">
            <text:p text:style-name="P4">Szt.</text:p>
          </table:table-cell>
          <table:table-cell table:style-name="Tabela1.D2" office:value-type="string">
            <text:p text:style-name="P14">1</text:p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6">2.</text:p>
          </table:table-cell>
          <table:table-cell table:style-name="Tabela1.B4" office:value-type="string">
            <text:p text:style-name="P16">Wąż ogrodowy <text:span text:style-name="T2">5</text:span>0 mb o przekroju 1/2 cala wraz ze złączką do podł<text:span text:style-name="T3">ą</text:span>czenia do zaworu <text:span text:style-name="T3">wody oraz do podłączenia pistoletu (kompatybilny z poz.3)</text:span></text:p>
          </table:table-cell>
          <table:table-cell table:style-name="Tabela1.C4" office:value-type="string">
            <text:p text:style-name="P8">Szt.</text:p>
          </table:table-cell>
          <table:table-cell table:style-name="Tabela1.D4" office:value-type="string">
            <text:p text:style-name="P14">1</text:p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14">3.</text:p>
          </table:table-cell>
          <table:table-cell table:style-name="Tabela1.B4" office:value-type="string">
            <text:p text:style-name="P16">Pistolet do zraszania <text:span text:style-name="T3">7-</text:span>8 funkcyjny wyposażony w końcówkę do podłączenia węża ogrodowego (kompatybiln<text:span text:style-name="T3">y</text:span> z poz.nr 2). Wyposażony w blokadę spustu umożliwiajacą pracę ciągłą w wybranym strumieniu. Wykonany z trwałego i odpornego na korozję materiału, łatwy w utrzymaniu czystości.</text:p>
          </table:table-cell>
          <table:table-cell table:style-name="Tabela1.C4" office:value-type="string">
            <text:p text:style-name="P13">Szt.</text:p>
          </table:table-cell>
          <table:table-cell table:style-name="Tabela1.D4" office:value-type="string">
            <text:p text:style-name="P14">1</text:p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 table:style-name="Tabela1.2">
          <table:table-cell table:style-name="Tabela1.A5" table:number-columns-spanned="5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0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38:35.997000000</meta:creation-date>
    <dc:date>2023-12-12T12:03:11.858000000</dc:date>
    <meta:editing-duration>PT1M57S</meta:editing-duration>
    <meta:editing-cycles>3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0" meta:word-count="108" meta:character-count="718" meta:non-whitespace-character-count="629"/>
  </office:meta>
</office:document-meta>
</file>