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text-properties officeooo:rsid="0004bc86" officeooo:paragraph-rsid="0004bc86"/>
    </style:style>
    <style:style style:name="P2" style:family="paragraph" style:parent-style-name="Standard">
      <style:text-properties style:font-name="Arial" fo:font-size="10.5pt" officeooo:rsid="0004bc86" officeooo:paragraph-rsid="0004bc86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rsid="0004bc86" officeooo:paragraph-rsid="0004bc86" style:font-size-asian="10.5pt" style:font-size-complex="10.5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0.5pt" fo:font-weight="bold" officeooo:rsid="0004bc86" officeooo:paragraph-rsid="0004bc86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pt" fo:font-style="italic" officeooo:rsid="0004bc86" officeooo:paragraph-rsid="0004bc86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" fo:font-size="9pt" officeooo:rsid="0004bc86" officeooo:paragraph-rsid="0004bc86" style:font-size-asian="7.84999990463257pt" style:font-size-complex="9pt"/>
    </style:style>
    <style:style style:name="P7" style:family="paragraph" style:parent-style-name="Standard">
      <style:paragraph-properties fo:text-align="end" style:justify-single-word="false"/>
      <style:text-properties officeooo:paragraph-rsid="0006bfd1"/>
    </style:style>
    <style:style style:name="P8" style:family="paragraph" style:parent-style-name="Standard">
      <style:text-properties fo:color="#000000" style:font-name="Arial" fo:font-size="10.5pt" fo:font-style="normal" fo:font-weight="normal" officeooo:rsid="0022d51b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rsid="0004bc86" officeooo:paragraph-rsid="0007c83b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rsid="0022d51b" officeooo:paragraph-rsid="0004bc86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04bc8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officeooo:paragraph-rsid="0004bc86" style:font-size-asian="10.5pt" style:font-size-complex="10.5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04bc86" style:font-name-asian="Arial Unicode MS" style:font-size-asian="10.5pt" style:font-name-complex="Arial" style:font-size-complex="10.5pt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2" fo:font-size="11pt" fo:font-style="italic" fo:font-weight="bold" fo:background-color="transparent" style:font-name-asian="Verdana" style:font-size-asian="11pt" style:font-style-asian="italic" style:font-weight-asian="bold" style:font-name-complex="Arial3" style:font-size-complex="11pt" style:font-style-complex="italic" style:font-weight-complex="bold"/>
    </style:style>
    <style:style style:name="P15" style:family="paragraph" style:parent-style-name="Header">
      <style:text-properties style:font-name="Arial" fo:font-size="10.5pt" officeooo:rsid="00057740" officeooo:paragraph-rsid="00057740" fo:background-color="transparent" style:font-size-asian="10.5pt" style:font-size-complex="10.5pt"/>
    </style:style>
    <style:style style:name="T1" style:family="text">
      <style:text-properties officeooo:rsid="00104bd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57740"/>
    </style:style>
    <style:style style:name="T4" style:family="text">
      <style:text-properties fo:font-weight="normal" fo:background-color="transparent" loext:char-shading-value="0" style:font-weight-asian="normal" style:font-name-complex="Arial3" style:font-weight-complex="bold"/>
    </style:style>
    <style:style style:name="T5" style:family="text">
      <style:text-properties style:font-name-complex="Arial3"/>
    </style:style>
    <style:style style:name="T6" style:family="text">
      <style:text-properties officeooo:rsid="0009e8b5"/>
    </style:style>
    <style:style style:name="T7" style:family="text">
      <style:text-properties style:font-name="Arial" fo:font-size="9pt" fo:font-style="italic" officeooo:rsid="0006bfd1" style:font-size-asian="9pt" style:font-style-asian="italic" style:font-size-complex="9pt" style:font-style-complex="italic"/>
    </style:style>
    <style:style style:name="T8" style:family="text">
      <style:text-properties style:font-name="Arial" fo:font-size="9pt" fo:font-style="italic" officeooo:rsid="000e6b35" style:font-size-asian="9pt" style:font-style-asian="italic" style:font-size-complex="9pt" style:font-style-complex="italic"/>
    </style:style>
    <style:style style:name="T9" style:family="text"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Arial1" fo:font-size="11pt" fo:font-style="normal" fo:font-weight="normal" officeooo:rsid="0032819c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fo:language="pl" fo:country="PL" fo:font-style="normal" fo:font-weight="normal" style:font-style-asian="normal" style:font-weight-asian="normal" style:font-name-complex="Calibri" style:font-style-complex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fo:font-style="normal" fo:font-weight="normal" officeooo:rsid="0022d51b" style:font-style-asian="normal" style:font-weight-asian="normal" style:font-name-complex="Calibri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Załącznik nr </text:span><text:span text:style-name="T8">7</text:span><text:span text:style-name="T7"> do SWZ.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3">Nazwa firmy:</text:p>
          </table:table-cell>
          <table:table-cell table:style-name="Tabela14.B1" office:value-type="string">
            <text:p text:style-name="P13"/>
            <text:p text:style-name="P13"/>
          </table:table-cell>
        </table:table-row>
        <table:table-row>
          <table:table-cell table:style-name="Tabela14.A2" office:value-type="string">
            <text:p text:style-name="P13">Adres </text:p>
            <text:p text:style-name="P13">(<text:span text:style-name="T2">kod, miejscowość, ulica, województwo)</text:span></text:p>
          </table:table-cell>
          <table:table-cell table:style-name="Tabela14.B2" office:value-type="string">
            <text:p text:style-name="P13"/>
            <text:p text:style-name="P13"/>
          </table:table-cell>
        </table:table-row>
      </table:table>
      <text:p text:style-name="P1"/>
      <text:p text:style-name="P11"/>
      <text:p text:style-name="P12"><text:span text:style-name="T10">Postępowanie</text:span><text:span text:style-name="T9"> w trybie </text:span><text:span text:style-name="T11">podstawowym bez negocjacji</text:span><text:span text:style-name="T12">, <text:s/></text:span><text:span text:style-name="T13">na realizację zamówienia pn: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Rozbudowa oświetlenia ulicznego na terenie miasta Radlin-ul. Orkana-Mariacka - etap 1</text:p>
          </table:table-cell>
        </table:table-row>
      </table:table>
      <text:p text:style-name="P8"/>
      <text:p text:style-name="P4">INFORMACJE</text:p>
      <text:p text:style-name="P4">potwierdzające zasadność zastrzeżenia informacji jako tajemnicy przedsiębiorstwa.</text:p>
      <text:p text:style-name="P2"/>
      <text:p text:style-name="P3"/>
      <text:p text:style-name="P3">W związku z ubieganiem się o udzielenie przedmiotowego zamówienia publicznego, </text:p>
      <text:p text:style-name="P3"/>
      <text:p text:style-name="P3">o ś w i a d c z a m, <text:s/>że dokumenty załączone do niniejszej informacji stanowią tajemnicę przedsiębiorstwa w rozumieniu przepisów o zwalczaniu nieuczciwej konkurencji.</text:p>
      <text:p text:style-name="P2"/>
      <text:p text:style-name="P2">Stanowią one informacje** : ……………………………………………………………………………………..</text:p>
      <text:p text:style-name="P2"/>
      <text:p text:style-name="P2">Informacje te, jako całość lub szczególnym zestawieniu i zbiorze ich elementów nie są powszechnie znane osobom zwykle zajmującym się tym rodzajem informacji albo nie są dost<text:span text:style-name="T3">ę</text:span>pne dla takich osób.</text:p>
      <text:p text:style-name="P2"/>
      <text:p text:style-name="P2">Uprawniony do korzystania z tych informacji podjął, przy zachowaniu należytej staranności, następuj<text:span text:style-name="T3">ą</text:span>ce działania w celu zachowania ich poufności:</text:p>
      <text:p text:style-name="P2"/>
      <text:p text:style-name="P2">………………………………………………………........……………………………………………………….</text:p>
      <text:p text:style-name="P6"/>
      <text:p text:style-name="P6"/>
      <text:p text:style-name="P9"><text:span text:style-name="T4">O ś w i a d c z a m</text:span><text:span text:style-name="T5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6"/>
      <text:p text:style-name="P6">* <text:s/><text:span text:style-name="T6">nie potrzebne skreślić</text:span></text:p>
      <text:p text:style-name="P5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myślna_20_czcionka_20_akapitu1" style:display-name="Domyślna czcionka akapitu1" style:family="text"/>
    <style:style style:name="ListLabel_20_40" style:display-name="ListLabel 40" style:family="text">
      <style:text-properties style:font-name-asian="Arial3" style:font-family-asian="Arial" style:font-family-generic-asian="system" style:font-pitch-asian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.5pt" officeooo:rsid="00057740" officeooo:paragraph-rsid="00057740" fo:background-color="transparent" style:font-size-asian="10.5pt" style:font-size-complex="10.5pt"/>
    </style:style>
    <style:style style:name="MT1" style:family="text">
      <style:text-properties officeooo:rsid="00104b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P.271.<text:span text:style-name="MT1">7.UI.2021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1M42S</meta:editing-duration>
    <meta:editing-cycles>13</meta:editing-cycles>
    <meta:generator>LibreOffice/6.4.4.2$Windows_X86_64 LibreOffice_project/3d775be2011f3886db32dfd395a6a6d1ca2630ff</meta:generator>
    <dc:date>2021-03-12T08:34:58.574000000</dc:date>
    <meta:document-statistic meta:table-count="2" meta:image-count="0" meta:object-count="0" meta:page-count="1" meta:paragraph-count="18" meta:word-count="183" meta:character-count="1435" meta:non-whitespace-character-count="1263"/>
  </office:meta>
</office:document-meta>
</file>