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752874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752874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752874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752874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752874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752874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2874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2874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officeooo:paragraph-rsid="00752874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752874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752874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752874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528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5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fo:font-size="10pt" officeooo:paragraph-rsid="006ee8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fo:font-size="10pt" officeooo:paragraph-rsid="0075287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text-autospace="none" style:writing-mode="lr-tb">
        <style:tab-stops>
          <style:tab-stop style:position="11.023cm"/>
        </style:tab-stops>
      </style:paragraph-properties>
      <style:text-properties officeooo:paragraph-rsid="00752874"/>
    </style:style>
    <style:style style:name="P29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4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5" style:family="text">
      <style:text-properties style:use-window-font-color="true" loext:opacity="0%" style:text-underline-style="none" fo:font-weight="normal" officeooo:rsid="0074bd3a" style:font-weight-asian="normal" style:font-name-complex="Calibri1" style:font-weight-complex="normal"/>
    </style:style>
    <style:style style:name="T16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7" style:family="text">
      <style:text-properties style:text-underline-style="none" fo:font-weight="normal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74bd3a" style:font-weight-asian="normal" style:font-name-complex="Calibri1" style:font-weight-complex="normal"/>
    </style:style>
    <style:style style:name="T21" style:family="text">
      <style:text-properties style:text-underline-style="none" fo:font-weight="bold" style:font-weight-asian="bold" style:font-name-complex="Calibri1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0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transparent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rsid="0678eaaa" style:letter-kerning="true" fo:background-color="transparent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9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30" style:family="text">
      <style:text-properties fo:color="#000000" loext:opacity="100%" style:font-name="Calibri" style:text-underline-style="none" style:font-name-complex="Calibri1"/>
    </style:style>
    <style:style style:name="T31" style:family="text">
      <style:text-properties officeooo:rsid="005f25d4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35f7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5287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8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1">21</text:span> r. poz. <text:span text:style-name="T31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4"><text:span text:style-name="Domyślna_20_czcionka_20_akapitu"><text:span text:style-name="T32">dotyczy postępowania o udzielenie zamówienia publicznego prowadzonego w trybie art.275 pkt 1 ustawy PZP <text:s text:c="2"/></text:span></text:span></text:p>
      <text:p text:style-name="P25"><text:span text:style-name="Domyślna_20_czcionka_20_akapitu"><text:span text:style-name="T32"><text:s/>(tryb podstawowy bez negocjacji) o numerze:</text:span></text:span><text:span text:style-name="Domyślna_20_czcionka_20_akapitu"><text:span text:style-name="T33"> <text:s/></text:span></text:span><text:span text:style-name="Domyślna_20_czcionka_20_akapitu"><text:span text:style-name="T36">1</text:span></text:span><text:span text:style-name="Domyślna_20_czcionka_20_akapitu"><text:span text:style-name="T37">9</text:span></text:span><text:span text:style-name="Domyślna_20_czcionka_20_akapitu"><text:span text:style-name="T33">/P</text:span></text:span><text:span text:style-name="Domyślna_20_czcionka_20_akapitu"><text:span text:style-name="T35">A</text:span></text:span><text:span text:style-name="Domyślna_20_czcionka_20_akapitu"><text:span text:style-name="T33">/202</text:span></text:span><text:span text:style-name="Domyślna_20_czcionka_20_akapitu"><text:span text:style-name="T34">3</text:span></text:span></text:p>
      <text:p text:style-name="P24"><text:bookmark-start text:name="__DdeLink__250_196416699"/><text:span text:style-name="T38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/text:p>
      <text:p text:style-name="P28"><text:span text:style-name="Domyślna_20_czcionka_20_akapitu"><text:span text:style-name="T26">Świadczenie usług konserwacyjno-naprawczych oraz pogotowia technicznego <text:s/>w branży <text:s/>SANITARNEJ w nieruchomościach zarządzanych przez Administrację Domów Miejskich <text:s/></text:span></text:span><text:span text:style-name="Domyślna_20_czcionka_20_akapitu"><text:span text:style-name="T27">„ADM” Sp. z o.o. w Bydgoszczy</text:span></text:span></text:p>
      <text:p text:style-name="P26"><text:bookmark-start text:name="__DdeLink__10035_27098140371"/><text:span text:style-name="Domyślna_20_czcionka_20_akapitu"><text:span text:style-name="T25"/></text:span></text:p>
      <text:p text:style-name="P27"><text:bookmark-start text:name="__DdeLink__10035_270981403711"/><text:span text:style-name="Domyślna_20_czcionka_20_akapitu"><text:span text:style-name="T25"/></text:span></text:p>
      <text:p text:style-name="P10"><text:span text:style-name="T21">1. <text:s/>Oświadczam/</text:span><text:span text:style-name="T22">y</text:span><text:span text:style-name="T21">, <text:s/>że nie podlegam/</text:span><text:span text:style-name="T22">y</text:span><text:span text:style-name="T21"> <text:s/>wykluczeniu </text:span><text:span text:style-name="T17">z postępowania na podstawie art.108 ust.1 ustawy PZP <text:s text:c="28"/></text:span></text:p>
      <text:p text:style-name="P9"><text:span text:style-name="T21">2. <text:s/>Oświadczam/</text:span><text:span text:style-name="T22">y</text:span><text:span text:style-name="T21">, <text:s/>że nie podlegam/</text:span><text:span text:style-name="T22">y</text:span><text:span text:style-name="T21"> <text:s/>wykluczeniu</text:span><text:span text:style-name="T17"> z postępowania na podstawie art.109 ust.1 pkt.</text:span><text:span text:style-name="T20">1,</text:span><text:span text:style-name="T19">4,5,7</text:span><text:span text:style-name="T17"> <text:s/>ustawy PZP</text:span></text:p>
      <text:p text:style-name="P5"><text:span text:style-name="T14">3. </text:span><text:span text:style-name="T13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5">1, </text:span><text:span text:style-name="T16">4, 5 i 7</text:span><text:span text:style-name="T13"> ustawy PZP). <text:s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30">4. Oświadczam, że nie podlegam wykluczeniu z postępowania na podstawie art.7 ust.1 ustawy z dnia 13 kwietnia 2022r.</text:span><text:span text:style-name="T28"> </text:span><text:span text:style-name="T29">o</text:span><text:span text:style-name="T28">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w 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<text:bookmark-end text:name="__DdeLink__10035_27098140371"/>- Zamawiający zaleca zapisanie dokumentu w formacie .pdf<text:bookmark-end text:name="__DdeLink__10035_2709814037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9" style:display-name="Domyślna czcionka akapitu9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5</meta:editing-cycles>
    <meta:editing-duration>PT1H6M41S</meta:editing-duration>
    <meta:generator>LibreOffice/7.4.0.3$Windows_X86_64 LibreOffice_project/f85e47c08ddd19c015c0114a68350214f7066f5a</meta:generator>
    <dc:date>2023-04-21T14:47:32.152000000</dc:date>
    <meta:document-statistic meta:table-count="0" meta:image-count="0" meta:object-count="0" meta:page-count="1" meta:paragraph-count="34" meta:word-count="366" meta:character-count="4018" meta:non-whitespace-character-count="3530"/>
  </office:meta>
</office:document-meta>
</file>