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0087682556171713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146701751784364995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265335" text:continue-list="list820087682556171713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2-05-16T12:37:32.91</dc: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