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complex="Calibri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Akapit_20_z_20_listą">
      <style:paragraph-properties fo:text-align="justify" style:justify-single-word="false"/>
      <style:text-properties style:font-name-complex="Calibri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ff0000" fo:font-weight="bold" style:font-weight-asian="bold" style:font-name-complex="Times New Roman" style:font-weight-complex="bold"/>
    </style:style>
    <style:style style:name="P9" style:family="paragraph" style:parent-style-name="Akapit_20_z_20_listą" style:list-style-name="WWNum1">
      <style:paragraph-properties fo:text-align="justify" style:justify-single-word="false"/>
      <style:text-properties style:font-size-complex="12pt"/>
    </style:style>
    <style:style style:name="P10" style:family="paragraph" style:parent-style-name="Akapit_20_z_20_listą" style:list-style-name="WWNum2">
      <style:paragraph-properties fo:text-align="justify" style:justify-single-word="false"/>
      <style:text-properties style:font-size-complex="12pt"/>
    </style:style>
    <style:style style:name="P11" style:family="paragraph" style:parent-style-name="Akapit_20_z_20_listą" style:list-style-name="WWNum1">
      <style:paragraph-properties fo:text-align="justify" style:justify-single-word="false"/>
    </style:style>
    <style:style style:name="P12" style:family="paragraph" style:parent-style-name="Akapit_20_z_20_listą" style:list-style-name="WWNum2">
      <style:paragraph-properties fo:text-align="justify" style:justify-single-word="false"/>
    </style:style>
    <style:style style:name="P13" style:family="paragraph" style:parent-style-name="Akapit_20_z_20_listą" style:list-style-name="WWNum2">
      <style:paragraph-properties fo:text-align="justify" style:justify-single-word="false"/>
      <style:text-properties style:use-window-font-color="true" fo:background-color="transparent" style:font-size-complex="12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size-complex="12pt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WWNum2">
      <style:paragraph-properties fo:text-align="justify" style:justify-single-word="false"/>
      <style:text-properties fo:color="#000000"/>
    </style:style>
    <style:style style:name="P17" style:family="paragraph" style:parent-style-name="Standard" style:list-style-name="WWNum2">
      <style:paragraph-properties fo:margin-top="0cm" fo:margin-bottom="0cm" fo:text-align="justify" style:justify-single-word="false"/>
      <style:text-properties fo:color="#000000"/>
    </style:style>
    <style:style style:name="P18" style:family="paragraph" style:parent-style-name="Standard" style:list-style-name="WWNum2">
      <style:paragraph-properties fo:margin-top="0cm" fo:margin-bottom="0cm" fo:text-align="justify" style:justify-single-word="false"/>
      <style:text-properties fo:color="#000000" style:font-size-complex="12pt"/>
    </style:style>
    <style:style style:name="P19" style:family="paragraph" style:parent-style-name="Standard" style:list-style-name="WWNum2">
      <style:paragraph-properties fo:margin-top="0cm" fo:margin-bottom="0.129cm" fo:text-align="justify" style:justify-single-word="false"/>
      <style:text-properties fo:color="#000000"/>
    </style:style>
    <style:style style:name="T1" style:family="text">
      <style:text-properties style:font-name-complex="Calibri" style:font-size-complex="12pt"/>
    </style:style>
    <style:style style:name="T2" style:family="text">
      <style:text-properties fo:font-weight="bold" style:font-weight-asian="bold" style:font-name-complex="Calibri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000000" fo:font-weight="normal" style:font-name-asian="Calibri" style:font-weight-asian="normal" style:font-name-complex="Times New Roman" style:font-weight-complex="normal"/>
    </style:style>
    <style:style style:name="T6" style:family="text">
      <style:text-properties fo:background-color="transparen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mowa</text:p>
      <text:p text:style-name="P2">Zawarta w dniu…………………………………w Starachowicach pomiędzy Gminą Starachowice, zwaną dalej Zamawiającym, z siedzibą w Urzędzie Miejskim w Starachowicach ul. Radomska 45, 27 – 200 Starachowice reprezentowaną przez Prezydenta Miasta Starachowice – Marka Materka</text:p>
      <text:p text:style-name="P1">a</text:p>
      <text:p text:style-name="P1">………………………………………</text:p>
      <text:p text:style-name="P1"/>
      <text:p text:style-name="Standard"><text:span text:style-name="Domyślna_20_czcionka_20_akapitu"><text:span text:style-name="T1">zwanym w dalszej części </text:span></text:span><text:span text:style-name="Domyślna_20_czcionka_20_akapitu"><text:span text:style-name="T2">Wykonawcą</text:span></text:span></text:p>
      <text:p text:style-name="Standard"><text:span text:style-name="Domyślna_20_czcionka_20_akapitu"><text:span text:style-name="T2"><text:s/></text:span></text:span></text:p>
      <text:p text:style-name="P4"><text:span text:style-name="Domyślna_20_czcionka_20_akapitu"><text:span text:style-name="T1">Na podstawie art. 4 pkt. 8 ustawy – Prawo zamówień publicznych w związku z umową o udzielenie dotacji w ramach instrumentu „Łącząc Europę” (CEF) – WiFi4EU </text:span></text:span>nr INEA/CEF/WiFi4EU1-2019/009975-035631, strony zawierają następującą umowę:</text:p>
      <text:p text:style-name="P5"/>
      <text:p text:style-name="P6"><text:span text:style-name="Domyślna_20_czcionka_20_akapitu"><text:span text:style-name="T1">§</text:span></text:span><text:span text:style-name="Domyślna_20_czcionka_20_akapitu"><text:span text:style-name="T4">1</text:span></text:span></text:p>
      <text:list xml:id="list3597555425836939854" text:style-name="WWNum1">
        <text:list-item text:start-value="1">
          <text:p text:style-name="P9">Zamawiający powierza a Wykonawca przyjmuje do wykonania budowę sieci WiFi4EU na terenie Urzędu Miejskiego w Starachowicach zwaną w dalszej części umowy przedmiotem umowy.</text:p>
        </text:list-item>
        <text:list-item>
          <text:p text:style-name="P9">Przedmiot umowy, o którym mowa w ust. 1 należy wykonać zgodnie ze sporządzoną i przekazaną przez Wykonawcę dokumentacją szkieletu sieci WiFi4EU co do ilości i rozmieszczenia Access Pointów na terenie Urzędu Miejskiego w Starachowicach, w terminie nie dłuższym niż 30 dni od podpisania umowy.</text:p>
        </text:list-item>
        <text:list-item>
          <text:p text:style-name="P9">Zamawiający oświadcza iż w obrębie wytypowanych miejsc jest możliwość przeprowadzenia niezbędnych prac instalacyjno-konfiguracyjnych.</text:p>
        </text:list-item>
        <text:list-item>
          <text:p text:style-name="P11"><text:span text:style-name="Domyślna_20_czcionka_20_akapitu"><text:span text:style-name="T4">Przedmiot umowy, o którym mowa w ust. 1, należy wykonać zgodnie z zakresem rzeczowym robót określonych w specyfikacji technicznej określonych w dokumencie „</text:span></text:span><text:span text:style-name="Domyślna_20_czcionka_20_akapitu"><text:span text:style-name="T3">UMOWA O UDZIELENIE DOTACJI W RAMACH INSTRUMENTU „ŁĄCZĄC EUROPĘ” (CEF) – WiFi4EU” </text:span></text:span><text:span text:style-name="Domyślna_20_czcionka_20_akapitu"><text:span text:style-name="T4">stanowiącymi odpowiednio załącznik nr 2 do niniejszej umowy.</text:span></text:span></text:p>
        </text:list-item>
      </text:list>
      <text:p text:style-name="P6"><text:span text:style-name="Domyślna_20_czcionka_20_akapitu"><text:span text:style-name="T1">§2</text:span></text:span></text:p>
      <text:p text:style-name="Standard"><text:span text:style-name="Domyślna_20_czcionka_20_akapitu"><text:span text:style-name="T1">Wykonawca oświadcza że:</text:span></text:span></text:p>
      <text:list xml:id="list3380737685941708742" text:style-name="L1">
        <text:list-item>
          <text:p text:style-name="P15"><text:span text:style-name="Domyślna_20_czcionka_20_akapitu"><text:span text:style-name="T4">Posiada stosowne doświadczenie i wiedzę w zakresie robót </text:span></text:span><text:span text:style-name="Domyślna_20_czcionka_20_akapitu"><text:span text:style-name="T4">technicznych i innych, które stanowią przedmiot niniejszej umowy, a także dysponuje wykwalifikowanym </text:span></text:span><text:span text:style-name="Domyślna_20_czcionka_20_akapitu"><text:span text:style-name="T4">personelem, wysokiej jakości sprzętem i urządzeniami co pozwoli na terminowe wywiązanie się ze wszelkich obowiązków przewidzianych umową.</text:span></text:span></text:p>
        </text:list-item>
        <text:list-item>
          <text:p text:style-name="P15"><text:span text:style-name="Domyślna_20_czcionka_20_akapitu"><text:span text:style-name="T4">Jakość sprzętu or</text:span></text:span><text:span text:style-name="Domyślna_20_czcionka_20_akapitu"><text:span text:style-name="T4">az urządzeń, z których będzie korzystał przy realizacji niniejszej umowy spełnia wymogi techniczne określone odrębnymi przepisami.</text:span></text:span></text:p>
        </text:list-item>
        <text:list-item>
          <text:p text:style-name="P15"><text:soft-page-break/><text:span text:style-name="Domyślna_20_czcionka_20_akapitu"><text:span text:style-name="T4">Po skończeniu przewidzianych w umowie prac i konfiguracji urządzeń nastąpi weryfikacja i odbiór techniczny przez przedstawici</text:span></text:span><text:span text:style-name="Domyślna_20_czcionka_20_akapitu"><text:span text:style-name="T4">eli Zamawiającego. Z powyższych czynności zostanie sporządzony protokół odbioru podpisany przez obie strony.</text:span></text:span></text:p>
        </text:list-item>
        <text:list-item>
          <text:p text:style-name="P15"><text:span text:style-name="Domyślna_20_czcionka_20_akapitu"><text:span text:style-name="T4">Wykonawca udzieli rękojmi i gwarancji na dostarczony przez siebie sprzęt i wykonane prace na okres …........... lat od dnia odbioru o którym mowa w ust. 3. W ramach gwarancji Wykonawca zapewni nieodpłatne usługi serwisowe przez cały okres jej trwania.</text:span></text:span></text:p>
        </text:list-item>
        <text:list-item>
          <text:p text:style-name="P15"><text:span text:style-name="Domyślna_20_czcionka_20_akapitu"><text:span text:style-name="T4">Wykonawca oświadcza, że zapoznał się z zasadami wypłaty wynagrodzenia za przedmiot umowy w formie „bonu” płatnego przez Dotacjo-dawcę, akceptuje te warunki i nie będzie domagał się zapłaty za wykonane prace przy budowie sieci WiFi4EU bezpośrednio od Zamawiającego.</text:span></text:span></text:p>
        </text:list-item>
      </text:list>
      <text:p text:style-name="P6"><text:span text:style-name="Domyślna_20_czcionka_20_akapitu"><text:span text:style-name="T1">§3</text:span></text:span></text:p>
      <text:list xml:id="list5153467437620031358" text:style-name="WWNum2">
        <text:list-item text:start-value="1">
          <text:p text:style-name="P12">Bon jest płatnością ryczałtową na pokrycie całkowitych kosztów sprzętu i jego instalacji, w ramach których podatek VAT jest akceptowalnym kosztem, o ile koszt pokrywany przez bon jest równy lub niższy niż 15 000 EUR.</text:p>
        </text:list-item>
        <text:list-item>
          <text:p text:style-name="P13">Wynagrodzenie, 15 000 EUR wypłacone zostanie poprzez przekazanie tzw. „Bonu”, stanowiącego dokument umożliwiający ubieganie się przez Wykonawcę o wypłatę wymienionej kwoty bezpośrednio od Dotacjo-dawcy zgodnie z umową udzielenia dotacji nr <text:s/>nr INEA/CEF/WiFi4EU1-2019/009975-035631.</text:p>
          <text:list>
            <text:list-item>
              <text:p text:style-name="P10">Wykonawca wystawi fakturę VAT na Gminę Starachowice.</text:p>
            </text:list-item>
            <text:list-item>
              <text:p text:style-name="P10">Zamawiający nie dopuszcza wystawienia ustrukturyzowanej faktury w formie faktury elektronicznej w rozumieniu ustawy z dnia 9 listopada 2018 roku o elektronicznym fakturowaniu w zamówieniach publicznych, koncesjach na roboty budowlane lub usługi oraz partnerstwie publiczno-prywatnym.</text:p>
            </text:list-item>
          </text:list>
        </text:list-item>
        <text:list-item>
          <text:p text:style-name="P12"><text:span text:style-name="T4">Przekazanie „bonu”, który jest w posiadaniu Zamawiającego i stanowiącego jednocześnie dokument ubiegania się o wypłatę przez Wykonawcę od Komisji Europejskiej, nastąpi w przeciągu</text:span><text:span text:style-name="T6"> 60 dni </text:span><text:span text:style-name="T4">od podpisania bez uwag protokołu zdawczo-odbiorczego oraz </text:span>zatwierdzeniu przez gminę sprawozdania z instalacji INEA.</text:p>
        </text:list-item>
        <text:list-item>
          <text:p text:style-name="P10">Aby przedsiębiorstwo instalujące Wi-Fi mogło zrealizować bon w wysokości 15 000 EUR otrzymany od Komisji Europejskiej, musi:</text:p>
          <text:list>
            <text:list-item>
              <text:p text:style-name="P12">zarejestrować się w portalu WiFi4EU; </text:p>
            </text:list-item>
            <text:list-item>
              <text:p text:style-name="P12">zostać wyznaczona na portalu przez gminę na jej dostawcę; </text:p>
            </text:list-item>
            <text:list-item>
              <text:p text:style-name="P12">przedstawić w portalu WiFi4EU dane rachunku bankowego, potwierdzone przez Komisję;</text:p>
            </text:list-item>
            <text:list-item>
              <text:p text:style-name="P12">przedłożyć sprawozdanie z instalacji (zgodnie z art. 4 umowy o udzielenie dotacji), które następnie musi zostać zatwierdzone przez gminę i Komisję na portalu WiFi4EU.</text:p>
            </text:list-item>
          </text:list>
        </text:list-item>
        <text:list-item>
          <text:p text:style-name="P10">Proces zatwierdzania konta bankowego przedsiębiorstwa instalującego Wi-Fi:</text:p>
          <text:list>
            <text:list-item>
              <text:p text:style-name="P12"><text:soft-page-break/>zapisać informacje bankowe dotyczące rachunku, na który chciałoby otrzymać płatność, oraz załączyć odpowiednie dokumenty potwierdzające.</text:p>
            </text:list-item>
          </text:list>
        </text:list-item>
        <text:list-item>
          <text:p text:style-name="P12">Po zapisaniu zarówno informacje bankowe, jak i dokumenty potwierdzające są zatwierdzane przez służby Komisji, które przeprowadzają serię kontroli. Po pomyślnym zakończeniu wszystkich kontroli przedsiębiorstwo instalujące Wi-Fi jest powiadamiane pocztą elektroniczną o zatwierdzeniu. Jeżeli do zatwierdzenia wymagane są dodatkowe informacje, przedsiębiorstwo instalujące Wi-Fi zostanie o nie poproszone pocztą elektroniczną. Przedsiębiorstwo instalujące Wi-Fi może również monitorować status na stronie „Moja rejestracja” na portalu.</text:p>
        </text:list-item>
        <text:list-item>
          <text:p text:style-name="P12">Aby przedsiębiorstwo instalujące Wi-Fi otrzymało płatność, jego informacje bankowe muszą najpierw zostać zatwierdzone na portalu. Po zatwierdzeniu tych informacji:</text:p>
          <text:list>
            <text:list-item>
              <text:p text:style-name="P12">Przedsiębiorstwo instalujące Wi-Fi wysyła, za pośrednictwem portalu WiFi4EU, sprawozdanie z instalacji do gminy do zatwierdzenia. </text:p>
            </text:list-item>
            <text:list-item>
              <text:p text:style-name="P12">Gmina zatwierdza na portalu sprawozdanie z instalacji, potwierdzając, że każdy wpisany punkt dostępu rzeczywiście istnieje i jest umiejscowiony zgodnie ze wskazanymi współrzędnymi GPS.</text:p>
            </text:list-item>
          </text:list>
        </text:list-item>
        <text:list-item>
          <text:p text:style-name="P12">Po zatwierdzeniu przez gminę sprawozdania z instalacji INEA ma maksymalnie 60 dni na:</text:p>
          <text:list>
            <text:list-item>
              <text:p text:style-name="P12">zweryfikowanie, czy instalacja Wi-Fi jest zgodna z art. 4.2 umowy o udzielenie dotacji (tj. czy sieć działa prawidłowo, wyświetla się logo WiFi4EU itp.);</text:p>
            </text:list-item>
            <text:list-item>
              <text:p text:style-name="P12">potwierdzenie sprawozdania z instalacji oraz dokonanie płatności.</text:p>
            </text:list-item>
          </text:list>
        </text:list-item>
        <text:list-item>
          <text:p text:style-name="P12">W przypadku niezgodności z art. 4.2 umowy o udzielenie dotacji zarówno potwierdzenie sprawozdania z instalacji przez INEA, jak i późniejsza płatność zostają zawieszone do czasu zapewnienia zgodności z postanowieniami umowy.</text:p>
        </text:list-item>
        <text:list-item>
          <text:p text:style-name="P10">Zamawiający zastrzega sobie prawo odstąpienia od umowy w formie pisemnej w terminie 30 dni od powzięcia wiadomości, w przypadku gdy:</text:p>
          <text:list>
            <text:list-item>
              <text:p text:style-name="P17">Wykonawca nie przystąpił do realizacji przedmiotu umowy bądź bez uzgodnienia z Zamawiającym przerwał realizację prac i przerwa trwa dłużej niż 14 dni,</text:p>
            </text:list-item>
            <text:list-item>
              <text:p text:style-name="P18">jeżeli Wykonawca wykonuje swoje obowiązki nieterminowo lub w sposób nienależyty i mimo pisemnego zgłoszenia zastrzeżeń i wezwania Zamawiającego nie wykazuje poprawy,</text:p>
            </text:list-item>
            <text:list-item>
              <text:p text:style-name="P18">jeżeli Wykonawca nie zrealizował przedmiotu umowy w terminie 30 dni od jej podpisania z przyczyn leżących po jego stronie.</text:p>
            </text:list-item>
          </text:list>
        </text:list-item>
      </text:list>
      <text:p text:style-name="P8"/>
      <text:p text:style-name="P6"><text:span text:style-name="Strong_20_Emphasis"><text:span text:style-name="T5">§ 4</text:span></text:span></text:p>
      <text:list xml:id="list28584984" text:style-name="WWNum2">
        <text:list-item text:start-value="1">
          <text:p text:style-name="P19">Zamawiający nie wyraża zgody na przeniesienie na osoby trzecie jakichkolwiek wierzytelności i praw wynikających z umowy, jak również na obciążenie wierzytelności i praw wynikających z umowy na rzecz osoby trzeciej.</text:p>
        </text:list-item>
        <text:list-item>
          <text:p text:style-name="P16"><text:soft-page-break/>O zmianie danych dotyczących reprezentacji Stron, jak również o zmianie danych adresowych oraz numerów telefonów kontaktowych i adresu e-mail, dana Strona której zmiana dotyczy niezwłocznie poinformuje drugą Stronę pisemnie. Zmiany takie nie wymagają aneksu do umowy.</text:p>
        </text:list-item>
        <text:list-item>
          <text:p text:style-name="P16">Ewentualne spory wynikłe na tle realizacji niniejszej umowy rozstrzygać będzie sąd powszechny właściwy dla siedziby Zamawiającego.</text:p>
        </text:list-item>
        <text:list-item>
          <text:p text:style-name="P16">W sprawach nieuregulowanych niniejszą umową mają zastosowanie przepisy Kodeksu Cywilnego.</text:p>
        </text:list-item>
        <text:list-item>
          <text:p text:style-name="P18">Umowę sporządzono w dwóch jednobrzmiących egzemplarzach, po jednym dla każdej ze stron.</text:p>
        </text:list-item>
      </text:list>
      <text:p text:style-name="P7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Times New Roman" fo:font-size="12pt" style:font-size-asian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x_5f_msonormal" style:display-name="x_msonormal" style:family="paragraph" style:parent-style-name="Standard">
      <style:paragraph-properties fo:margin-top="0.176cm" fo:margin-bottom="0.176cm" fo:line-height="100%" fo:hyphenation-ladder-count="no-limit"/>
      <style:text-properties style:font-name-asian="Times New Roman" style:language-asian="pl" style:country-asian="PL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alibri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dc:creator>x x</dc:creator>
    <meta:creation-date>2019-07-16T09:35:00Z</meta:creation-date>
    <dc:date>2019-12-23T15:06:39.98</dc:date>
    <meta:editing-cycles>47</meta:editing-cycles>
    <meta:editing-duration>PT7H20M45S</meta:editing-duration>
    <meta:document-statistic meta:table-count="0" meta:image-count="0" meta:object-count="0" meta:page-count="4" meta:paragraph-count="50" meta:word-count="1009" meta: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