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2.938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4.029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5.556cm" fo:break-before="auto" style:use-optimal-row-height="false"/>
    </style:style>
    <style:style style:name="ro5" style:family="table-row">
      <style:table-row-properties style:row-height="4.665cm" fo:break-before="auto" style:use-optimal-row-height="false"/>
    </style:style>
    <style:style style:name="ro6" style:family="table-row">
      <style:table-row-properties style:row-height="3.53cm" fo:break-before="auto" style:use-optimal-row-height="false"/>
    </style:style>
    <style:style style:name="ro7" style:family="table-row">
      <style:table-row-properties style:row-height="5.353cm" fo:break-before="auto" style:use-optimal-row-height="false"/>
    </style:style>
    <style:style style:name="ro8" style:family="table-row">
      <style:table-row-properties style:row-height="4.038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130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223" style:family="table-cell" style:parent-style-name="Default">
      <style:table-cell-properties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134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 style:vertical-align="middle"/>
    </style:style>
    <style:style style:name="ce234" style:family="table-cell" style:parent-style-name="Default">
      <style:table-cell-properties style:vertical-align="middle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/>
    </style:style>
    <style:style style:name="T2" style:family="text">
      <style:text-properties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fo:color="#000000"/>
    </style:style>
    <style:style style:name="T3" style:family="text">
      <style:text-properties style:language-asian="pl" style:country-asian="PL" style:language-complex="ar" style:country-complex="SA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Times New Roman2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meble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213"/>
        <table:table-column table:style-name="co4" table:default-cell-style-name="ce234"/>
        <table:table-column table:style-name="co5" table:default-cell-style-name="Default"/>
        <table:table-column table:style-name="co6" table:number-columns-repeated="2" table:default-cell-style-name="ce117"/>
        <table:table-column table:style-name="co7" table:default-cell-style-name="ce117"/>
        <table:table-column table:style-name="co6" table:default-cell-style-name="ce117"/>
        <table:table-column table:style-name="co8" table:default-cell-style-name="ce117"/>
        <table:table-column table:style-name="co6" table:default-cell-style-name="ce117"/>
        <table:table-column table:style-name="co9" table:default-cell-style-name="ce117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10"/>
          <table:covered-table-cell table:number-columns-repeated="6" table:style-name="ce28"/>
        </table:table-row>
        <table:table-row table:style-name="ro2">
          <table:table-cell table:style-name="ce2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10"/>
          <table:table-cell table:style-name="ce10" table:number-columns-repeated="2"/>
          <table:table-cell table:style-name="ce28" table:number-columns-repeated="6"/>
        </table:table-row>
        <table:table-row table:style-name="ro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Pozycja w harmonogramie rzeczowo-finansowym</text:p>
          </table:table-cell>
          <table:table-cell table:style-name="ce115" office:value-type="string" calcext:value-type="string">
            <text:p>Nazwa produktu</text:p>
          </table:table-cell>
          <table:table-cell table:style-name="ce115" office:value-type="string" calcext:value-type="string">
            <text:p>Opis przedmiotu zamówienia dla zadania: <text:span text:style-name="T1">Dostawa wyposażenia do gabinetu profilaktyki zdrowotnej</text:span><text:span text:style-name="T2"> w Szkole Podstawowej w Krzeszowie oraz Szkole Podstawowej w Pisarzowicach w ramach projektu „Dostępna szkoła”</text:span></text:p>
          </table:table-cell>
          <table:table-cell table:style-name="ce115" office:value-type="string" calcext:value-type="string">
            <text:p>Szkoła – miejsce dostawy</text:p>
          </table:table-cell>
          <table:table-cell table:style-name="ce115" office:value-type="string" calcext:value-type="string">
            <text:p>Jednostka miary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4" office:value-type="string" calcext:value-type="string">
            <text:p>Stawka podatku VAT [%]</text:p>
          </table:table-cell>
          <table:table-cell table:style-name="ce154" office:value-type="string" calcext:value-type="string">
            <text:p>Cena jednostkowa brutto</text:p>
          </table:table-cell>
          <table:table-cell table:style-name="ce154" office:value-type="string" calcext:value-type="string">
            <text:p>Całkowita wartość brutto</text:p>
          </table:table-cell>
          <table:table-cell table:style-name="ce154" office:value-type="string" calcext:value-type="string">
            <text:p>UWAGI</text:p>
          </table:table-cell>
        </table:table-row>
        <table:table-row table:style-name="ro4"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1.2.6.4.</text:p>
          </table:table-cell>
          <table:table-cell table:style-name="ce123" office:value-type="string" calcext:value-type="string">
            <text:p>Kozetka medyczna </text:p>
            <text:p>Z regulowaną wysokością</text:p>
          </table:table-cell>
          <table:table-cell table:style-name="ce130" office:value-type="string" calcext:value-type="string">
            <text:p><text:span text:style-name="T3">Kozetka wykonana jest ze stali pokrytej farbą proszkową. Podgłówek regulowany jest skokowo za pomocą rostomatów. Kozetka wyposażona jest w uchwyty do mocowania pasów stabilizacyjnych. W podgłówku oraz w leżu stołu znajdują się wycięcia na twarz wraz z zatyczką. Blat obity jest materiałem skóropodobnym lub winylowym o wysokich parametrach wytrzymałościowych.</text:span></text:p>
            <text:p><text:span text:style-name="T3">Kolor w odcieniach zielonego lub niebieskiego. Ostateczny kolor do uzgodnienia z Zamawiającym.</text:span></text:p>
            <text:p><text:span text:style-name="T3">Konstrukcja stalowa malowana jest proszkowo w kolorze białym.</text:span></text:p>
            <text:p><text:span text:style-name="T3">Dane techniczne:</text:span></text:p>
            <text:p><text:span text:style-name="T3">Długość: 180 - 195 cm</text:span></text:p>
            <text:p><text:span text:style-name="T3">Szerokość: 69 cm</text:span></text:p>
            <text:p><text:span text:style-name="T3">Wysokość: 55 - 80 cm</text:span></text:p>
            <text:p><text:span text:style-name="T3">Kąt nachylenia zagłówka: od 0° do +35 °</text:span></text:p>
            <text:p><text:span text:style-name="T3">Dopuszczalne obciążenie: 200 kg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5">
          <table:table-cell table:style-name="ce116" office:value-type="float" office:value="2" calcext:value-type="float">
            <text:p>2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Stół rehabilitacyjny</text:p>
          </table:table-cell>
          <table:table-cell table:style-name="ce126" office:value-type="string" calcext:value-type="string">
            <text:p>Stół rehabilitacyjny z manualną regulacją wysokości:</text:p>
            <text:p>- blat dwuczęściowy</text:p>
            <text:p>- podgłówek regulowany sprężyną gazową</text:p>
            <text:p>- uchwyty na pasy do stabilizacji po obu stronach leża</text:p>
            <text:p>- tapicerka skóropodobna,</text:p>
            <text:p><text:span text:style-name="T4">- kolor tapicerki w odcieniach niebieskiego lub zielonego. </text:span><text:span text:style-name="T5">Ostateczny kolor do uzgodnienia z Zamawiającym.</text:span></text:p>
            <text:p>- biały kolor stelaża</text:p>
            <text:p>- 4 regulowane stopki</text:p>
            <text:p>- korba do manualnej regulacji wysokości </text:p>
            <text:p>- system jezdny z 4 ruchomymi kołami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6">
          <table:table-cell table:style-name="ce116" office:value-type="float" office:value="3" calcext:value-type="float">
            <text:p>3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Taboret regulowany na kółkach</text:p>
          </table:table-cell>
          <table:table-cell table:style-name="ce223" office:value-type="string" calcext:value-type="string">
            <text:p>Taboret do gabinetu profilaktyki zdrowotnej, pokryty łatwo zmywalną tkaniną</text:p>
            <text:p>Dane techniczne:</text:p>
            <text:p>- Wysokość: 57-69 cm (+- 5 cm)</text:p>
            <text:p>- Średnica podstawy: min. 51 cm</text:p>
            <text:p>- Średnica siedziska: min. 34 cm</text:p>
            <text:p>Podstawa wyposażona w 5 kółek</text:p>
            <text:p>Kolor: biały lub niebieski. Ostateczny kolor do uzgodnienia z Zamawiającym.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7">
          <table:table-cell table:style-name="ce116" office:value-type="float" office:value="4" calcext:value-type="float">
            <text:p>4</text:p>
          </table:table-cell>
          <table:table-cell table:style-name="ce118" office:value-type="string" calcext:value-type="string">
            <text:p>1.2.6.5.</text:p>
          </table:table-cell>
          <table:table-cell table:style-name="ce123" office:value-type="string" calcext:value-type="string">
            <text:p>Kozetka medyczna </text:p>
            <text:p>Z regulowaną wysokością</text:p>
          </table:table-cell>
          <table:table-cell table:style-name="ce130" office:value-type="string" calcext:value-type="string">
            <text:p><text:span text:style-name="T3">Kozetka wykonana jest ze stali pokrytej farbą proszkową. Podgłówek regulowany jest skokowo za pomocą rostomatów. Kozetka wyposażona jest w uchwyty do mocowania pasów stabilizacyjnych. W podgłówku oraz w leżu stołu znajdują się wycięcia na twarz wraz z zatyczką. Blat obity jest materiałem skóropodobnym lub winylowym o wysokich parametrach wytrzymałościowych.</text:span></text:p>
            <text:p><text:span text:style-name="T3">Kolor w odcieniach zielonego lub niebieskiego. Ostateczny kolor do uzgodnienia z Zamawiającym.</text:span></text:p>
            <text:p><text:span text:style-name="T3">Konstrukcja stalowa malowana jest proszkowo w kolorze białym.</text:span></text:p>
            <text:p><text:span text:style-name="T3">Dane techniczne:</text:span></text:p>
            <text:p><text:span text:style-name="T3">Długość: 180 - 195 cm</text:span></text:p>
            <text:p><text:span text:style-name="T3">Szerokość: 69 cm</text:span></text:p>
            <text:p><text:span text:style-name="T3">Wysokość: 55 - 80 cm</text:span></text:p>
            <text:p><text:span text:style-name="T3">Kąt nachylenia zagłówka: od 0° do +35 °</text:span></text:p>
            <text:p><text:span text:style-name="T3">Dopuszczalne obciążenie: 200 kg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8">
          <table:table-cell table:style-name="ce116" office:value-type="float" office:value="5" calcext:value-type="float">
            <text:p>5</text:p>
          </table:table-cell>
          <table:table-cell table:style-name="ce118" office:value-type="string" calcext:value-type="string">
            <text:p>1.2.7.7.</text:p>
          </table:table-cell>
          <table:table-cell table:style-name="ce123" office:value-type="string" calcext:value-type="string">
            <text:p>Stolik kosmetyczny</text:p>
          </table:table-cell>
          <table:table-cell table:style-name="ce134" office:value-type="string" calcext:value-type="string">
            <text:p>Stolik kosmetyczny posiada stalową konstrukcję oraz szklane blaty.</text:p>
            <text:p>Kolor: biały</text:p>
            <text:p>Wymiary stolika: </text:p>
            <text:p>Szerokość: min. 70 cm.</text:p>
            <text:p>Głębokość: min. 40 cm</text:p>
            <text:p>Wysokość: 84-90 cm</text:p>
            <text:p>Stolik posiada 3 lub 4 szklane półki</text:p>
            <text:p>Stolik posiada 4 gumowe kółka, zapewniające mobilność.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9">
          <table:table-cell table:style-name="ce7" office:value-type="string" calcext:value-type="string" table:number-columns-spanned="7" table:number-rows-spanned="1">
            <text:p>SUMA:</text:p>
          </table:table-cell>
          <table:covered-table-cell table:style-name="ce12"/>
          <table:covered-table-cell table:style-name="ce13"/>
          <table:covered-table-cell table:style-name="ce19"/>
          <table:covered-table-cell table:style-name="ce22"/>
          <table:covered-table-cell table:number-columns-repeated="2" table:style-name="ce12"/>
          <table:table-cell table:style-name="ce12" table:number-columns-repeated="4"/>
          <table:table-cell table:style-name="ce26"/>
        </table:table-row>
        <table:table-row table:style-name="ro10" table:number-rows-repeated="1048566">
          <table:table-cell table:number-columns-repeated="12"/>
        </table:table-row>
        <table:table-row table:style-name="ro10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4:48:57.97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8-03T14:52:21.506000000</dc:date>
    <meta:editing-duration>P3DT2H16M16S</meta:editing-duration>
    <meta:editing-cycles>440</meta:editing-cycles>
    <meta:generator>LibreOffice/7.5.3.2$Windows_X86_64 LibreOffice_project/9f56dff12ba03b9acd7730a5a481eea045e468f3</meta:generator>
    <meta:print-date>2022-12-15T14:54:08.736000000</meta:print-date>
    <meta:document-statistic meta:table-count="1" meta:cell-count="50" meta:object-count="0"/>
  </office:meta>
</office:document-meta>
</file>