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FF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color="#FF0000" fo:font-size="11pt" style:font-size-asian="11pt" style:font-size-complex="11pt" fo:background-color="#FFFF00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color="#FF0000" fo:font-size="11pt" style:font-size-asian="11pt" style:font-size-complex="11pt" fo:background-color="#FFFF00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end" fo:line-height="150%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end" fo:line-height="150%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50" style:parent-style-name="Standard" style:family="paragraph">
      <style:paragraph-properties fo:text-align="end" fo:line-height="150%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fo:background-color="#FFFF00"/>
    </style:style>
    <style:style style:name="P52" style:parent-style-name="Standard" style:family="paragraph">
      <style:paragraph-properties fo:text-align="justify" fo:line-height="150%"/>
      <style:text-properties fo:background-color="#FFFF00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fo:color="#FF0000" fo:font-size="11pt" style:font-size-asian="11pt" style:font-size-complex="11pt" fo:background-color="#FFFF00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fo:background-color="#FFFF00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color="#FF0000" fo:font-size="11pt" style:font-size-asian="11pt" style:font-size-complex="11pt" fo:background-color="#FFFF00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4.0361in" style:use-optimal-column-width="false"/>
    </style:style>
    <style:style style:name="TableColumn223" style:family="table-column">
      <style:table-column-properties style:column-width="1.4763in" style:use-optimal-column-width="false"/>
    </style:style>
    <style:style style:name="TableColumn224" style:family="table-column">
      <style:table-column-properties style:column-width="0.6895in" style:use-optimal-column-width="false"/>
    </style:style>
    <style:style style:name="Table220" style:family="table">
      <style:table-properties style:width="6.4972in" fo:margin-left="0.095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="0.0069in solid #000000" fo:background-color="#DBE5F1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0" style:family="table-cell">
      <style:table-cell-properties fo:border="0.0069in solid #000000" fo:background-color="#DBE5F1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2" style:family="table-cell">
      <style:table-cell-properties fo:border="0.0069in solid #000000" fo:background-color="#DBE5F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P24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24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P2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2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P27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2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P2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2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P2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29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P3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17" style:family="table-row">
      <style:table-row-properties style:min-row-height="0.243in" style:use-optimal-row-height="false"/>
    </style:style>
    <style:style style:name="P31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1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P32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2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P3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4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P34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4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P36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6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P3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39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P41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1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P41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1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P42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2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P4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P43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3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P4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P4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58" style:family="table-row">
      <style:table-row-properties style:min-row-height="0.812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P46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6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P47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7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P48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8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P4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P49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1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89" style:parent-style-name="Standard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18" style:parent-style-name="Standard" style:family="paragraph">
      <style:paragraph-properties fo:text-align="justify" fo:line-height="150%"/>
    </style:style>
    <style:style style:name="T6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2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3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wave" style:text-underline-width="auto" style:text-underline-mode="continuous" style:text-underline-color="#FFFFFF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8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59" style:parent-style-name="Domyślnaczcionkaakapitu" style:family="text">
      <style:text-properties style:font-name="Calibri" style:font-name-complex="Calibri" style:font-weight-complex="bold" style:font-style-complex="italic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63" style:parent-style-name="Standard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6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8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84" style:parent-style-name="Standard" style:family="paragraph">
      <style:paragraph-properties fo:text-align="justify" fo:line-height="150%"/>
    </style:style>
    <style:style style:name="T6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68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87" style:parent-style-name="Standard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2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2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3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6" style:parent-style-name="Standard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741" style:parent-style-name="Standard" style:family="paragraph">
      <style:paragraph-properties fo:text-align="justify" fo:line-height="150%"/>
    </style:style>
    <style:style style:name="T7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45" style:parent-style-name="Standard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8" style:parent-style-name="Standard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5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6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6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5" style:parent-style-name="Standard" style:family="paragraph">
      <style:paragraph-properties fo:text-align="justify" fo:line-height="150%"/>
    </style:style>
    <style:style style:name="T76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6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0" style:parent-style-name="Standard" style:family="paragraph">
      <style:paragraph-properties fo:text-align="justify" fo:line-height="150%"/>
    </style:style>
    <style:style style:name="T7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3" style:parent-style-name="Standard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8" style:parent-style-name="Standard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1" style:parent-style-name="Standard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3" style:parent-style-name="Standard" style:family="paragraph">
      <style:paragraph-properties fo:text-align="justify" fo:line-height="150%"/>
    </style:style>
    <style:style style:name="T7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97" style:parent-style-name="Standard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0" style:parent-style-name="Standard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05" style:parent-style-name="Standard" style:family="paragraph">
      <style:paragraph-properties fo:text-align="justify" fo:line-height="150%"/>
    </style:style>
    <style:style style:name="T8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4" style:parent-style-name="Standard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6" style:parent-style-name="Domyślnaczcionkaakapitu" style:family="text">
      <style:text-properties style:font-name="Arial" fo:color="#000000" fo:font-size="11pt" style:font-size-asian="11pt" style:font-size-complex="11pt"/>
    </style:style>
    <style:style style:name="P81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18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19" style:parent-style-name="Standard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2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6" style:parent-style-name="Domyślnaczcionkaakapitu" style:family="text">
      <style:text-properties style:font-name="Arial" fo:color="#000000" fo:font-size="11pt" style:font-size-asian="11pt" style:font-size-complex="11pt"/>
    </style:style>
    <style:style style:name="T8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3" style:parent-style-name="Standard" style:family="paragraph">
      <style:paragraph-properties fo:text-align="justify" fo:line-height="150%"/>
    </style:style>
    <style:style style:name="T8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1" style:parent-style-name="Standard" style:family="paragraph">
      <style:paragraph-properties fo:text-align="justify" fo:line-height="150%"/>
    </style:style>
    <style:style style:name="T8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4" style:parent-style-name="Standard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</style:style>
    <style:style style:name="T8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55" style:parent-style-name="Standard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1" style:parent-style-name="Standard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4" style:parent-style-name="Standard" style:family="paragraph">
      <style:paragraph-properties fo:text-align="justify" fo:line-height="150%"/>
    </style:style>
    <style:style style:name="T8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9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text-align="justify" fo:line-height="150%"/>
    </style:style>
    <style:style style:name="T90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0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8" style:parent-style-name="Standard" style:family="paragraph">
      <style:paragraph-properties fo:text-align="justify" fo:line-height="150%"/>
    </style:style>
    <style:style style:name="T9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2" style:parent-style-name="Standard" style:family="paragraph">
      <style:paragraph-properties fo:text-align="justify" fo:line-height="150%"/>
    </style:style>
    <style:style style:name="T9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text-align="justify" fo:line-height="150%"/>
    </style:style>
    <style:style style:name="T9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19" style:parent-style-name="Standard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2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4" style:parent-style-name="Standard" style:family="paragraph">
      <style:paragraph-properties fo:text-align="justify" fo:line-height="150%"/>
    </style:style>
    <style:style style:name="T9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2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39" style:parent-style-name="Standard" style:family="paragraph">
      <style:paragraph-properties fo:text-align="justify" fo:line-height="150%"/>
    </style:style>
    <style:style style:name="T9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2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4" style:parent-style-name="Standard" style:family="paragraph">
      <style:paragraph-properties fo:text-align="justify" fo:line-height="150%"/>
    </style:style>
    <style:style style:name="T9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0" style:parent-style-name="Standard" style:family="paragraph">
      <style:paragraph-properties fo:text-align="justify" fo:line-height="150%"/>
    </style:style>
    <style:style style:name="T9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4" style:parent-style-name="Standard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4" style:parent-style-name="Standard" style:family="paragraph">
      <style:paragraph-properties fo:text-align="justify" fo:line-height="150%"/>
    </style:style>
    <style:style style:name="T9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9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9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93" style:parent-style-name="Standard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9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98" style:parent-style-name="Standard" style:family="paragraph">
      <style:paragraph-properties fo:text-align="justify" fo:line-height="150%"/>
    </style:style>
    <style:style style:name="T9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0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1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1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1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1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0" style:parent-style-name="Standard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24" style:parent-style-name="Standard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1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0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3" style:parent-style-name="Standard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8" style:parent-style-name="Standard" style:family="paragraph">
      <style:paragraph-properties fo:text-align="justify" fo:line-height="150%"/>
    </style:style>
    <style:style style:name="T10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0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1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0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9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050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57" style:parent-style-name="Standard" style:family="paragraph">
      <style:paragraph-properties fo:text-align="justify" fo:line-height="150%"/>
    </style:style>
    <style:style style:name="T10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5" style:parent-style-name="Standard" style:family="paragraph">
      <style:paragraph-properties fo:text-align="justify" fo:line-height="150%"/>
    </style:style>
    <style:style style:name="T10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73" style:parent-style-name="Standard" style:family="paragraph">
      <style:paragraph-properties fo:text-align="justify" fo:line-height="150%"/>
    </style:style>
    <style:style style:name="T10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78" style:parent-style-name="Standard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82" style:parent-style-name="Standard" style:family="paragraph">
      <style:paragraph-properties fo:text-align="justify" fo:line-height="150%"/>
    </style:style>
    <style:style style:name="T10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86" style:parent-style-name="Standard" style:family="paragraph">
      <style:paragraph-properties fo:text-align="justify" fo:line-height="150%"/>
    </style:style>
    <style:style style:name="T10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89" style:parent-style-name="Standard" style:family="paragraph">
      <style:paragraph-properties fo:text-align="justify" fo:line-height="150%"/>
    </style:style>
    <style:style style:name="T109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9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92" style:parent-style-name="Standard" style:family="paragraph">
      <style:paragraph-properties fo:text-align="justify" fo:line-height="150%"/>
    </style:style>
    <style:style style:name="T10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95" style:parent-style-name="Standard" style:family="paragraph">
      <style:paragraph-properties fo:text-align="justify" fo:line-height="150%"/>
    </style:style>
    <style:style style:name="T10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00" style:parent-style-name="Standard" style:family="paragraph">
      <style:paragraph-properties fo:text-align="justify" fo:line-height="150%"/>
    </style:style>
    <style:style style:name="T11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03" style:parent-style-name="Standard" style:family="paragraph">
      <style:paragraph-properties fo:text-align="justify" fo:line-height="150%"/>
    </style:style>
    <style:style style:name="T11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0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09" style:parent-style-name="Standard" style:family="paragraph">
      <style:paragraph-properties fo:text-align="justify" fo:line-height="150%"/>
    </style:style>
    <style:style style:name="T11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1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113" style:parent-style-name="Standard" style:family="paragraph">
      <style:paragraph-properties fo:text-align="justify" fo:line-height="150%"/>
    </style:style>
    <style:style style:name="T11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16" style:parent-style-name="Standard" style:family="paragraph">
      <style:paragraph-properties fo:text-align="justify" fo:line-height="150%"/>
    </style:style>
    <style:style style:name="T11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19" style:parent-style-name="Standard" style:family="paragraph">
      <style:paragraph-properties fo:text-align="justify" fo:line-height="150%"/>
    </style:style>
    <style:style style:name="T11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22" style:parent-style-name="Standard" style:family="paragraph">
      <style:paragraph-properties fo:text-align="justify" fo:line-height="150%"/>
    </style:style>
    <style:style style:name="T11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26" style:parent-style-name="Standard" style:family="paragraph">
      <style:paragraph-properties fo:text-align="justify" fo:line-height="150%"/>
    </style:style>
    <style:style style:name="T11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3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3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35" style:parent-style-name="Standard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1" style:parent-style-name="Standard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5" style:parent-style-name="Standard" style:family="paragraph">
      <style:paragraph-properties fo:text-align="justify" fo:line-height="150%"/>
    </style:style>
    <style:style style:name="T11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8" style:parent-style-name="Standard" style:family="paragraph">
      <style:paragraph-properties fo:text-align="justify" fo:line-height="150%"/>
    </style:style>
    <style:style style:name="T1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1" style:parent-style-name="Standard" style:family="paragraph">
      <style:paragraph-properties fo:text-align="justify" fo:line-height="150%"/>
    </style:style>
    <style:style style:name="T1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4" style:parent-style-name="Standard" style:family="paragraph">
      <style:paragraph-properties fo:text-align="justify" fo:line-height="150%"/>
    </style:style>
    <style:style style:name="T1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58" style:parent-style-name="Standard" style:family="paragraph">
      <style:paragraph-properties fo:text-align="justify" fo:line-height="150%"/>
    </style:style>
    <style:style style:name="T11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65" style:parent-style-name="Standard" style:family="paragraph">
      <style:paragraph-properties fo:text-align="justify" fo:line-height="150%"/>
    </style:style>
    <style:style style:name="T1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4" style:parent-style-name="Standard" style:family="paragraph">
      <style:paragraph-properties fo:text-align="justify" fo:line-height="150%"/>
    </style:style>
    <style:style style:name="T1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9" style:parent-style-name="Standard" style:family="paragraph">
      <style:paragraph-properties fo:text-align="justify" fo:line-height="150%"/>
    </style:style>
    <style:style style:name="T1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8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8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8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85" style:parent-style-name="Standard" style:family="paragraph">
      <style:paragraph-properties fo:text-align="justify" fo:line-height="150%"/>
    </style:style>
    <style:style style:name="T1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8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90" style:parent-style-name="Standard" style:family="paragraph">
      <style:paragraph-properties fo:text-align="justify" fo:line-height="150%"/>
    </style:style>
    <style:style style:name="T1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92" style:parent-style-name="Standard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9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9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9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99" style:parent-style-name="Standard" style:family="paragraph">
      <style:paragraph-properties fo:text-align="justify" fo:line-height="150%"/>
    </style:style>
    <style:style style:name="T1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1" style:parent-style-name="Standard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4" style:parent-style-name="Standard" style:family="paragraph">
      <style:paragraph-properties fo:text-align="justify" fo:line-height="150%"/>
    </style:style>
    <style:style style:name="T12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07" style:parent-style-name="Standard" style:family="paragraph">
      <style:paragraph-properties fo:text-align="justify" fo:line-height="150%"/>
    </style:style>
    <style:style style:name="T12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1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olumn1213" style:family="table-column">
      <style:table-column-properties style:column-width="1.375in" style:use-optimal-column-width="false"/>
    </style:style>
    <style:style style:name="TableColumn1214" style:family="table-column">
      <style:table-column-properties style:column-width="4.9215in" style:use-optimal-column-width="false"/>
    </style:style>
    <style:style style:name="TableColumn1215" style:family="table-column">
      <style:table-column-properties style:column-width="0.3937in" style:use-optimal-column-width="false"/>
    </style:style>
    <style:style style:name="Table1212" style:family="table">
      <style:table-properties style:width="6.6902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 fo:line-height="150%"/>
      <style:text-properties style:font-name="Calibri" style:font-name-complex="Calibri" fo:color="#000000" fo:font-size="9pt" style:font-size-asian="9pt" style:font-size-complex="9pt"/>
    </style:style>
    <style:style style:name="P1221" style:parent-style-name="Standard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/>
    </style:style>
    <style:style style:name="P1222" style:parent-style-name="Standard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/>
    </style:style>
    <style:style style:name="P1223" style:parent-style-name="Standard" style:family="paragraph">
      <style:paragraph-properties fo:text-align="justify" fo:line-height="150%"/>
      <style:text-properties style:font-name="Calibri" style:font-name-complex="Calibri" fo:color="#000000" fo:font-size="8pt" style:font-size-asian="8pt" style:font-size-complex="8pt"/>
    </style:style>
    <style:style style:name="P1224" style:parent-style-name="Standard" style:family="paragraph">
      <style:paragraph-properties fo:text-align="justify" fo:line-height="150%"/>
      <style:text-properties style:font-name="Calibri" style:font-name-complex="Calibri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230" style:parent-style-name="Standard" style:family="paragraph">
      <style:paragraph-properties fo:text-align="justify" fo:line-height="150%"/>
    </style:style>
    <style:style style:name="T123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23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123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justify" fo:line-height="150%"/>
    </style:style>
    <style:style style:name="T123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23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9" style:parent-style-name="Domyślnaczcionkaakapitu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1240" style:parent-style-name="Domyślnaczcionkaakapitu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P1241" style:parent-style-name="Standard" style:family="paragraph">
      <style:paragraph-properties fo:text-align="justify" fo:line-height="150%"/>
    </style:style>
    <style:style style:name="T1242" style:parent-style-name="Domyślnaczcionkaakapitu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1243" style:parent-style-name="Domyślnaczcionkaakapitu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124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9pt" style:font-size-asian="9pt" style:font-size-complex="9pt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124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9pt" style:font-size-asian="9pt" style:font-size-complex="9pt"/>
    </style:style>
    <style:style style:name="P1248" style:parent-style-name="Standard" style:family="paragraph">
      <style:paragraph-properties fo:text-align="justify" fo:line-height="150%"/>
      <style:text-properties style:font-name="Calibri" style:font-name-complex="Calibri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5" style:parent-style-name="Standard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60" style:parent-style-name="Standard" style:family="paragraph">
      <style:paragraph-properties fo:text-align="justify" fo:line-height="150%"/>
    </style:style>
    <style:style style:name="T12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6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65" style:parent-style-name="Standard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8" style:parent-style-name="Standard" style:family="paragraph">
      <style:paragraph-properties fo:text-align="justify" fo:line-height="150%"/>
    </style:style>
    <style:style style:name="T1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7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1" style:parent-style-name="Standard" style:family="paragraph">
      <style:paragraph-properties fo:text-align="justify" fo:line-height="150%"/>
    </style:style>
    <style:style style:name="T12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4" style:parent-style-name="Standard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6" style:parent-style-name="Standard" style:family="paragraph">
      <style:paragraph-properties fo:text-align="justify" fo:line-height="150%"/>
    </style:style>
    <style:style style:name="T12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84" style:parent-style-name="Standard" style:family="paragraph">
      <style:paragraph-properties fo:text-align="justify" fo:line-height="150%"/>
    </style:style>
    <style:style style:name="T12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88" style:parent-style-name="Standard" style:family="paragraph">
      <style:paragraph-properties fo:text-align="justify" fo:line-height="150%"/>
    </style:style>
    <style:style style:name="T12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92" style:parent-style-name="Standard" style:family="paragraph">
      <style:paragraph-properties fo:text-align="justify" fo:line-height="150%"/>
    </style:style>
    <style:style style:name="T12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12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98" style:parent-style-name="Standard" style:family="paragraph">
      <style:paragraph-properties fo:text-align="justify" fo:line-height="150%"/>
    </style:style>
    <style:style style:name="T12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0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05" style:parent-style-name="Standard" style:family="paragraph">
      <style:paragraph-properties fo:text-align="justify" fo:line-height="150%"/>
    </style:style>
    <style:style style:name="T13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0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0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10" style:parent-style-name="Standard" style:family="paragraph">
      <style:paragraph-properties fo:text-align="justify" fo:line-height="150%"/>
    </style:style>
    <style:style style:name="T13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3" style:parent-style-name="Standard" style:family="paragraph">
      <style:paragraph-properties fo:text-align="justify" fo:line-height="150%"/>
    </style:style>
    <style:style style:name="T13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6" style:parent-style-name="Standard" style:family="paragraph">
      <style:paragraph-properties fo:text-align="justify" fo:line-height="150%"/>
    </style:style>
    <style:style style:name="T13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2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22" style:parent-style-name="Standard" style:family="paragraph">
      <style:paragraph-properties fo:text-align="justify" fo:line-height="150%"/>
    </style:style>
    <style:style style:name="T13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5" style:parent-style-name="Standard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2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28" style:parent-style-name="Standard" style:family="paragraph">
      <style:paragraph-properties fo:text-align="justify" fo:line-height="150%"/>
    </style:style>
    <style:style style:name="T13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3" style:parent-style-name="Standard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6" style:parent-style-name="Standard" style:family="paragraph">
      <style:paragraph-properties fo:text-align="justify" fo:line-height="150%"/>
    </style:style>
    <style:style style:name="T13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9" style:parent-style-name="Standard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5" style:parent-style-name="Standard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55" style:parent-style-name="Standard" style:family="paragraph">
      <style:paragraph-properties fo:text-align="justify" fo:line-height="150%"/>
    </style:style>
    <style:style style:name="T13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58" style:parent-style-name="Standard" style:family="paragraph">
      <style:paragraph-properties fo:text-align="justify" fo:line-height="150%"/>
    </style:style>
    <style:style style:name="T13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6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5" style:parent-style-name="Standard" style:family="paragraph">
      <style:paragraph-properties fo:text-align="justify" fo:line-height="150%"/>
    </style:style>
    <style:style style:name="T13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6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70" style:parent-style-name="Standard" style:family="paragraph">
      <style:paragraph-properties fo:text-align="justify" fo:line-height="150%"/>
    </style:style>
    <style:style style:name="T13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7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7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74" style:parent-style-name="Standard" style:family="paragraph">
      <style:paragraph-properties fo:text-align="justify" fo:line-height="150%"/>
    </style:style>
    <style:style style:name="T13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77" style:parent-style-name="Standard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80" style:parent-style-name="Standard" style:family="paragraph">
      <style:paragraph-properties fo:text-align="justify" fo:line-height="150%"/>
    </style:style>
    <style:style style:name="T13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9" style:parent-style-name="Standard" style:family="paragraph">
      <style:paragraph-properties fo:text-align="justify" fo:line-height="150%"/>
    </style:style>
    <style:style style:name="T1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8" style:parent-style-name="Standard" style:family="paragraph">
      <style:paragraph-properties fo:text-align="justify" fo:line-height="150%"/>
    </style:style>
    <style:style style:name="T13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4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7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 fo:background-color="#FFFF00"/>
    </style:style>
    <style:style style:name="P1408" style:parent-style-name="Standard" style:family="paragraph">
      <style:paragraph-properties fo:margin-top="0.0395in" fo:margin-bottom="0.0395in" fo:margin-left="1.575in" fo:text-indent="-1.575in">
        <style:tab-stops/>
      </style:paragraph-properties>
      <style:text-properties style:font-name="Arial" style:font-weight-complex="bold" fo:color="#FF0000" fo:font-size="10pt" style:font-size-asian="10pt" style:font-size-complex="10pt"/>
    </style:style>
    <style:style style:name="P1409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FF0000" fo:font-size="10pt" style:font-size-asian="10pt" style:font-size-complex="10pt"/>
    </style:style>
    <style:style style:name="P1410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141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6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MAWIAJĄCY:</text:p>
      <text:p text:style-name="P4"/>
      <text:p text:style-name="P5">Gmina Wałcz</text:p>
      <text:p text:style-name="P6">ul. Dąbrowskiego 8</text:p>
      <text:p text:style-name="P7">78-600 Wałcz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SPECYFIKACJA WARUNKÓW ZAMÓWIENIA</text:span></text:p>
      <text:p text:style-name="P17"/>
      <text:p text:style-name="P18"/>
      <text:p text:style-name="P19">Przedmiot zamówienia:</text:p>
      <text:p text:style-name="P20"/>
      <text:p text:style-name="P21"><text:span text:style-name="T22">„Świadczenie usług pocztowych w roku 2025 dla Gminy Wałcz i</text:span><text:span text:style-name="T23"><text:s/>jej jednostek”.</text:span></text:p>
      <text:p text:style-name="P24"/>
      <text:p text:style-name="P25"/>
      <text:p text:style-name="P26"/>
      <text:p text:style-name="Standard"><text:span text:style-name="T27">Numer postępowania: GK.ZP.271.23.2024</text:span></text:p>
      <text:p text:style-name="P28"/>
      <text:p text:style-name="Standard"><text:span text:style-name="T29">Numer ogłoszenia:<text:s/></text:span><text:span text:style-name="T30">2024/BZP 00604506/01</text:span></text:p>
      <text:p text:style-name="P31"/>
      <text:p text:style-name="Standard"><text:span text:style-name="T32">Data ogłoszenia: <text:s/></text:span><text:span text:style-name="T33">20.11.2024 r.</text:span></text:p>
      <text:p text:style-name="P34"/>
      <text:p text:style-name="P35"/>
      <text:p text:style-name="P36">Postępowanie prowadzone jest w trybie podstawowym bez negocjacji art. 275 pkt 1 <text:s/>w związku z art. 359 pkt 2 (usługa<text:s/>społeczna) ustawy z dnia 11 września 2019 r. Prawo zamówień publicznych (Dz.U. 2024.1320 tj.)</text:p>
      <text:p text:style-name="P37"/>
      <text:p text:style-name="P38"/>
      <text:p text:style-name="P39"><text:span text:style-name="T40">Postępowanie o udzielenie zamówienia publicznego prowadzone jest wyłącznie przy użyciu środków komunikacji elektronicznej</text:span></text:p>
      <text:p text:style-name="P41"/>
      <text:p text:style-name="P42"><text:span text:style-name="T43">Zatwierdzono w dniu<text:s/></text:span><text:span text:style-name="T44">20.11.2024 r.<text:s/></text:span></text:p>
      <text:p text:style-name="P45"><text:span text:style-name="T46">przez Wójta Gminy Wałcz –<text:s/></text:span><text:span text:style-name="T47">Jan Matuszewski<text:s/></text:span></text:p>
      <text:p text:style-name="P48">ZMIANA – Zatwierdzono w dniu 27.11.2024r.<text:s/></text:p>
      <text:p text:style-name="P49"><text:s text:c="60"/>przez Wójta Gminy Wałcz – Jan Matuszewski<text:s/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I. NAZWA ORAZ ADRES ZAMAWIAJĄCEGO</text:p>
      <text:p text:style-name="P69">II. ADRES DO<text:s/>KORESPONDENCJI</text:p>
      <text:p text:style-name="P70"><text:span text:style-name="T71">III. <text:s/>ADRES STRONY INTERNETOWEJ, NA KTÓREJ UDOSTĘPNIANE BĘDĄ ZMIANY I WYJAŚNIENIA TREŚCI SWZ ORAZ INNE DOKUMENTY ZAMÓWIENIA <text:s/>BEZPOŚREDNIO ZWIĄZANE Z POSTĘPOWANIEM O UDZIELENIE ZAMÓWIENIA</text:span></text:p>
      <text:p text:style-name="P72">IV. INFORMACJA DOTYCZĄCA PRZETWARZANIA DANYCH OSOBOWYCH</text:p>
      <text:p text:style-name="P73">V. TRYB UDZIELANIA ZAMÓWIENIA</text:p>
      <text:p text:style-name="P74"><text:span text:style-name="T75">VI. INFORMACJA CZY ZAMAWIAJĄCY PRZEWIDUJE WYBÓR NAJKORZYSTNIEJSZEJ OFERTY Z MOŻLIWOŚCIĄ NEGOCJACJI</text:span></text:p>
      <text:p text:style-name="P76">VII. OPIS PRZEDMIOTU ZAMÓWIENIA</text:p>
      <text:p text:style-name="P77">VIII. <text:s/>TERMIN WYKONANIA ZAMÓWIENIA</text:p>
      <text:p text:style-name="P78"><text:span text:style-name="T79">IX. <text:s/>INFORMACJA O WARUNKACH UDZIAŁU W POSTĘPOWANIU O UDZI</text:span><text:span text:style-name="T80">ELENIE ZAMÓWIENIA ORAZ PODSTAWACH WYKLUCZENIA</text:span></text:p>
      <text:p text:style-name="P81">X. PODMIOTOWE ŚRODKI DOWODOWE, PRZEDMIOTOWE ŚRODKI DOWODOWE ORAZ INNE OŚWIADCZENIA I DOKUMENTY</text:p>
      <text:p text:style-name="P82"><text:span text:style-name="T83">XI. INFORMACJE O ŚRODKACH KOMUNIKACJI ELEKTRONICZNEJ, PRZY UŻYCIU KTÓRYCH ZAMAWIAJĄCY BĘDZIE SIĘ KOMUNIKOWAŁ Z WYKO</text:span><text:span text:style-name="T84">NAWCAMI ORAZ INFORMACJE O WYMAGANIACH TECHNICZNYCH I ORGANIZACYJNYCH SPORZĄDZANIA, WYSYŁANIA I ODBIERANIA KORESPONDENCJI ELEKTRONICZNEJ</text:span></text:p>
      <text:p text:style-name="P85">XII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86">XIII. WYMAGANIA DOTYCZĄCE WADIUM</text:p>
      <text:p text:style-name="P87">XIV. TERMIN ZWIAZANIA OFERTĄ</text:p>
      <text:p text:style-name="P88">XV. OPIS SPOSOBU PRZYGOTOWANIA OFERTY</text:p>
      <text:p text:style-name="P89"><text:span text:style-name="T90">XVI. INFORMACJI NA TEMAT MOŻLIW</text:span><text:span text:style-name="T91">OŚCI SKŁADANIA OFERTY WSPÓLNEJ (PRZEZ DWA LUB WIĘCEJ PODMIOTÓW)</text:span></text:p>
      <text:p text:style-name="P92">XVII. <text:s/>INFORMACJE NA TEMAT PODWYKONAWCÓW</text:p>
      <text:p text:style-name="P93">XVIII. SPOSÓB ORAZ TERMIN SKŁADANIA I OTWARCIA OFERT.</text:p>
      <text:p text:style-name="P94">XIX. SPOSÓB OBLICZANIA CENY</text:p>
      <text:p text:style-name="P95">XX. BADANIE OFERT, OPIS KRYTERIÓW OCENY OFERT WRAZ Z PODANIEM WAG TYCH KRYTERIÓW I SPOSOBU OCENY OFERT.</text:p>
      <text:p text:style-name="P96">XXI. INFORMACJE O FORMALNOŚCIACH, JAKIE MUSZĄ ZOSTAĆ DOPEŁNIONE PRZY WYBORZE OFERTY W CELU ZAWARCIA UMOWY W SPRAWIE ZAMÓWIENIA PUBLICZNEGO</text:p>
      <text:p text:style-name="P97">XXII. INFORMACJĘ DOTYCZĄCE ZABEZPIECZENIA NALEŻYTEGO WYKONANIA UMOWY (JEŻELI DOTYCZY)</text:p>
      <text:p text:style-name="P98">XXIII. PROJEKTOWANE POSTANOWIENIA UMOWY W SPRAWIE ZAMÓWIENIA PUBLICZNEGO, KTÓRE ZOSTANĄ WPROWADZONE DO UMOWY W SPRAWIE ZAMÓWIENIA PUBLICZNEGO</text:p>
      <text:p text:style-name="P99">XXIV. <text:s/>POUCZENIE O ŚRODKACH OCHRONY PRAWNEJ PRZYSŁUGUJĄCYCH WYKONAWCY</text:p>
      <text:p text:style-name="P100">XXV. SPIS DODATKÓW DO SWZ<text:tab/><text:s text:c="7"/></text:p>
      <text:p text:style-name="P101"/>
      <text:p text:style-name="P102">I.<text:s/>NAZWA ORAZ ADRES ZAMAWIAJĄCEGO</text:p>
      <text:p text:style-name="P103"><text:s/>Gmina Wałcz</text:p>
      <text:p text:style-name="P104"><text:s/>ul. Dąbrowskiego 8</text:p>
      <text:p text:style-name="P105"><text:s/>78-600 Wałcz</text:p>
      <text:p text:style-name="P106"><text:a xlink:href="https://www.gminawalcz.pl/" office:target-frame-name="_top" xlink:show="replace"><text:span text:style-name="T107">https://www.gminawalcz.pl</text:span></text:a></text:p>
      <text:p text:style-name="P108"/>
      <text:p text:style-name="P109">II. ADRES DO KORESPONDENCJI</text:p>
      <text:p text:style-name="P110">Urząd Gminy Wałcz</text:p>
      <text:p text:style-name="P111">ul. Dąbrowskiego 8</text:p>
      <text:p text:style-name="P112">78-600 Wałcz</text:p>
      <text:p text:style-name="P113">Telefon: <text:s/>67 258 02 41</text:p>
      <text:p text:style-name="P114">Fax.:<text:s/><text:s/>67 258 0241</text:p>
      <text:p text:style-name="P115">NIP:  765-16-02-689<text:tab/><text:tab/><text:tab/></text:p>
      <text:p text:style-name="P116"><text:span text:style-name="T117">Adres e-mail prowadzonego postępowania:<text:s/></text:span><text:a xlink:href="mailto:zamowienia@gminawalcz.pl" office:target-frame-name="_top" xlink:show="replace"><text:span text:style-name="T118">zamowienia@gminawalcz.pl</text:span></text:a></text:p>
      <text:p text:style-name="P119"><text:span text:style-name="T120">Adres strony internetowej prowadzonego postępowania:<text:s/></text:span><text:a xlink:href="https://platformazakupowa.pl/pn/gminawalcz" office:target-frame-name="_top" xlink:show="replace"><text:span text:style-name="T121">https://platformazakupowa.pl/pn/gminawalc</text:span></text:a><text:a xlink:href="https://platformazakupowa.pl/pn/gminawalcz" office:target-frame-name="_top" xlink:show="replace"><text:span text:style-name="T122">z</text:span></text:a></text:p>
      <text:p text:style-name="P123"/>
      <text:p text:style-name="P124"><text:span text:style-name="T125">III. <text:s/>ADRES STRONY INTERNETOWEJ, NA KTÓREJ UDOSTĘPNIANE BĘDĄ ZMIANY I WYJAŚNIENIA TREŚCI SWZ ORAZ INNE DOKUMENTY ZAMÓWIENIA <text:s/>BEZPOŚREDNIO<text:s/></text:span><text:span text:style-name="T126">ZWIĄZANE Z POSTĘPOWANIEM O UDZIELENIE ZAMÓWIENIA</text:span></text:p>
      <text:p text:style-name="P127"><text:span text:style-name="T128">Adres strony internetowej prowadzonego postępowania:<text:s/></text:span><text:a xlink:href="https://platformazakupowa.pl/pn/gminawalcz" office:target-frame-name="_top" xlink:show="replace"><text:span text:style-name="T129">https://platformazakupowa.pl/pn/gminawalcz</text:span></text:a></text:p>
      <text:p text:style-name="P130"/>
      <text:p text:style-name="P131">IV. INFORMACJA DOTYCZĄCA PRZETWARZANIA DANYCH OSOBOWYCH</text:p>
      <text:p text:style-name="P132">1. Administratorem Pani/Pana danych osobowych jest Gmina Wałcz – Urząd Gminy <text:s/>w Wałcz.</text:p>
      <text:p text:style-name="P133"><text:span text:style-name="T134">2. Inspektorem Ochrony Danych można kontaktować się pod adresem poczty elektronicznej: <text:s/></text:span><text:a xlink:href="mailto:z.klocek@gminawalcz.pl" office:target-frame-name="_top" xlink:show="replace"><text:span text:style-name="T135">z.klocek@gminawalcz.pl</text:span></text:a><text:span text:style-name="T136"><text:s/>.<text:s/></text:span><text:span text:style-name="T137">Powyższe dane służą wyłącznie do kontaktu w sprawach związanych bezpośrednio z przetwarzaniem danych osobowych. <text:s/></text:span></text:p>
      <text:p text:style-name="P138">3. W celu związanym z postępowaniem o udzielenie zamówienia publicznego w niniejszym postępowaniu.</text:p>
      <text:p text:style-name="P139"><text:span text:style-name="T140">4. Odbiorcami danych osobowych Wykonawcy bę</text:span><text:span text:style-name="T141">dą osoby lub podmioty, którym udostępniona będzie dokumentacja postępowania w oparciu o art. 74 ustawy z dnia 11 września 2019 r. Prawo zamówień publicznych ( Dz. U. z 2023 poz. 1605) zwanej dalej pzp.</text:span></text:p>
      <text:p text:style-name="P142"><text:span text:style-name="T143">5. Dane osobowe Wykonawcy będą przechowywane, zgodnie<text:s/></text:span><text:span text:style-name="T144">z art. 78 ust. 1 ustawy pzp, na podstawie rozporządzenia Prezesa Rady Ministrów w sprawie instrukcji kancelaryjnej, jednolitych rzeczowych wykazów akt oraz instrukcji w prawie działania archiwów zakładowych.</text:span></text:p>
      <text:p text:style-name="P145"><text:span text:style-name="T146">6. Obowiązek podania przez Wykonawcę danych osob</text:span><text:span text:style-name="T147">owych jest wymogiem ustawowym określonym w przepisach ustawy <text:s/>pzp, związanym z udziałem w postępowaniu o udzielenie zamówienia publicznego, konsekwencje nie podania określonych danych wynikają z ustawy pzp.</text:span></text:p>
      <text:p text:style-name="P148"><text:span text:style-name="T149">7. W odniesieniu do danych osobowych Wykonawcy de</text:span><text:span text:style-name="T150">cyzje nie będą podejmowane w sposób zautomatyzowany, stosownie do art. 22 RODO.</text:span></text:p>
      <text:p text:style-name="P151">8. Wykonawca posiada:</text:p>
      <text:p text:style-name="P152"><text:span text:style-name="T153">- na podstawie art. 15 RODO prawo dostępu do ww. danych osobowych. W przypadku gdy wykonanie obowiązków, o których mowa w art. 1-3 RODO, wymagałoby<text:s/></text:span><text:span text:style-name="T154">niewspółmiernie <text:s/>dużego wysiłku, Zamawiający może żądać od osoby, której dane dotyczą, wskazania dodatkowych informacji mających na celu sprecyzowanie żądania , w szczególności podania nazwy lub daty postępowania o udzielenie zamówienia publicznego;</text:span></text:p>
      <text:p text:style-name="P155"><text:span text:style-name="T156">- na p</text:span><text:span text:style-name="T157">odstawie art. 16 RODO prawo do sprostowania ww. danych osobowych (skorzystanie z prawa do sprostowania nie może skutkować zmianą wyniku postępowania o udzielenie zamówienia publicznego ani zmianą postanowień umowy w zakresie niezgodnym z ustawą PZP oraz ni</text:span><text:span text:style-name="T158">e może naruszać integralności protokołu oraz jego załączników);</text:span></text:p>
      <text:p text:style-name="P159">- na podstawie art. 18 RODO prawo żądania od administratora ograniczenia przetwarzania danych osobowych. Wystąpienie z żądaniem, o którym owa art. 18 ust. 1 RODO, nie ogranicza przetwarzania danych osobowych do czasu zakończenia postępowania o udzielenie zamówienia publicznego. Od dnia zakończenia postępowania o udzielenie zamówienia, w przypadku gdy wniesienie żądania, o którym mowa art. 18 <text:s/>ust. 1 RODO, spowoduje ograniczenie przetwarzania danych osobowych zawartych w protokole i załącznikach do protokołu Zamawiający nie udostępnia tych danych zawartych w protokole i w załącznikach protokołu do protokołu, chyba ze zachodzą przesłanki o których <text:s/>mowa w art. 18 ust. 2 RODO.</text:p>
      <text:p text:style-name="P160"><text:span text:style-name="T161">- prawo do wniesienie</text:span><text:span text:style-name="T162"><text:s/>skargi do Prezesa Urzędu Ochrony Danych Osobowych, gdy przetwarzanie danych osobowych narusza przepisy RODO.</text:span></text:p>
      <text:p text:style-name="P163">9. Wykonawcy nie przysługuje:</text:p>
      <text:p text:style-name="P164">- w związku z art. 17 ust. 3 lit. b, d lub e RODO prawo do usunięcia danych osobowych;</text:p>
      <text:p text:style-name="P165">- prawi do przenoszenia danych osobowych, o którym mowa w art. 20 RODO;</text:p>
      <text:p text:style-name="P166"><text:span text:style-name="T167">- na podstawie art. 21 RODO prawo sprzeciwu, wobec przetwarzania danych osobowych, gdyż podstawą prawną przetwarzania danych osobowych jest art. 6 ust. 1 li. C RODO.</text:span></text:p>
      <text:p text:style-name="P168"><text:span text:style-name="T169">10. Zamawiający udostępnia dane osobowe, o któr</text:span><text:span text:style-name="T170">ych mowa w art. 10 rozporządzenia Parlamentu Europejskiego i Rady (UE) 2016/697 z dnia 27 kwietnia 2016 r. w sprawie ochrony osób fizycznych w związku z przetwarzaniem danych osobowych i w sprawie swobodnego przepływu takich danych oraz uchylenia dyrektywy</text:span><text:span text:style-name="T171"><text:s/>95/46/WE (ogólne rozporządzenie o ochronie danych) (Dz. Urz L 119 z 04.05.2016, str. 1 z późn.zm), zwanego dalej „RODO”, w celu umożliwienia korzystania ze środków ochrony prawnej, o której mowa w ustawie, do upływu terminu na ich wniesienie.<text:s/></text:span></text:p>
      <text:p text:style-name="P172">V. TRYB UDZIELANIA ZAMÓWIENIA</text:p>
      <text:p text:style-name="P173"><text:span text:style-name="T174">1. Postępowanie prowadzone jest zgodnie z ustawą z dnia 11 września 2019r. Prawo zamówień publicznych <text:s/>(Dz. U. 2024.1320 t.j.) zwanym dalej „ustawą pzp” oraz aktami wykonawczymi do niej, a w sprawach nieuregulowanych ustawą pzp – przepis</text:span><text:span text:style-name="T175">ami ustawy z dnia 23 kwietnia 1964r. Kodek cywilny (Dz. U. 2024.1061 t.j.).</text:span></text:p>
      <text:p text:style-name="P176"><text:span text:style-name="T177">2. Postępowanie o udzielenie zamówienia publicznego prowadzone jest w trybie podstawowym bez przeprowadzenia negocjacji, na podstawie art. 275 pkt 1 <text:s/>w związku z art. 359 pkt 2 ust</text:span><text:span text:style-name="T178">awy z dnia <text:s/>11 września 2019 r. - Prawo zamówień publicznych (Dz.U.2024.1320 j.t.) - zwanej dalej także „Pzp”.</text:span></text:p>
      <text:p text:style-name="P179"><text:span text:style-name="T180">3. Niniejsze zamówienie publiczne jest zamówieniem <text:s/>na usługi społeczne i inne szczególne usługi, którego wartość wyrażona w złotych jest mniejsz</text:span><text:span text:style-name="T181">a niż równowartość kwoty 750 000 euro, nie mniejsza niż równowartość kwoty 130 000 złotych. Usługi pocztowe są usługami wymienionymi w załączniku XIV do dyrektywy Parlamentu Europejskiego i Rady <text:s/>2014/24/UE z dnia 26 lutego 2014r. w sprawie zamówień public</text:span><text:span text:style-name="T182">znych, uchylającej dyrektywę 2004/18/WE oraz załączniku XVII do dyrektywy Parlamentu Europejskiego i Rady 2014/25/UE <text:s/>z dnia 26 lutego 2014r. w sprawie udzielania zamówień przez podmioty działające w sektorach gospodarki wodnej, energetyki, transportu i us</text:span><text:span text:style-name="T183">ług pocztowych uchylającej dyrektywę 2004/17/WE. <text:s/></text:span></text:p>
      <text:p text:style-name="P184"><text:span text:style-name="T185">4. W zakresie nieuregulowanym niniejsza Specyfikacją Warunków Zamówienia, zwaną dalej „SWZ” maja zastosowanie przepisów ustawy Pzp.</text:span></text:p>
      <text:p text:style-name="P186"><text:span text:style-name="T187">5. Zamówienie nie jest podzielone na części, tym samym Zamawiający nie do</text:span><text:span text:style-name="T188">puszcza składania ofert częściowych.</text:span></text:p>
      <text:p text:style-name="P189">6. Zamawiający nie wymaga, ani nie dopuszcza składania ofert wariantowych.</text:p>
      <text:p text:style-name="P190">7. Postępowanie prowadzone jest w języku polskim, elektronicznie, za pośrednictwem Platformy Zakupowej.<text:s/></text:p>
      <text:p text:style-name="P191"><text:span text:style-name="T192">8. Wykonawca ponosi wszelkie koszty zwi</text:span><text:span text:style-name="T193">ązane z przygotowaniem i złożeniem oferty. Zamawiający nie przewiduje zwrotu kosztów udziału w postępowaniu, z zastrzeżeniem art. 261 ustawy Pzp.<text:s/></text:span></text:p>
      <text:p text:style-name="P194"><text:span text:style-name="T195">9. Zamawiający nie zastrzega</text:span><text:span text:style-name="T196"><text:s/></text:span><text:span text:style-name="T197">możliwości ubiegania się o udzielenie zamówienia wyłącznie przez Wykonawców o<text:s/></text:span><text:span text:style-name="T198">których mowa w art. 94 ustawy PZP.</text:span></text:p>
      <text:p text:style-name="P199"><text:s/>10. Zamawiający nie przewiduje prowadzenia rozliczeń w walutach obcych. Rozliczenia miedzy Zamawiającym a Wykonawcą będą prowadzone w złotych polskich (PLN).</text:p>
      <text:p text:style-name="P200">11. Zamawiający nie przewiduje udzielania zaliczek na poczet wykonania zamówienia.<text:s/></text:p>
      <text:p text:style-name="P201">12. Zamawiający nie przewiduje zawarcia umowy ramowej.</text:p>
      <text:p text:style-name="P202">13. <text:s/>Zamawiający nie przewiduje wymagań, o których mowa w art. 96 ust. 2 ustawy Pzp.</text:p>
      <text:p text:style-name="P203">14. Zamawiający nie przewiduje udzielania zamówienia na podstawie art. 214 ust. 1 pkt 7 <text:s/>ustawy Pzp.</text:p>
      <text:p text:style-name="P204">15. Zamawiający nie przewiduje wyboru najkorzystniejszej oferty z zastosowaniem aukcji elektronicznej wraz z informacjami, o których mowa w art. 230 ustawy PZP.</text:p>
      <text:p text:style-name="P205">16. Zamawiający nie dopuszcza złożenia oferty w formie katalogów elektronicznych oraz dołączenia katalogów elektronicznych do oferty.</text:p>
      <text:p text:style-name="P206">17. Zamawiający nie wymaga obowiązku osobistego wykonania przez Wykonawcę kluczowych zagadnień z art. 60 i art. 121 ustawy PZP.</text:p>
      <text:p text:style-name="P207">18. Zamawiający unieważni postępowanie o udzielenie przedmiotowego zamówienia, po<text:s/>zmaterializowaniu się przesłanek, zawartych w art. 255 pkt 1-7 ustawy Pzp.</text:p>
      <text:p text:style-name="P208"><text:span text:style-name="T209">19. Zamawiający prowadzi i udostępnia protokół postępowania na zasadach określonych w ustawie pzp oraz Rozporządzeniu Ministra Rozwoju, Pracy i Technologii z dnia 18 grudnia 2020r.<text:s/></text:span><text:span text:style-name="T210">W sprawie protokołów postępowania oraz dokumentacji postępowania o udzielenie zamówienia publicznego.</text:span></text:p>
      <text:p text:style-name="P211">20. Postępowanie o udzielenie zamówienia publicznego jest jawne.</text:p>
      <text:p text:style-name="P212">VI. INFORMACJA CZY ZAMAWIAJĄCY PRZEWIDUJE WYBÓR NAJKORZYSTNIEJSZEJ OFERTY Z MOŻLIWOŚCIĄ NEGOCJACJI</text:p>
      <text:p text:style-name="P213"><text:span text:style-name="T214">Zamawiający nie przewiduje wyboru najkorzystniejszej oferty <text:s/>z możliwością negocjacji.</text:span></text:p>
      <text:p text:style-name="P215">VII. OPIS PRZEDMIOTU ZAMÓWIENIA</text:p>
      <text:p text:style-name="P216">1. OPIS PRZEDMIOTU ZAMÓWIENIA<text:s/></text:p>
      <text:p text:style-name="P217"><text:span text:style-name="T218">1.1. <text:s/>Przedmiotem zamówienia jest świadczenie usług pocztowych w obrocie krajowym i zagranicznym</text:span><text:span text:style-name="T219"><text:s/>w zakresie przyjmowania, przemieszczania, doręczania, zwrotu przesyłek pocztowych oraz świadczenie usług kurierskich dla Gminy Wałcz i jej podległych jednostek w roku 2025.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.p</text:p>
          </table:table-cell>
          <table:table-cell table:style-name="TableCell228">
            <text:p text:style-name="P229">Rodzaj (nazwa) przesyłki</text:p>
          </table:table-cell>
          <table:table-cell table:style-name="TableCell230">
            <text:p text:style-name="P231">Format i masa przesyłki</text:p>
          </table:table-cell>
          <table:table-cell table:style-name="TableCell232">
            <text:p text:style-name="P233"><text:span text:style-name="T234">Szacowana liczba przesyłek<text:s/></text:span><text:span text:style-name="T235">(szt.)</text:span></text:p>
          </table:table-cell>
        </table:table-row>
        <table:table-row table:style-name="TableRow236">
          <table:table-cell table:style-name="TableCell237" table:number-rows-spanned="3">
            <text:p text:style-name="P238">1</text:p>
          </table:table-cell>
          <table:table-cell table:style-name="TableCell239" table:number-rows-spanned="3">
            <text:p text:style-name="P240"><text:span text:style-name="T241">Przesyłki listowe nierejestrowane ekonomiczne</text:span></text:p>
          </table:table-cell>
          <table:table-cell table:style-name="TableCell242">
            <text:p text:style-name="P243">S 500 g</text:p>
          </table:table-cell>
          <table:table-cell table:style-name="TableCell244">
            <text:p text:style-name="P245">838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M do 1000g</text:p>
          </table:table-cell>
          <table:table-cell table:style-name="TableCell251">
            <text:p text:style-name="P252">116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L do 2000g</text:p>
          </table:table-cell>
          <table:table-cell table:style-name="TableCell258">
            <text:p text:style-name="P259">38</text:p>
          </table:table-cell>
        </table:table-row>
        <table:table-row table:style-name="TableRow260">
          <table:table-cell table:style-name="TableCell261" table:number-rows-spanned="3">
            <text:p text:style-name="P262">2</text:p>
          </table:table-cell>
          <table:table-cell table:style-name="TableCell263" table:number-rows-spanned="3">
            <text:p text:style-name="P264">Przesyłki listowe nierejestrowane priorytetowe</text:p>
          </table:table-cell>
          <table:table-cell table:style-name="TableCell265">
            <text:p text:style-name="P266">S do 500g</text:p>
          </table:table-cell>
          <table:table-cell table:style-name="TableCell267">
            <text:p text:style-name="P268">13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M do 1000g</text:p>
          </table:table-cell>
          <table:table-cell table:style-name="TableCell274">
            <text:p text:style-name="P275">7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L do 2000g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 table:number-rows-spanned="3">
            <text:p text:style-name="P285">3</text:p>
          </table:table-cell>
          <table:table-cell table:style-name="TableCell286" table:number-rows-spanned="3">
            <text:p text:style-name="P287"><text:span text:style-name="T288">Przesyłki listowe rejestrowane polecone ekonomiczne</text:span></text:p>
          </table:table-cell>
          <table:table-cell table:style-name="TableCell289">
            <text:p text:style-name="P290">S<text:s/>do 500g</text:p>
          </table:table-cell>
          <table:table-cell table:style-name="TableCell291">
            <text:p text:style-name="P292">477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M do <text:s/>1000g</text:p>
          </table:table-cell>
          <table:table-cell table:style-name="TableCell298">
            <text:p text:style-name="P299">244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 do 2000g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 table:number-rows-spanned="3">
            <text:p text:style-name="P309">4</text:p>
          </table:table-cell>
          <table:table-cell table:style-name="TableCell310" table:number-rows-spanned="3">
            <text:p text:style-name="P311"><text:span text:style-name="T312">Przesyłki listowe rejestrowane polecone priorytetowe</text:span></text:p>
          </table:table-cell>
          <table:table-cell table:style-name="TableCell313">
            <text:p text:style-name="P314">S do 500g</text:p>
          </table:table-cell>
          <table:table-cell table:style-name="TableCell315">
            <text:p text:style-name="P316">17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M do 1000g</text:p>
          </table:table-cell>
          <table:table-cell table:style-name="TableCell322">
            <text:p text:style-name="P323">12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L do 2000g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 table:number-rows-spanned="3">
            <text:p text:style-name="P333">5</text:p>
          </table:table-cell>
          <table:table-cell table:style-name="TableCell334" table:number-rows-spanned="3">
            <text:p text:style-name="P335">Przesyłki listowe rejestrowane polecone ekonomiczne z potwierdzeniem odbioru (ZPO)</text:p>
          </table:table-cell>
          <table:table-cell table:style-name="TableCell336">
            <text:p text:style-name="P337">S do 500g</text:p>
          </table:table-cell>
          <table:table-cell table:style-name="TableCell338">
            <text:p text:style-name="P339">15 99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M<text:s/>do 1000g</text:p>
          </table:table-cell>
          <table:table-cell table:style-name="TableCell345">
            <text:p text:style-name="P346">768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L do 2000g</text:p>
          </table:table-cell>
          <table:table-cell table:style-name="TableCell352">
            <text:p text:style-name="P353">237</text:p>
          </table:table-cell>
        </table:table-row>
        <table:table-row table:style-name="TableRow354">
          <table:table-cell table:style-name="TableCell355" table:number-rows-spanned="3">
            <text:p text:style-name="P356">6</text:p>
          </table:table-cell>
          <table:table-cell table:style-name="TableCell357" table:number-rows-spanned="3">
            <text:p text:style-name="P358">Przesyłki listowe rejestrowane polecone priorytetowe z potwierdzeniem odbioru (ZPO)</text:p>
          </table:table-cell>
          <table:table-cell table:style-name="TableCell359">
            <text:p text:style-name="P360">S do 500g</text:p>
          </table:table-cell>
          <table:table-cell table:style-name="TableCell361">
            <text:p text:style-name="P362">16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M do 1000g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L do 2000g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 table:number-rows-spanned="3">
            <text:p text:style-name="P379">7</text:p>
          </table:table-cell>
          <table:table-cell table:style-name="TableCell380" table:number-rows-spanned="3">
            <text:p text:style-name="P381">Zwrot przesyłek listowych rejestrowanych poleconych ekonomicznych<text:s/><text:line-break/>z potwierdzeniem<text:s/>odbioru (ZPO)</text:p>
          </table:table-cell>
          <table:table-cell table:style-name="TableCell382">
            <text:p text:style-name="P383">S do 500g</text:p>
          </table:table-cell>
          <table:table-cell table:style-name="TableCell384">
            <text:p text:style-name="P385">170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 do 1000g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L do 2000g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 table:number-rows-spanned="8">
            <text:p text:style-name="P402">8</text:p>
          </table:table-cell>
          <table:table-cell table:style-name="TableCell403" table:number-rows-spanned="8">
            <text:p text:style-name="P404">Paczki pocztowe rejestrowane ekonomiczne gabaryt A</text:p>
          </table:table-cell>
          <table:table-cell table:style-name="TableCell405">
            <text:p text:style-name="P406">do 1000g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zwrot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000g – 2000g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zwrot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2000g – 5000g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zwrot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5000g – 10000g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zwrot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 table:number-rows-spanned="5">
            <text:p text:style-name="P460">9</text:p>
          </table:table-cell>
          <table:table-cell table:style-name="TableCell461" table:number-rows-spanned="5">
            <text:p text:style-name="P462">Przesyłka kurierska<text:s/>krajowa</text:p>
          </table:table-cell>
          <table:table-cell table:style-name="TableCell463">
            <text:p text:style-name="P464">Format S wymiar max 9x40x65 cm waga do 20 kg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Format M wymiar max 20x40x65 cm waga do 20 kg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Format L wymiar max 42x40x65 cm waga do 20 kg</text:p>
          </table:table-cell>
          <table:table-cell table:style-name="TableCell479">
            <text:p text:style-name="P480">20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ormat XL wymiar max 60x60x65 cm waga do 20 kg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Format 2XL wymiar max W+S+D &lt;= 250 cm waga<text:s/>do 30 kg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 table:number-columns-spanned="3">
            <text:p text:style-name="P497">Razem<text:s/></text:p>
          </table:table-cell>
          <table:covered-table-cell/>
          <table:covered-table-cell/>
          <table:table-cell table:style-name="TableCell498">
            <text:p text:style-name="P499"><text:span text:style-name="T500">28 059</text:span></text:p>
          </table:table-cell>
        </table:table-row>
      </table:table>
      <text:p text:style-name="P501">1.2. Przedmiot zamówienia będzie świadczony przez Wykonawcę na rzecz Urzędu Gminy Wałcz oraz podległych jednostek:</text:p>
      <text:p text:style-name="P502">1.2.1. Gminny Ośrodek Pomocy Społecznej w Wałczu,</text:p>
      <text:p text:style-name="P503">1.2.2. Szkoła Podstawowa im. Ks. Jana Twardowskiego w Chwiramie,</text:p>
      <text:p text:style-name="P504">1.2.3. Szkoła Podstawowa im. Jana Pawła II w Strącznie,</text:p>
      <text:p text:style-name="P505">1.2.4. Szkoła Podstawowa im. Janusza Korczaka w Gostomi,</text:p>
      <text:p text:style-name="P506">1.2.5. Szkoła Podstawowa im. Jana Brzechwy w Różewie,</text:p>
      <text:p text:style-name="P507">1.2.6. Szkoła Podstawowa im. Unii Europejskiej w Karsiborze.</text:p>
      <text:p text:style-name="P508"><text:span text:style-name="T509">1.3. Zamawiający będzie nad</text:span><text:span text:style-name="T510">awać przesyłki w wyznaczonej przez Wykonawcę placówce mieszczącej się w Wałczu w godzinach od 08:00 do godziny 15:30.</text:span></text:p>
      <text:p text:style-name="P511">1.4. Do obsługi Zamawiającego zostanie wyznaczona przez Wykonawcę placówka pocztowa na terenie miasta w którym znajduje się siedziba<text:s/>Zamawiającego świadcząca usługi pocztowe w zakresie objętym przedmiotowym postępowaniem.</text:p>
      <text:p text:style-name="P512"><text:span text:style-name="T513">1.5. Nadanie przesyłek następować będzie w dniu ich dostarczenia przez Zamawiającego do Wykonawcy. Wszelkie ewentualne nieprawidłowości będą wyjaśniane na bieżąco prze</text:span><text:span text:style-name="T514">z pracowników Wykonawcy lub Zamawiającego. Strony dopuszczają możliwość przesunięcia nadania przesyłek na dzień następny, w przypadku uzasadnionych zastrzeżeń dotyczących odebranych przesyłek ( np.: nieprawidłowe opakowanie, brak pełnego adresu, niezgodnoś</text:span><text:span text:style-name="T515">ć wpisów do dokumentacji nadawczych z opisami na przesyłkach, brak znaków opłaty) i braku możliwości ich wyjaśnienia z przedstawicielem Zamawiającego lub usunięcia w dniu ich odbioru.</text:span></text:p>
      <text:p text:style-name="P516"><text:span text:style-name="T517">1.6. Usługa dostarczania przesyłek pocztowych świadczona będzie przez Wy</text:span><text:span text:style-name="T518">konawcę do każdego wskazanego przez Zamawiającego adresu na terenie RP a poza granicami RP zgodnie z zawartymi przez Wykonawcę umowami międzynarodowymi.</text:span></text:p>
      <text:p text:style-name="P519"><text:span text:style-name="T520">1.7. Poszczególne ilości nadawanych przesyłek pocztowych określonych w punkcie 1 mają charakter szacunk</text:span><text:span text:style-name="T521">owy i mogą ulec zmianie w zależności od potrzeb Zamawiającego. Dane w tabeli stanowią podstawę do opisu przedmiotu zamówienia dla celów przeprowadzenia postępowania i wyboru najkorzystniejszej oferty. Wykonawcy nie będzie przysługiwało jakiekolwiek roszcze</text:span><text:span text:style-name="T522">nie z tytułu nienadania przez Zamawiającego przewidywanej ilości przesyłek listowych. Faktyczne ilości realizowanych przesyłek w okresie obowiązywania umowy będą wynikać z aktualnych potrzeb Zamawiającego, a więc mogą odbiegać od ilości wskazanych w tabeli</text:span><text:span text:style-name="T523"><text:s/>w pkt 1 powyżej oraz w formularzu ofertowym – załącznik nr 1. W przypadku nadania przez Zamawiającego przesyłek nie ujętych w formularzu ofertowym podstawą rozliczeń będą ceny z aktualnego cennika usług pocztowych Wykonawcy.</text:span></text:p>
      <text:p text:style-name="P524"><text:span text:style-name="T525">1.8. Za okres rozliczeniowy pr</text:span><text:span text:style-name="T526">zyjmuje się jeden miesiąc kalendarzowy. Podstawą obliczenia należności będzie suma opłat za przesyłki faktycznie nadane lub zwrócone z powodu niemożności ich doręczenia w okresie rozliczeniowym, potwierdzona co do ilości o wagi na podstawie dokumentów nada</text:span><text:span text:style-name="T527">wczych oraz dokumentów oddawczych oraz płatną usługę korespondencji z siedziby Zamawiającego. Należności wynikające z faktur VAT, Nadawca/Płatnik regulować będzie przelewem na konto wskazane na fakturze w terminie do 21 dni kalendarzowych od daty jej wysta</text:span><text:span text:style-name="T528">wienia.</text:span></text:p>
      <text:p text:style-name="P529">Faktury będą wystawiane na:</text:p>
      <text:p text:style-name="P530"><text:span text:style-name="T531">Nabywca</text:span><text:span text:style-name="T532">: Gmina Wałcz, ul. Dąbrowskiego 8, 78-600 Wałcz, NIP 765-16-02-689;</text:span></text:p>
      <text:p text:style-name="P533"><text:span text:style-name="T534">Płatnik:</text:span><text:span text:style-name="T535"><text:s/>Urząd Gminy Wałcz, ul. Dąbrowskiego 8, 78-600 Wałcz, NIP 765-16-02-689;</text:span></text:p>
      <text:p text:style-name="P536"><text:span text:style-name="T537">Płatnik:</text:span><text:span text:style-name="T538"><text:s/>Gminny Ośrodek Pomocy Społecznej w Wałczu, ul. Dąbrowsk</text:span><text:span text:style-name="T539">iego 6, 78-600 Wałcz, NIP 765-15-03-154, REGON 004611143;</text:span></text:p>
      <text:p text:style-name="P540"><text:span text:style-name="T541">Płatnik</text:span><text:span text:style-name="T542">: Szkoła Podstawowa im. ks Jana Twardowskiego w Chwiramie, Chwiram 1 78-600 Wałcz<text:s/></text:span></text:p>
      <text:p text:style-name="P543">NIP 765-15-66-350, REGON 367582466;</text:p>
      <text:p text:style-name="P544"><text:span text:style-name="T545">Płatnik:</text:span><text:span text:style-name="T546"><text:s/>Szkoła Podstawowa im. Jana Pawła II w Strącznie, Strączno 53<text:s/></text:span><text:span text:style-name="T547">78-642 Strączno NIP 765-15-66-278,<text:s/></text:span></text:p>
      <text:p text:style-name="P548">REGON 001142073;</text:p>
      <text:p text:style-name="P549"><text:span text:style-name="T550">Płatnik:</text:span><text:span text:style-name="T551"><text:s/>Szkoła Podstawowa im. Janusza Korczaka w Gostomi, Gostomia 36 78-600 Gostomia 36 78-600 Wałcz, NIP 765-16-94-065 REGON 367582414;</text:span></text:p>
      <text:p text:style-name="P552"><text:span text:style-name="T553">Płatnik:</text:span><text:span text:style-name="T554"><text:s/>Szkoła Podstawowa w Różewie im. Jana Brzechwy w Różewie</text:span><text:span text:style-name="T555">, Różewo 8 78-627 Różewo,<text:s/></text:span></text:p>
      <text:p text:style-name="P556">NIP 765-16-94-088 REGON 367582615;</text:p>
      <text:p text:style-name="P557"><text:span text:style-name="T558">Płatnik</text:span><text:span text:style-name="T559">: Szkoła Podstawowa im. Unii Europejskiej w Karsiborze, Karsibór 39 78-609 Karsibór, NIP 765-16-94-071 REGON 367582495.</text:span><text:bookmark-start text:name="__DdeLink__1259_84303476"/><text:bookmark-end text:name="__DdeLink__1259_84303476"/></text:p>
      <text:p text:style-name="P560">1.9. Odbioru przesyłek wychodzących dokonywać będzie upoważniony przedstawiciel Wykonawcy po okazaniu stosownego upoważnienia.</text:p>
      <text:p text:style-name="P561"><text:span text:style-name="T562">1.10. Zamawiający będzie korzystał ze wzoru „Zwrotnego Potwierdzenia Odbioru” zgodnego z wymogami ustawy z dnia 14 czerwca 1960 r. Kodeks postępowania administracyjnego (Dz. U. 2024.572 tj.), usta</text:span><text:span text:style-name="T563">wy z dnia 23 kwietnia 1964 r. Kodeks cywilny (Dz. U. 2024.1061 tj.), ustawy z dnia 29 sierpnia 1997 r. Ordynacja podatkowa (tj. Dz. U. 2023.2383 tj.) oraz druki potwierdzenia odbioru o treści uzgodnionej z Wykonawcą. Wyżej wymienione druki stanowią koszt Z</text:span><text:span text:style-name="T564">amawiającego.</text:span></text:p>
      <text:p text:style-name="P565"><text:span text:style-name="T566">1.11. Wykonawca będzie dostarczał do siedziby Zamawiającego przez placówkę nadawczą, przez którą przesyłka została nadana pokwitowane przez adresata potwierdzenie odbioru przesyłki niezwłocznie po doręczeniu przesyłek. Wykonawca jest <text:s/>odpowie</text:span><text:span text:style-name="T567">dzialny za dokonanie prawidłowego, zgodnego ze sanem faktycznym opisu na formularzach potwierdzeń odbioru stosowanych do doręczeń tj. w przypadku doręczenia przesyłki – do uzyskania od odbiorcy pokwitowania odbioru przesyłki poprzez umieszczenie daty jej o</text:span><text:span text:style-name="T568">dbioru i czytelnego podpisu odbiorcy oraz wskazania osoby, której doręczono przesyłkę poprzez oznaczenie odpowiedniego pola oraz ewentualne zaznaczenie właściwego fragmentu tekstu.</text:span></text:p>
      <text:p text:style-name="P569"><text:span text:style-name="T570">1.12. W przypadku nieobecności adresata, przedstawiciel Wykonawcy pozostawi</text:span><text:span text:style-name="T571">a zawiadomienie o próbie doręczenia przesyłki (awizo) ze wskazaniem daty tej czynności oraz z informacją gdzie i kiedy (placówka pocztowa operatora z wykazu dołączonego do Formularza ofertowego) adresat może odebrać przesyłkę w terminie 7 kolejnych dni, li</text:span><text:span text:style-name="T572">cząc od dnia następnego po dniu zostawienia wiadomości u adresata. Jeżeli adresat nie zgłosi się po odbiór przesyłki w w/w terminie, Wykonawca sporządza powtórne zawiadomienie o możliwości jej odbioru w terminie nie dłuższym niż 14 dni od daty pierwszego z</text:span><text:span text:style-name="T573">awiadomienia. Po upływie terminu odbioru przesyłka niezwłocznie zwracana jest Zamawiającemu wraz z podaniem przyczyny zwrotu <text:s/>przesyłki do nadawcy – zgodnie z art. 150 ustawy z dnia 29 sierpnia 1997 r. Ordynacja podatkowa (Dz. U.2023.2383 tj.) bądź art. 44</text:span><text:span text:style-name="T574"><text:s/>ustawy z dnia 14 czerwca 1960 r. Kodeks postępowania administracyjnego (Dz. U.2024.572 tj.).</text:span></text:p>
      <text:p text:style-name="P575"><text:span text:style-name="T576">1.13. Zamawiający wymaga, aby Wykonawca dysponował co najmniej <text:s/>dwiema placówkami nadawczymi oraz punktami odbioru niedoręczonych pod adres przesyłek (awizowanych</text:span><text:span text:style-name="T577">) na terenie miejscowości w której znajduje się siedziba Zamawiającego.</text:span></text:p>
      <text:p text:style-name="P578"><text:span text:style-name="T579">1.14. Zamawiający wymaga, aby w czasie realizacji zawartej umowy w wyniku prowadzonego postępowania placówki pocztowe operatora – punkty odbioru niedoręczonych przesyłek (niedoręczonyc</text:span><text:span text:style-name="T580">h – awizowanych) <text:s/>były czynne <text:s/>minimum 6 godzin dziennie w dni robocze pod warunkiem że godziny otwarcia nie będą kolidowały z godzinami funkcjonowania urzędu (7:30-15:30) oraz jego jednostek . Wykonawca musi zapewnić przynajmniej jeden dzień w tygodniu z<text:s/></text:span><text:span text:style-name="T581">wydłużonymi godzinami otwarcia placówek własnych np. do godziny 17:00. Powinny być oznakowane w sposób widoczny szyldem z nazwą <text:s/>lub logo Wykonawcy, umieszczonym w obrębie witryny jednoznacznie wskazującym <text:s/>a jednostkę Wykonawcy. Jeżeli punkty znajdują się</text:span><text:span text:style-name="T582"><text:s/>w lokalu, w którym prowadzona jest inna działalność gospodarcza, musi być wyodrębnione stanowisko obsługi klientów w zakresie usług pocztowych , oznakowane w sposób widoczny nazwą lub logo Wykonawcy. Stanowisko pocztowe musi być obsługiwane przez osobę wy</text:span><text:span text:style-name="T583">znaczoną do wykonania czynności pocztowych (prace biurowe). Każda placówka pocztowa powinna zapewniać prawidłowe zabezpieczenia przesyłek przed dostępem osób trzecich, gwarantujące zachowanie tajemnicy pocztowej oraz ochronę danych osobowych. Punkt pocztow</text:span><text:span text:style-name="T584">y powinien spełniać podstawowe wymogi w zakresie dostępności architektonicznej określone w art. 6 pkt. 1 ustawy z dnia 19 lipca 2019 r. o zapewnieniu dostępności osobom ze szczególnymi potrzebami (Dz.U. 2024.1411).</text:span></text:p>
      <text:p text:style-name="P585">1.15. Wykonawca odpowiada za niewykonanie<text:s/>lub nienależyte wykonanie usługi pocztowej chyba, że nastąpiło to wskutek działania siły wyższej niezależnej od Wykonawcy i niemożliwej do przewidzenia.</text:p>
      <text:p text:style-name="P586"><text:span text:style-name="T587">1.16. Z tytułu nie wykonania lub nienależytego wykonania usługi stanowiącej przedmiot zamówienia Zamaw</text:span><text:span text:style-name="T588">iającemu przysługuje odszkodowanie zgodnie z zasadami ustawy Prawo pocztowe <text:s/>z dnia 23 listopada 2012 r. (Dz. U. 2023.1640 tj.).</text:span></text:p>
      <text:p text:style-name="P589"><text:span text:style-name="T590">1.17. Zamawiający nie dopuszcza sytuacji, w której część przesyłek zostanie nadana przez inny podmiot na rzecz i w imieniu Zama</text:span><text:span text:style-name="T591">wiającego, w wyniku czego na dowodzie nadania przesyłki będzie figurować inny podmiot niż Zamawiający.</text:span></text:p>
      <text:p text:style-name="P592"><text:span text:style-name="T593">1.18. Zamawiający nie przewiduje możliwości, by na kopercie oprócz danych wskazanych przez Zamawiającego znajdowały się informacje o opłacie za usługę po</text:span><text:span text:style-name="T594">cztową związane ze świadczeniem części zamówienia przez podwykonawców oraz inne ewentualne uwagi dotyczące obiegu przesyłki pocztowej.</text:span></text:p>
      <text:p text:style-name="P595"><text:span text:style-name="T596">1.19. Zamawiający nie dopuszcza możliwości przepakowywania, bądź stosowania opakowań Wykonawcy.</text:span></text:p>
      <text:p text:style-name="P597"><text:span text:style-name="T598">1.20. Wykonawca zobowiąza</text:span><text:span text:style-name="T599">ny jest do doręczenia przesyłek pocztowych zgodnie ze szczególnym trybem i sposobem określonym w Kodeksie postępowania administracyjnego oraz innych przepisach prawa dotyczących zachowania terminu nadania przesyłki.</text:span></text:p>
      <text:p text:style-name="P600"><text:span text:style-name="T601">1.21. We wszystkich miejscach w SWZ i za</text:span><text:span text:style-name="T602">łącznikach do SWZ, w których użyto przykładowego znaku towarowego, patentu, pochodzenia, źródła lub szczególnego procesu który charakteryzuje produkty lub usługi dostarczane przez konkretnego Wykonawcę lub jeżeli Zamawiający opisał przedmiot zamówienia prz</text:span><text:span text:style-name="T603">ez odniesienie do norm, ocen technicznych, specyfikacji technicznych i systemów referencji technicznych, o których mowa w art. 101 ust.1 pkt 2 oraz ust. 3 PZP, a w każdym przypadku, działając zgodnie z art. 99 ust. 6 i art. 101 ust. 4 PZP, Zamawiający dopu</text:span><text:span text:style-name="T604">szcza rozwiązania równoważne w stosunku do określonych w SWZ <text:s/>i dokumentacji przetargowej, oznaczając takie wskazania lub odniesienia odpowiednio wyrazami „lub równoważny” lub „lub równoważne”, pod warunkiem zapewnienia parametrów nie gorszych niż określon</text:span><text:span text:style-name="T605">e w opisie przedmiotu zamówienia. Rozwiązanie równoważne <text:s/>jest także dopuszczalne w sytuacji, gdyby wyraz „równoważny” lub „równoważne” nie znalazło się opisie przedmiotu zamówienia.</text:span></text:p>
      <text:p text:style-name="P606"><text:span text:style-name="T607">1.22. Równoważność polega na możliwości zaoferowania przedmiotu zamówieni</text:span><text:span text:style-name="T608">a o nie gorszych parametrach technicznych, konfiguracjach, wymaganiach normatywnych itp. W szczegółowym opisie przedmiotu zamówienia mogą być podane niektóre charakterystyczne dla producenta wymiary. Nazwy własne producentów materiałów i urządzeń podane w<text:s/></text:span><text:span text:style-name="T609">szczegółowym opisie należy rozumieć jako preferowanego typu w zakresie określania minimalnych wymagań jakościowych. Nie są one wiążące i można dostarczyć elementy równoważne, które posiadają co najmniej takie same lub lepsze normy, parametry techniczne: ja</text:span><text:span text:style-name="T610">kościowe, funkcjonalne, będą tożsame tematycznie i o takim samym przeznaczeniu oraz nie obniżą określonych w opisie przedmiotu zamówienia standardów.</text:span></text:p>
      <text:p text:style-name="P611"><text:span text:style-name="T612">1.23. Wszelkie „produkty” pochodzące od konkretnych producentów określają minimalne parametry jakościowe i</text:span><text:span text:style-name="T613"><text:s/>cechy użytkowe, jakim muszą odpowiadać towary, by spełnić wymagania stawiane przez Zamawiającego i stanowią wzorzec jakościowy przedmiotu zamówienia. Poprzez zapis minimalnych wymagań parametrów jakościowych Zamawiający rozumie wymagania towarów zawarte w</text:span><text:span text:style-name="T614"><text:s/>ogólnie dostępnych źródłach, katalogach, stronach internetowych producentów. <text:s/>Operowanie przykładowymi nazwami producenta ma jedynie na celu doprecyzowanie poziomu oczekiwań Zamawiającego w stosunku do określonego rozwiązania. Tak, więc posługiwanie się n</text:span><text:span text:style-name="T615">azwami producentów/produktów ma wyłącznie charakter przykładowy. Zamawiający przy opisie przedmiotu zamówienia wskazując oznaczenie konkretnego producenta (dostawcy) lub konkretny produkt, dopuszcza jednocześnie produkty równoważne o parametrach jakościowy</text:span><text:span text:style-name="T616">ch i cechach użytkowych, co najmniej na poziomie parametrów wskazanego produktu, uznając tym samym każdy produkt o wskazanych parametrach lub lepszych. W takiej sytuacji Zamawiający wymaga złożenia wraz z ofertą stosownych dokumentów uwiarygodniających te<text:s/></text:span><text:span text:style-name="T617">materiały lub urządzenia. Będą one podlegały ocenie w trakcie badania ofert.</text:span></text:p>
      <text:p text:style-name="P618"><text:span text:style-name="T619">1.24. Zamawiający zobowiązuje Wykonawców do wykazania rozwiązań równoważnych do zastosowania w stosunku do dokumentacji postępowania. W myśl art. 101 ust. 5 PZP Wykonawca, który p</text:span><text:span text:style-name="T620">owołuje się na rozwiązania równoważne <text:s/>( w sytuacji, gdy opis przedmiotu zamówienia odnosi się do norm, ocen technicznych, specyfikacji technicznych i systemów referencji technicznych, o których mowa w art. 101 ust. 1 pkt 2 i ust. 3 PZP), jest obowiązany u</text:span><text:span text:style-name="T621">dowodnić w ofercie, ze oferowane przez niego dostawy/usługi spełniają wymagania <text:s/>określone w SWZ. Brak wskazania tych elementów będzie traktowane, jako wybór elementów z SWZ.</text:span></text:p>
      <text:p text:style-name="P622">1.25. Wykonawca zapewni stały kontakt telefoniczny z wyznaczoną przez siebie osobą koordynującą przedmiot zamówienia.</text:p>
      <text:p text:style-name="P623">1.26. Rodzaj zamówienia: Usługa</text:p>
      <text:p text:style-name="P624">1.27. Wspólny Słownik Zamówień (CPV):</text:p>
      <text:p text:style-name="P625">- 64110000-0 - <text:s/>Usługi pocztowe</text:p>
      <text:p text:style-name="P626">- 64112000-4 – Usługi pocztowe dotyczące listów<text:s/></text:p>
      <text:p text:style-name="P627">- 64100000-7 – Usługi pocztowe i kurierskie</text:p>
      <text:p text:style-name="P628">2. PODZIAŁ ZAMÓWIENIA NA<text:s/>CZĘŚCI</text:p>
      <text:p text:style-name="P629">Zamawiający nie dokonuje podziału na części.<text:s/></text:p>
      <text:p text:style-name="P630">Zamawiający nie dopuszcza składania ofert częściowych.<text:s/></text:p>
      <text:p text:style-name="P631">W przypadku złożenia oferty częściowej przez Wykonawcę, Zamawiający uzna, że treść oferty będzie niezgodna z warunkami zamówienia i zostanie odrzucona zgodnie z treścią art. 226 ust. 1 pkt 5 ustawy Pzp.</text:p>
      <text:p text:style-name="P632"><text:span text:style-name="T633">Zamawiający nie dokonał podziału zamówienia na części, ponieważ podział na części spowodowałby nieuzasadniony wzrost kosztów. Podział czynności przy realizacji zamówienia groziłby także nadmiernymi t</text:span><text:span text:style-name="T634">rudnościami technicznymi i organizacyjnymi. Trudności techniczne realizacji zamówienia wynikałby z dopuszczenia kilku firm m.in. do ważnych zasobów danych osobowych mieszkańców gminy (adresy), co ma znaczący wpływ na zachowanie bezpieczeństwa danych osobow</text:span><text:span text:style-name="T635">ych, spełnienia wewnętrznych procedur i obwiązujących przepisów prawa. Ponadto podział zadań dla każdej z firm mogłoby być niemożliwy do wskazania, z uwagi na techniczne ograniczenia (problem z określeniem odpowiedzialności każdej firmy). Zakres zamówienia</text:span><text:span text:style-name="T636"><text:s/>w pełni uzasadnia udzielenie zamówienia jednemu Wykonawcy, który przyjmuje na siebie odpowiedzialność za ryzyko niepowodzenia realizacji zamówienia, a dokonanie podziału zamówienia na części mogłoby to ryzyko przenieść na Zamawiającego i w konsekwencji uc</text:span><text:span text:style-name="T637">zynić niemożliwym osiągnięcie celu zamówienia publicznego.</text:span></text:p>
      <text:p text:style-name="P638"><text:span text:style-name="T639">3. WYMÓG W ZAKRESIE ZATRUDNIENIA NA PODSTAWIE UMOWY O PRACĘ</text:span></text:p>
      <text:p text:style-name="P640"><text:span text:style-name="T641">3.1.</text:span><text:span text:style-name="T642"><text:s/></text:span><text:span text:style-name="T643">Zgodnie z art. 95 ustawy pzp, Zamawiający wymaga zatrudnienia przez Wykonawcę lub Podwykonawców na podstawie stosunku pracy, zgodnie</text:span><text:span text:style-name="T644"><text:s/>z art. 22 § 1, ustawy z dnia 26 czerwca 1974 r. Kodeks pracy, aby osoby biorące udział w realizacji zamówienia w sposób bezpośredni tj.:</text:span></text:p>
      <text:p text:style-name="P645"><text:span text:style-name="T646">a) wykonujące czynności doręczania przesyłek pocztowych od Zamawiającego zatrudnionych na terenie powiatu wałeckiego<text:s/></text:span></text:p>
      <text:p text:style-name="P647"><text:span text:style-name="T648">b) osobę pełniącą funkcję „Opiekuna” Zamawiającego (osoba ta będzie wykonywała następujące czynności: reprezentowanie Wykonawcy przez Zamawiającym <text:s/>przy realizacji umowy, pomocy w realizacji sytuacji problemowych, udzielanie informacji o wysyłkach realizow</text:span><text:span text:style-name="T649">anych w trakcie umowy, w przypadku skorzystania przez Zamawiającego z usług pocztowych nie ujętych w formularzu cenowym, dostarczanie cennika) by w trakcie realizacji przedmiotu zamówienia zatrudnione był na podstawie stosunku pracy, w określony w art. 22<text:s/></text:span><text:span text:style-name="T650"><text:s/>§ 1 ustawy z dnia 26 czerwca 1974 r. – Kodeks pracy (t.j. Dz. U. 2023.1465)</text:span></text:p>
      <text:p text:style-name="P651"><text:span text:style-name="T652">3.2. Zamawiający wymaga, aby wszystkie osoby realizujące <text:s/>przedmiot zamówienia, które wykonywać będą czynności faktycznie związane z przedmiotem zamówienia opisane w SWZ zostały z</text:span><text:span text:style-name="T653">atrudnione na podstawie umowy o prace, w pełnym wymiarze czasu.</text:span><text:span text:style-name="T654"><text:s/></text:span></text:p>
      <text:p text:style-name="P655"><text:span text:style-name="T656">3.3. Wykonawca lub Podwykonawca zatrudni wyżej wymienione osoby na okres realizacji zamówienia. W przypadku rozwiązania stosunku pracy przed zakończeniem tego okresu, zobowiązuje się do niezw</text:span><text:span text:style-name="T657">łocznego zatrudnienia na to miejsce innej osoby<text:s/></text:span><text:span text:style-name="T658">lub<text:s/></text:span><text:span text:style-name="T659"><text:s/>przesunięcie na miejsce tych osób innych pracowników w ramach własnej organizacji pracy, którzy spełnią wymagania dotyczące zatrudnienia.</text:span></text:p>
      <text:p text:style-name="P660"><text:span text:style-name="T661">3.4. Zamawiający dopuszcza zmianę osób. Podlegających zatrudnieni</text:span><text:span text:style-name="T662">u pod warunkiem, że spełnione zostaną wszystkie powyższe wymagania co do sposobu zatrudnienia na okres realizacji zamówienia. Zmiany te nie stanowią zmiany umowy o zamówienie publiczne.<text:s/></text:span></text:p>
      <text:p text:style-name="P663"><text:span text:style-name="T664">3.5. W trakcie realizacji zamówienia, Zamawiający ma prawo do wyrywko</text:span><text:span text:style-name="T665">wej weryfikacji faktu zatrudniania na podstawie umowy o prace osób wykonujących przez Zamawiającego czynności. <text:s/>W tym celu Zamawiający wezwie Wykonawcę do przedstawianie, w wyznaczonym terminie, nie krótszym niż 14 dni roboczych dowodów zatrudnienia na pod</text:span><text:span text:style-name="T666">stawie umowy o pracę maksymalnie 5 osób.<text:s/></text:span></text:p>
      <text:p text:style-name="P667"><text:span text:style-name="T668">W celu weryfikacji zatrudnienia, przez Wykonawcę lub Podwykonawcę, na podstawie umowy o pracę, osób wykonujących wskazane przez Zamawiającego czynności w zakresie realizacji zamówienia, Zamawiający <text:s/>może żądać w sz</text:span><text:span text:style-name="T669">czególności:<text:s/></text:span></text:p>
      <text:p text:style-name="P670">- oświadczenia zatrudnionego pracownika,<text:s/></text:p>
      <text:p text:style-name="P671">- oświadczenia Wykonawcy lub Podwykonawcy o zatrudnieniu pracownika na podstawie umowy o pracę,<text:s/></text:p>
      <text:p text:style-name="P672">- poświadczonej za zgodność z oryginałem kopii umowy o pracę zatrudnionego pracownika,<text:s/></text:p>
      <text:p text:style-name="P673">- innych dokumentów</text:p>
      <text:p text:style-name="P674">zawierających informacje, w tym dane osobowe, niezbędne do weryfikacji zatrudnienia na podstawie umowy o prace, w szczególności imię i nazwisko zatrudnionego pracownika, datę umowy o pracę, rodzaj umowy o pracę i zakres obowiązków.<text:s/></text:p>
      <text:p text:style-name="P675"><text:span text:style-name="T676">3.6. W przypadku p</text:span><text:span text:style-name="T677">owzięcia przez Zamawiającego informacji o naruszeniu przez Wykonawcę lub Podwykonawcę obowiązku zatrudnienia na podstawie stosunku pracy osób albo w przypadku braku przedstawienia dowodów potwierdzających fakt zatrudnienia na podstawie stosunku pracy, Zama</text:span><text:span text:style-name="T678">wiający niezwłocznie zawiadomi o tym fakcie Państwową Inspekcję Pracy, celem podjęcia przez nią stosownego postępowania wyjaśniającego w tej sprawie.<text:s/></text:span></text:p>
      <text:p text:style-name="P679"><text:span text:style-name="T680">3.7. W przypadku powzięcia przez Zamawiającego informacji o naruszeniu przez Wykonawcę lub Podwykonawcę o</text:span><text:span text:style-name="T681">bowiązku zatrudnienia na podstawie stosunku pracy osób <text:s/>albo w przypadku braku przedstawienia dowodów potwierdzających fakt zatrudnienia na podstawie stosunku pracy, Zamawiający niezwłocznie zawiadomi o tym fakcie Państwową Inspekcje Pracy, celem podjęcia<text:s/></text:span><text:span text:style-name="T682">przez nią stosownego postepowania wyjaśniającego w tej sprawie.<text:s/></text:span></text:p>
      <text:p text:style-name="P683">3.8. Jeśli Państwowa Inspekcja Pracy stwierdzi brak umów o pracę, osób wskazanych przez Zamawiającego, będzie to stanowiło podstawę do naliczenia kar umownych, określonych w umowie o zamówienie publiczne.<text:s/></text:p>
      <text:p text:style-name="P684"><text:span text:style-name="T685">3.9. Zamawiający ma prawo dokonać kontroli, o której mowa w punkcie 3.5. wielokrotnie podczas trwania umowy o zamówienie publiczne. Kontrola, o której mowa w punkcie 3.5. nie będzie się odbywała częściej niż raz na kwartał.</text:span></text:p>
      <text:p text:style-name="P686">VIII. <text:s/>TERMIN WYKONANIA ZAMÓWIENIA</text:p>
      <text:p text:style-name="P687"><text:span text:style-name="T688">Od dnia 01.01.2025 roku do dnia 31.12.2025 roku</text:span><text:span text:style-name="T689">, chyba że Strony zgodnie będą ją wykonywać w sposób faktyczny do czasu rozstrzygnięcia przetargu na kolejny okres.</text:span></text:p>
      <text:p text:style-name="P690"><text:span text:style-name="T691">IX. <text:s/>INFORMACJA O WARUNKACH UDZIAŁU W POSTĘPOWANIU O UDZIELENIE ZAMÓWIENIA<text:s/></text:span><text:span text:style-name="T692">ORAZ PODSTAWACH WYKLUCZENIA</text:span></text:p>
      <text:p text:style-name="P693"><text:span text:style-name="T694">1. O udzielenie zamówienia <text:s/>może ubiegać się Wykonawca, który spełnia warunki udziału w postępowaniu oraz nie podlega wykluczeniu z postępowania na podstawie art. 108 ust. 1 ustawy Pzp oraz art. 109 ust. 1 pkt<text:s/></text:span><text:span text:style-name="T695">4) , 5), 7)</text:span><text:span text:style-name="T696"><text:s/>ustawy</text:span><text:span text:style-name="T697"><text:s/>Pzp, a także na podstawie art. 7 ustawy z dnia 13.04.2022r. o szczególnych rozwiązaniach w zakresie przeciwdziałania wspieraniu agresji na Ukrainę oraz służących ochronie bezpieczeństwa narodowego (Dz.U. z 2024r. poz. 507).<text:s/></text:span></text:p>
      <text:p text:style-name="P698"><text:span text:style-name="T699">W postępowaniu mają także zast</text:span><text:span text:style-name="T700">osowania przepisy rozporządzenia Rady Unii Europejskiej z dnia 8 kwietnia 2022r. (UE) 2022/576 w sprawie zmiany rozporządzenia (UE) nr 833/2014 dotyczącego środków ograniczających w związku z działaniami <text:s/>Rosji destabilizującymi sytuację na Ukrainie. (Dz.<text:s/></text:span><text:span text:style-name="T701">Urz. UE nr L 111 z 8.4.2022, str. 1)</text:span></text:p>
      <text:p text:style-name="P702">2. Zamawiający wykluczy z postępowania Wykonawcę:</text:p>
      <text:p text:style-name="P703">1) Będącego osobą fizyczną, którego prawomocnie skazano za przestępstwo:</text:p>
      <text:p text:style-name="P704">a) udziału w zorganizowanej grupie przestępczej albo związku mającym na celu popełnienie przestępstwa lub przestępstwa skarbowego, o którym mowa a art. 258 Kodeksu karnego,</text:p>
      <text:p text:style-name="P705"><text:span text:style-name="T706">b) <text:s/>handlu ludźmi, o którym mowa w art. 189a Kodeksu karnego,</text:span></text:p>
      <text:p text:style-name="P707"><text:span text:style-name="T708">c) o którym mowa w art. 228-230a, art. 250a Kodeksu karnego, w art. 46-48 ustawy z dnia 25 czerwca 2010 r. o sporcie<text:s/></text:span><text:span text:style-name="T709">(Dz. U. z 2020 r. poz. 1133 oraz z 2021 r. poz. 2054) lub w art. 54 ust. 1-4 ustawy z dnia 12 maja 2011 r. o refundacji leków, środków spożywczych specjalnego przeznaczenia żywieniowego oraz wyrobów medycznych (Dz. U. z 2023 r., poz. 826 )</text:span></text:p>
      <text:p text:style-name="P710"><text:span text:style-name="T711">d) finansowania<text:s/></text:span><text:span text:style-name="T712">przestępstwa o charakterze terrorystycznym, o którym mowa w art. 165a Kodeksu</text:span><text:span text:style-name="T713"><text:s/></text:span><text:span text:style-name="T714">karnego, lub przestępstwo udaremniania lub utrudniania stwierdzenia przestępnego pochodzenia pieniędzy lub ukrywania ich pochodzenia, o którym mowa w art. 299 Kodeksu karnego,</text:span></text:p>
      <text:p text:style-name="P715"><text:span text:style-name="T716">e)</text:span><text:span text:style-name="T717"><text:s/>o charakterze terrorystycznym, o którym mowa w art. 115 § 20 Kodeksu karnego, lub mające na celu popełnienie tego przestępstwa,</text:span></text:p>
      <text:p text:style-name="P718">f) powierzenia wykonywania pracy małoletniemu cudzoziemcowi, o którym mowa<text:s/><text:line-break/>w art. 9 ust. 2 ustawy z dnia 15 czerwca 2012 r. o<text:s/>skutkach powierzania wykonywania pracy cudzoziemcom przebywającym wbrew przepisom na terytorium Rzeczypospolitej Polskiej (Dz. U. 2021 poz. 1745),</text:p>
      <text:p text:style-name="P719"><text:span text:style-name="T720">g) przeciwko obrotowi gospodarczemu, o których mowa w art. 296-307 Kodeksu karnego, przestępstwo oszustwa, o<text:s/></text:span><text:span text:style-name="T721">którym mowa w art. 286 Kodeksu karnego, przestępstwo przeciwko wiarygodności dokumentów, o których mowa w art. 270-277d Kodeksu karnego, lub przestępstwo skarbowe,</text:span></text:p>
      <text:p text:style-name="P722">h) <text:s/>o którym mowa w art. 9 ust. 1 i 3 lub art. 10 ustawy z dnia 15 czerwca 2012 r.<text:s/><text:line-break/>o skutkach powierzania wykonywania pracy cudzoziemcom przebywającym wbrew przepisom na terytorium Rzeczypospolitej Polskiej</text:p>
      <text:p text:style-name="P723">- lub za odpowiedni czyn zabroniony określony w przepisach prawa obcego,</text:p>
      <text:p text:style-name="P724">- z zastrzeżeniem art. 110 ust. 2 ustawy Pzp;</text:p>
      <text:p text:style-name="P725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 - z zastrzeżeniem art. 110 ust. 2 ustawy Pzp;</text:p>
      <text:p text:style-name="P726"><text:span text:style-name="T727">3) wobec którego wydano prawomocny wyrok sądu lub ostateczną decyzję administracyjną o zaleganiu z uiszczeniem podatków, opłat lub składek na ubezpieczenie społeczne lub zdrowotne, chyba że wykonawca odpowiednio przed<text:s/></text:span><text:span text:style-name="T728">upływem terminu do składania wniosków o dopuszczenie do udziału w postępowaniu albo przed upływem terminu składania ofert dokonał płatności należnych podatków, opłat lub składek na ubezpieczenie społeczne lub zdrowotne wraz z odsetkami lub grzywnami lub za</text:span><text:span text:style-name="T729">warł wiążące porozumienie w sprawie spłaty tych należności;</text:span></text:p>
      <text:p text:style-name="P730">4) wobec którego prawomocnie orzeczono zakaz ubiegania się o zamówienia publiczne;</text:p>
      <text:p text:style-name="P731">5) jeżeli zamawiający może stwierdzić, na podstawie wiarygodnych przesłanek, że wykonawca zawarł z innymi<text:s/>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s/>w postępowaniu, chyba że wykażą, że przygotowali te oferty lub wnioski niezależnie od siebie - z zastrzeżeniem art. 110 ust. 2 ustawy Pzp;</text:p>
      <text:p text:style-name="P732"><text:span text:style-name="T733">6) jeżeli, w przypadkach, o których mowa w art. 85 ust. 1, doszło do zakłócenia konk</text:span><text:span text:style-name="T734">urencji wynikającego z wcześniejszego zaangażowania tego wykonawcy lub podmiotu, który należy z wykonawcą do tej samej grupy kapitałowej w rozumieniu ustawy z dnia 16 lutego 2007 r. o ochronie konkurencji i konsumentów, chyba że spowodowane tym zakłócenie<text:s/></text:span><text:span text:style-name="T735">konkurencji może być wyeliminowane w inny sposób niż przez wykluczenie wykonawcy z udziału w postępowaniu o udzielenie zamówienia;</text:span></text:p>
      <text:p text:style-name="P736"><text:span text:style-name="T737">7) stosunku do którego otwarto likwidację, ogłoszono upadłość, którego aktywami zarządza likwidator lub sąd, zawarł układ z w</text:span><text:span text:style-name="T738">ierzycielami, którego działalność gospodarcza jest zawieszona albo znajduje się on w <text:s/>innej tego rodzaju sytuacji wynikającej z <text:s/>podobnej procedury przewidzianej w przepisach miejsca wszczęcia tej procedury – z zastrzeżeniem art. 109 ust. 3 oraz art. 110 u</text:span><text:span text:style-name="T739">st. 2 ustawy Pzp</text:span><text:span text:style-name="T740">;</text:span></text:p>
      <text:p text:style-name="P741"><text:span text:style-name="T742">8) który w sposób zawiniony poważnie naruszył obowiązki zawodowe, co podważa jego uczciwość, w szczególności gdy wykonawca w wyniku zamierzonego działania <text:s/>lub rażącego niedbalstwa nie wykonał lub nienależycie wykonał zamówienie, co zamaw</text:span><text:span text:style-name="T743">iający jest w stanie <text:s/>wykazać za pomocą <text:s/>stosownych dowodów;</text:span></text:p>
      <text:p text:style-name="P744">9) który z przyczyn leżących po jego stornie, w znacznym <text:s/>stopniu lub zakresie nie wykonał lub nienależycie wykonał albo długotrwale nienależycie wykonywał istotne zobowiązanie wynikające z wcześniejszej umowy w sprawie <text:s/>zamówienia publicznego lub umowy koncesji, co doprowadziło <text:s/>do wypowiedzenia lub odstąpienia od umowy, odszkodowania, wykonania zastępczego lub realizacji uprawnień z tytułu rękojmi za wady;</text:p>
      <text:p text:style-name="P745"><text:span text:style-name="T746">10) <text:s/>wymienionego w wykazach określonyc</text:span><text:span text:style-name="T747">h w rozporządzeniu 765/2006 i rozporządzeniu 269/2014 albo wpisanego na listę na podstawie decyzji w sprawie wpisu na listę rozstrzygającej o zastosowaniu środka w postaci wykluczenia z postępowania.</text:span></text:p>
      <text:p text:style-name="P748"><text:span text:style-name="T749">11) którego beneficjentem rzeczywistym w rozumieniu usta</text:span><text:span text:style-name="T750">wy z dnia 1 marca 2018r. o przeciwdziałaniu praniu pieniędzy <text:s/>oraz finansowaniu terroryzmu (Dz. U. 2023.1124) i rozporządzeniu 269/2014 albo wpisana na listę lub będąca takim beneficjentem rzeczywistym od dnia 24 lutego 2022 r. o ile została wpisana na lis</text:span><text:span text:style-name="T751">tę na podstawie decyzji w sprawie wpisu na listę rozstrzygającej <text:s/>o zastosowani środka w postaci wykluczenia z postępowania.</text:span></text:p>
      <text:p text:style-name="P752"><text:span text:style-name="T753">12) <text:s/>którego jednostką dominującą w rozumieniu art. 3 ust. 1 pkt 37 ustawy z dnia 29 września 1994 r. o rachunkowości (Dz.U.2023.12</text:span><text:span text:style-name="T754">0 t.j.) jest podmiot wymieniony w wykazach określonych w rozporządzeniu 765/2006 i rozporządzeniu 269/2014 albo wpisany na listę lub będący taką jednostką dominującą od dnia 24 lutego 2022r. o ile został wpisany na listę na podstawie decyzji w sprawie wpis</text:span><text:span text:style-name="T755">u na listę rozstrzygającej o zastosowaniu środka, w postaci wykluczenia z postępowania.</text:span></text:p>
      <text:p text:style-name="P756">3. O udzielenie zamówienia <text:s/>mogą ubiegać się Wykonawcy, którzy spełniają warunki udziału w postępowaniu, dotyczący:</text:p>
      <text:p text:style-name="P757">3.1. Zdolności do występowania w obrocie gospodarczym;</text:p>
      <text:p text:style-name="P758">Zamawiający nie stawia wymagań w zakresie tego warunku.</text:p>
      <text:p text:style-name="P759">3.2. Uprawnień do prowadzenia określonej działalności <text:s/>gospodarczej lub zawodowej;</text:p>
      <text:p text:style-name="P760">W postępowaniu mogą wziąć udział wyłącznie Wykonawcy, którzy posiadają uprawnienia do wykonywania działalności<text:s/>pocztowej w zakresie przyjmowania, przemieszczania, doręczania przesyłek pocztowych w obrocie krajowym i zagranicznym zgodnie z ustawą z dnia 23 listopada 2021r. Prawo pocztowe (Dz. U. 2023.1640 t.j.)</text:p>
      <text:p text:style-name="P761"><text:span text:style-name="T762">3.3.<text:s/></text:span><text:span text:style-name="T763">Sytuacji ekonomicznej lub finansowej;</text:span></text:p>
      <text:p text:style-name="P764">Zamawiający<text:s/>nie stawia wymagań w zakresie tego warunku.</text:p>
      <text:p text:style-name="P765"><text:span text:style-name="T766">3.4. Z</text:span><text:span text:style-name="T767">dolności technicznej lub zawodowej;</text:span></text:p>
      <text:p text:style-name="P768">Zamawiający nie stawia wymagań w zakresie tego warunku.</text:p>
      <text:p text:style-name="P769"/>
      <text:p text:style-name="P770">Ocena spełniania warunków udziału w postępowaniu będzie dokonana na zasadzie spełnia/nie spełnia.</text:p>
      <text:p text:style-name="P771"><text:span text:style-name="T772">W przypadku skł</text:span><text:span text:style-name="T773">adania oferty przez Wykonawców wspólnie ubiegających się o udzielenie zamówienia, Zamawiający dopuszcza łączne spełnienie warunków przez Wykonawców.</text:span></text:p>
      <text:p text:style-name="P774">Zamawiający może, na każdym etapie postępowania, uznać, że Wykonawca nie posiada wymaganych zdolności, jeżeli zaangażowanie zasobów technicznych i zawodowych Wykonawcy w inne przedsięwzięcia gospodarcze Wykonawcy może mieć negatywny wpływ na realizację zamówienia</text:p>
      <text:p text:style-name="P775">4. Samooczyszczenie.</text:p>
      <text:p text:style-name="P776"><text:span text:style-name="T777">4.1. W okolicznościach określonych w art. 108 ust. 1 pkt. 1, 2, 5 i 6 lub art.</text:span><text:span text:style-name="T778"><text:s/>109 ust.1 <text:s/>pkt. 4, 5, 7 ustawy Pzp, Wykonawca nie podlega wykluczeniu jeżeli udowodni <text:s/>Zamawiającemu, że spełnił łącznie następujące przesłanki:</text:span></text:p>
      <text:p text:style-name="P779">1) Naprawił lub zobowiązał się do naprawienia szkody wyrządzonej przestępstwem, wykroczeniem lub swoim nieprawidłowym postępowaniem, w tym poprzez zadośćuczynienie pieniężne;</text:p>
      <text:p text:style-name="P780"><text:span text:style-name="T781">2) Wyczerpująco wyjaśnił fakty i okoliczności związane z przestępstwem, wykroczeniem lub swoim nieprawidłowym postępowaniem <text:s/>oraz spowodowanymi przez nie szkodami aktywnie współpracując odpow</text:span><text:span text:style-name="T782">iednio z właściwymi organami, w ty organami ścigania lub Zamawiającym;</text:span></text:p>
      <text:p text:style-name="P783"><text:span text:style-name="T784">3) Podjął konkretne środki techniczne, organizacyjne i kadrowe, odpowiednie dla zapobiegania dalszym przestępstwom, wykroczeniom lub nieprawidłowemu <text:s/>postępowaniu, w szczególności:</text:span></text:p>
      <text:p text:style-name="P785">a) zerwa wszelkie powiązania z osobami lub podmiotami odpowiedzialnymi za nieprawidłowe postępowanie Wykonawcy,</text:p>
      <text:p text:style-name="P786">b) zreorganizował personel,</text:p>
      <text:p text:style-name="P787">c) wdrożył system sprawozdawczości i kontroli,</text:p>
      <text:p text:style-name="P788"><text:span text:style-name="T789">d) utworzył struktury audytu wewnętrznego do monitorowania przestrzegania</text:span><text:span text:style-name="T790"><text:s/>przepisów, wewnętrznych regulacji lub standardów,</text:span></text:p>
      <text:p text:style-name="P791"><text:span text:style-name="T792">e) wprowadził wewnętrzne regulacje dotyczące odpowiedzialności i odszkodowań za nieprzestrzeganie przepisów, wewnętrznych regulacji i standardów.</text:span></text:p>
      <text:p text:style-name="P793"><text:span text:style-name="T794">4.2. Zamawiający ocenia, czy podjęte przez Wykonawcę czynno</text:span><text:span text:style-name="T795">ści są wystarczające do wykazania jego rzetelności, uwzględniając wagę i szczególne okoliczności czynu Wykonawcy, a jeżeli uzna, że nie są wystarczające, wyklucza Wykonawcę.</text:span></text:p>
      <text:p text:style-name="P796">X. PODMIOTOWE ŚRODKI DOWODOWE, PRZEDMIOTOWE ŚRODKI DOWODOWE ORAZ INNE OŚWIADCZENIA<text:s/>I DOKUMENTY</text:p>
      <text:p text:style-name="P797"><text:span text:style-name="T798">1. PODMIOTOWE ŚRODKI DOWODOWE</text:span></text:p>
      <text:p text:style-name="P799">1.1. Zamawiający żąda złożenia podmiotowych środków dowodowych na potwierdzenie spełnienia warunków udziału w postępowaniu oraz potwierdzenie braku podstaw wykluczenia Wykonawcy z udziału w postępowaniu.</text:p>
      <text:p text:style-name="P800"><text:span text:style-name="T801">Zamawiający wezwie Wykonawcę, którego oferta została najwyżej oceniona, do złożenia w wyznaczonym terminie <text:s/>-<text:s/></text:span><text:span text:style-name="T802">nie krótszym niż 5 dni aktualnych na dzień złożenia oferty</text:span><text:span text:style-name="T803"><text:s/></text:span><text:span text:style-name="T804">następujących środków dowodowych:</text:span></text:p>
      <text:p text:style-name="P805"><text:span text:style-name="T806">1.1.1.<text:s/></text:span><text:span text:style-name="T807">Zamawiający żąda złożenia przez Wykonawcę podm</text:span><text:span text:style-name="T808">iotowych środków dowodowych na potwierdzenie braku podstaw wykluczenia Wykonawcy z udziału w postępowaniu:</text:span></text:p>
      <text:p text:style-name="P809"><text:span text:style-name="T810">1.1.1.1.<text:s/></text:span><text:span text:style-name="T811">Odpisu z właściwego rejestru lub z centralnej ewidencji i informacji o działalności gospodarczej (CEIDG)<text:s/></text:span><text:span text:style-name="T812">wystawionego nie wcześniej niż 3 mi</text:span><text:span text:style-name="T813">esiące przed jej złożeniem.</text:span></text:p>
      <text:p text:style-name="P814"><text:span text:style-name="T815">W przypadku oferty wspólnej ww. odpis składa każdy z Wykonawców składających ofertę wspólną</text:span><text:span text:style-name="T816">.</text:span></text:p>
      <text:p text:style-name="P817">Ww. dokument należy złożyć w oryginale lub kopii potwierdzonej za zgodność z oryginałem.</text:p>
      <text:p text:style-name="P818">Zamawiający nie wzywa do złożenia podmiotowych<text:s/>środków <text:s/>dowodowych jeżeli może je uzyskać za pomocą bezpłatnych <text:s/>i ogólnodostępnych baz danych o ile Wykonawca wskazał w oświadczeniu o którym mowa w art. 125 ust. 1 Ustawy Pzp dane umożliwiające dostęp do tych środków.</text:p>
      <text:p text:style-name="P819"><text:span text:style-name="T820">1.1.1.2.</text:span><text:span text:style-name="T821"><text:s/></text:span><text:span text:style-name="T822">Oświadczenie Wykonawcy w<text:s/></text:span><text:span text:style-name="T823">zakresie art. 108 ust. 1 pkt 5 ustawy Pzp o braku przynależności <text:s/>do grupy kapitałowej</text:span><text:span text:style-name="T824"><text:s/>– w rozumieniu Ustawy z dnia 16 lutego 2007 o ochronie konkurencji i konsumentów, z <text:s/>innym Wykonawcą, który złożył odrębną ofertę albo oświadczenia o przynależności do t</text:span><text:span text:style-name="T825">ej samej grupy kapitałowej wraz z dokumentami informacyjnymi potwierdzającymi przygotowanie oferty niezależnie od innego Wykonawcy należącego do tej samej grupy kapitałowej zgodnie ze wzorem</text:span><text:span text:style-name="T826"><text:s/>–<text:s/></text:span><text:span text:style-name="T827">Załącznik nr 4 do SWZ.</text:span></text:p>
      <text:p text:style-name="P828"><text:span text:style-name="T829">1.1.2.<text:s/></text:span><text:span text:style-name="T830">Zamawiający żąda złożenia przez W</text:span><text:span text:style-name="T831">ykonawcę podmiotowych środków dowodowych na potwierdzenie spełnienia warunków udziału w postępowaniu</text:span><text:span text:style-name="T832">:</text:span></text:p>
      <text:p text:style-name="P833"><text:span text:style-name="T834">1.1.2.1.<text:s/></text:span><text:span text:style-name="T835">Dokument potwierdzający posiadane przez Wykonawcę uprawnienia do wykonywania działalności pocztowej w zakresie przyjmowania, przemieszczania, dor</text:span><text:span text:style-name="T836">ęczania przesyłek pocztowych w obrocie krajowym i zagranicznym</text:span><text:span text:style-name="T837"><text:s/>zgodnie z ustawą z dnia 23 listopada 2021r. Prawo pocztowe (t. j. Dz. U. 2023.1640 tj.).</text:span></text:p>
      <text:p text:style-name="P838"><text:span text:style-name="T839">2. Jeżeli jest to niezbędne do zapewnienia odpowiedniego przebiegu postępowania o udzielenie zamówienia,</text:span><text:span text:style-name="T840"><text:s/>Zamawiający może na każdym etapie postępowania wezwać Wykonawców do złożenia wszystkich lub niektórych podmiotowych środków dowodowych.</text:span></text:p>
      <text:p text:style-name="P841"><text:span text:style-name="T842">3. Wykonawca składa podmiotowe środki dowodowe na wezwanie Zamawiającego. Dokumenty te powinny być aktualne na dzień zł</text:span><text:span text:style-name="T843">ożenia.</text:span></text:p>
      <text:p text:style-name="P844"><text:span text:style-name="T845">4. Jeżeli zachodzą uzasadnione podstawy do uznania, ze złożone uprzednio podmiotowe środki dowodowe nie są już aktualne, Zamawiający może w każdym czasie wezwać Wykonawcę lub Wykonawców do złożenia wszystkich lub niektórych podmiotowych środków dow</text:span><text:span text:style-name="T846">odowych, aktualnych na dzień ich złożenia.</text:span></text:p>
      <text:p text:style-name="P847">2. PRZEDMIOTOWE ŚRODKI DOWODOWE</text:p>
      <text:p text:style-name="P848">Zamawiający nie wymaga aby Wykonawca przedłożył wraz z ofertą przedmiotowe środki dowodowe.</text:p>
      <text:p text:style-name="P849">3. INNE OŚWIADCZENIA I DOKUMENTY</text:p>
      <text:p text:style-name="P850">3.1. Dokumenty wymagane przez Zamawiającego, które należy złożyć wraz z ofertą:<text:s/></text:p>
      <text:p text:style-name="P851"><text:span text:style-name="T852">3.1.1.<text:s/></text:span><text:span text:style-name="T853">formularz oferty</text:span><text:span text:style-name="T854">, według wzoru udostępnionego przez Zamawiającego;</text:span></text:p>
      <text:p text:style-name="P855"><text:span text:style-name="T856">3.1.2.<text:s/></text:span><text:span text:style-name="T857">Pełnomocnictwo lub inne dokumenty</text:span><text:span text:style-name="T858"><text:s/>potwierdzające umocowanie do reprezentowania (odpowiednio <text:s/>Wykonawcy, podmiotu udostępniającego zasoby, Wykonawców<text:s/></text:span><text:span text:style-name="T859">wspólnie ubiegających się o udzielenie zamówienia), jeżeli w imieniu (odpowiednio: Wykonawcy, podmiotu udostępniającego zasoby, Wykonawców wspólnie ubiegających się o udzielenie zamówienia) działa osoba, której umocowanie do reprezentowania nie wynika z do</text:span><text:span text:style-name="T860">kumentów rejestrowych (KRS, CEiDG);</text:span></text:p>
      <text:p text:style-name="P861"><text:span text:style-name="T862">3.1.3.<text:s/></text:span><text:span text:style-name="T863">odpis lub informacja<text:s/></text:span><text:span text:style-name="T864">z Krajowego Rejestru Sądowego, Centralnej Ewidencji i Informacji o działalności Gospodarczej lub innego właściwego rejestru w<text:s/></text:span><text:span text:style-name="T865">celu potwierdzenia, że osoba działająca w imieniu Wykonawcy <text:s/>lub W</text:span><text:span text:style-name="T866">ykonawców jest umocowana<text:s/></text:span><text:span text:style-name="T867">do jego reprezentowania. Wykonawca nie jest zobowiązany do złożenia dokumentów rejestrowych, jeżeli Zamawiający może je uzyskać za pomocą bezpłatnych i ogólnodostępnych baz danych, o ile Wykonawca wskaże dane umożliwiające dostęp d</text:span><text:span text:style-name="T868">o tych dokumentów (NIP, REGON, nr KRS);</text:span></text:p>
      <text:p text:style-name="P869">3.1.4. Oświadczenia na podstawie art. 125 ust. 1 ustawy pzp, traktujące:</text:p>
      <text:p text:style-name="P870"><text:span text:style-name="T871">a) <text:s/></text:span><text:span text:style-name="T872">o braku podstaw wykluczenia Wykonawcy z</text:span><text:span text:style-name="T873"><text:s/>postępowania, według wzoru udostępnionego przez Zamawiającego. Informacje zawarte wyżej wymienionym</text:span><text:span text:style-name="T874"><text:s/>oświadczeniu stanowią wstępne potwierdzenie, ze Wykonawca nie podlega wykluczeniu z postępowania.<text:s/></text:span></text:p>
      <text:p text:style-name="P875">W przypadku wspólnego ubiegania się Wykonawców o udzielenie zamówienia ww. dokument składa każdy z Wykonawców w zakresie braku podstaw wykluczenia.<text:s/></text:p>
      <text:p text:style-name="P876"><text:span text:style-name="T877">b)<text:s/></text:span><text:span text:style-name="T878">o sp</text:span><text:span text:style-name="T879">ełnieniu warunków udziału w postępowaniu</text:span><text:span text:style-name="T880">, według wzoru udostępnionego przez Zamawiającego. Informacje zawarte w wyżej wymienionym oświadczeniu stanowią wstępne <text:s/>potwierdzenie, ze Wykonawca spełnia warunki udziału w postepowaniu.<text:s/></text:span></text:p>
      <text:p text:style-name="P881"><text:span text:style-name="T882">W przypadku wspólnego ubie</text:span><text:span text:style-name="T883">gania się Wykonawców o udzielenie zamówienia ww. dokument składa pełnomocnik Wykonawców.<text:s/></text:span></text:p>
      <text:p text:style-name="P884"><text:span text:style-name="T885">3.1.5.<text:s/></text:span><text:span text:style-name="T886">oświadczenie, na podstawie art. 117 ust. 4 ustawy pzp, Wykonawców wspólnie ubiegających się o udzielenie zamówienia</text:span><text:span text:style-name="T887">, wskazujące, jaki zakres przedmiotu zamówie</text:span><text:span text:style-name="T888">nia wykonują poszczególni Wykonawcy wspólnie ubiegający się o zamówienie.</text:span></text:p>
      <text:p text:style-name="P889">Wyżej wymieniony dokument należy złożyć w przypadku wspólnego ubiegania się Wykonawców o udzielenie zamówienia.<text:s/></text:p>
      <text:p text:style-name="P890"><text:span text:style-name="T891">3.1.6.<text:s/></text:span><text:span text:style-name="T892">zobowiązanie podmiotu udostępniającego zasoby do oddania Wykon</text:span><text:span text:style-name="T893">awcy do dyspozycji niezbędnych zasobów na potrzeby realizacji danego zamówienia</text:span><text:span text:style-name="T894"><text:s/>wraz oświadczeniem podmiotu udostępniającego zasoby, potwierdzającym brak podstaw wykluczenia tego podmiotu oraz spełnianie warunków udziału w postępowaniu, w <text:s/>zakresie w jakim</text:span><text:span text:style-name="T895"><text:s/>Wykonawca powołuje się na jego zasoby, według wzoru udostępnionego przez Zamawiającego wraz z odpisem lub informacją z Krajowego Rejestru Sądowego, Centralnej Ewidencji i Informacji o Działalności Gospodarczej lub innego właściwego rejestru, na potwierdze</text:span><text:span text:style-name="T896">nie, że osoba działająca w imieniu podmiotu udostępniającego zasoby jest umocowana do jego reprezentowania. Podmiot udostępniający zasoby nie jest zobowiązany do złożenia dokumentów <text:s/>rejestrowych, jeżeli Zamawiający <text:s/>może je uzyskać za pomocą bezpłatnych o</text:span><text:span text:style-name="T897">gólnodostępnych baz danych, o ile podmiot ten wskaże dane umożliwiające dostęp do tych dokumentów (NIP, REGON, nr KRS). Zobowiązanie podmiotu udostępniającego zasoby może być zastąpione innym podmiotowym środkiem dowodowym potwierdzającym, że Wykonawca rea</text:span><text:span text:style-name="T898">lizując zamówienie, będzie dysponował niezbędnymi zasobami tego podmiotu.</text:span></text:p>
      <text:p text:style-name="P899">Ww. zobowiązanie należy złożyć tylko wtedy, gdy Wykonawca polega na zdolnościach lub sytuacji podmiotu udostępniającego zasoby.</text:p>
      <text:p text:style-name="P900"><text:span text:style-name="T901">XI. INFORMACJE O ŚRODKACH KOMUNIKACJI ELEKTRONICZNEJ,<text:s/></text:span><text:span text:style-name="T902">PRZY UŻYCIU KTÓRYCH ZAMAWIAJĄCY BĘDZIE SIĘ KOMUNIKOWAŁ Z WYKONAWCAMI ORAZ INFORMACJE O WYMAGANIACH TECHNICZNYCH I ORGANIZACYJNYCH SPORZĄDZANIA, WYSYŁANIA I ODBIERANIA KORESPONDENCJI ELEKTRONICZNEJ</text:span></text:p>
      <text:p text:style-name="P903">1. Osobą uprawnioną do kontaktu z Wykonawcami jest:</text:p>
      <text:p text:style-name="P904">1.1. W<text:s/>sprawach dotyczących procedury udzielania zamówienia: Urszula Aramowicz – Inspektor ds. zamówień publicznych oraz ewidencji mienia komunalnego, tel. 67 258 02 41 w. 38</text:p>
      <text:p text:style-name="P905">1.2. W sprawach dotyczących obsługi informatycznej:</text:p>
      <text:p text:style-name="P906"><text:s/>Rafał Falkowski – informatyk , tel.<text:s/>67 258 02 41 w. 28,</text:p>
      <text:p text:style-name="P907"><text:s/>Łukasz Podgórski – informatyk, tel. 67 258 02 42</text:p>
      <text:p text:style-name="P908"><text:span text:style-name="T909">2. W celu skrócenia czasu udzielania odpowiedzi na pytania preferuje się, aby komunikacja między Zamawiającym a Wykonawcami, w tym wszelkie oświadczenia, wnioski, zawiadomienia oraz inf</text:span><text:span text:style-name="T910">ormacje przekazywane są w formie elektronicznej za pośrednictwem platformazakupowa.pl i formularza „Wyślij wiadomość do Zamawiającego”. Za datę przekazania (wpływu) oświadczeń, wniosków, zawiadomień oraz informacji przyjmuje się datę ich przesłania za pośr</text:span><text:span text:style-name="T911">ednictwem platforazakupowa.pl poprzez kliknięcie przycisku „Wyślij wiadomość do Zamawiającego” po których pojawi się komunikat, że wiadomość została wysłana do Zamawiającego.</text:span></text:p>
      <text:p text:style-name="P912"><text:span text:style-name="T913">3. Zamawiający będzie przekazywał Wykonawcom informacje w formie elektronicznej z</text:span><text:span text:style-name="T914">a pośrednictwem platformazakupowa.pl. informacje dotyczą odpowiedzi na pytania, zmiany specyfikacji, zmiany terminu składania i otwarcia ofert Zamawiający będzie zamieszczał na platformie w sekcji „Komunikaty”. Korespondencja, której zgodnie z obowiązujący</text:span><text:span text:style-name="T915">mi przepisami adresatem jest konkretny Wykonawca, będzie przekazywana w formie elektronicznej za pośrednictwem platformazakupowa.pl do konkretnego Wykonawcy.</text:span></text:p>
      <text:p text:style-name="P916"><text:span text:style-name="T917">4. Wykonawca jako podmiot profesjonalny ma obowiązek sprawdzenia komunikatów i wiadomości bezpośre</text:span><text:span text:style-name="T918">dnio na platformazakupowa.pl przesłanych przez Zamawiającego, gdyż system powiadomień może ulec awarii lub powiadomienie może trafić do folderu SPAM.</text:span></text:p>
      <text:p text:style-name="P919"><text:span text:style-name="T920">5. Zamawiający, zgodnie z Rozporządzeniem Prezesa Rady Ministrów z dnia 31 grudnia 2020 r. w sprawie sposo</text:span><text:span text:style-name="T921">bu sporządzania i przekazywania informacji oraz wymagań technicznych dla dokumentów elektronicznych oraz środków komunikacji elektronicznej w postępowaniu o udzielenie zamówienia publicznego lub konkursie (Dz. U. z 2020 r. poz. 2452), określa niezbędne wym</text:span><text:span text:style-name="T922">agania sprzętowo-aplikacyjne umożliwiające pracę na platformazakupowa.pl, tj.:</text:span></text:p>
      <text:p text:style-name="P923">a) stały dostęp do sieci Internet o gwarantowanej przepustowości nie mniejszej niż 512 kb/s,</text:p>
      <text:p text:style-name="P924"><text:span text:style-name="T925">b) komputer klasy PC lub MAC o następującej konfiguracji: pamięć min 2 GB <text:s/>Ram, proc</text:span><text:span text:style-name="T926">esor Intel IV 2 GHZ lub jego nowsza wersja, jeden z systemów operacyjnych – MS Windows 7, Mac Osx10 4, Linux, lub ich nowsze wersje,</text:span></text:p>
      <text:p text:style-name="P927">c) zainstalowana dowolna przeglądarka internetowa, w przypadku Internet Explorer minimalnie wersja 10 0.,</text:p>
      <text:p text:style-name="P928">d) włączona obsługa JavaScript,</text:p>
      <text:p text:style-name="P929">e) zainstalowany program Adobe Acrobat Reader lub inny obsługujący format plików .pdf,</text:p>
      <text:p text:style-name="P930">f) szyfrowanie na platformazakupowa.pl odbywa się za pomocą protokołu TLS 1.3.</text:p>
      <text:p text:style-name="P931">g) oznaczenie czasu odbioru danych przez platformę zakupową stanowi datę oraz dokładny czas (hh:mm:ss) generowany wg czasu lokalnego serwera synchronizowanego z zegarem Głównego Urzędu Miar.</text:p>
      <text:p text:style-name="P932">6. Wykonawca, przystępując do niniejszego postępowania o udzielenie zamówienia publicznego:</text:p>
      <text:p text:style-name="P933">a) <text:s/>akceptuje warunki korzystania z platformazakupowa.pl Określone w Regulaminie zamieszczonym na stronie internetowej pod linkiem w zakładce „Regulamin” oraz uznaje go za wiążący,</text:p>
      <text:p text:style-name="P934">b) zapoznał i stosuję się do instrukcji składania ofert/wniosków dostępnej https://platformazakupowa.pl/strona/46-instrukcje</text:p>
      <text:p text:style-name="P935"><text:span text:style-name="T936">6. Zamawiający nie ponosi odpowiedzialności za złożenie oferty w sposób niezgodny z Instrukcją korzystania z platformazakupowa,pl, w szczególności za sytuację, gdy Zamawiający zapozna się z treścią oferty przed upływem terminu składania ofert (np. złożen</text:span><text:span text:style-name="T937">ie oferty w zakładce „Wyślij wiadomość do zamawiającego”). <text:s/>Taka oferta zostanie uznana przez Zamawiającego za ofertę handlową i nie będzie brana pod uwagę w przedmiotowym postępowaniu ponieważ nie został spełniony obowiązek narzucony a art. 221 ustawy Pzp</text:span><text:span text:style-name="T938">.</text:span></text:p>
      <text:p text:style-name="P939"><text:span text:style-name="T940">7. Zamawiający informuje, że instrukcje korzystania z platformazakupowa.pl dotycząca w szczególności logowania, składania wniosków o wyjaśnienie treści SWZ, składania ofert oraz <text:s text:c="2"/>innych czynności podejmowanych w niniejszym postepowaniu przy użyciu platf</text:span><text:span text:style-name="T941">ormaz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942">https://platformazakupowa.pl/strona/45-instrukcje</text:span></text:a><text:span text:style-name="T943">.</text:span></text:p>
      <text:p text:style-name="P944"><text:span text:style-name="T945">Zalecenia Zamawiającego dotyczące</text:span><text:span text:style-name="T946"><text:s/>formatów plików wykorzystywanych przez Wykonawców</text:span><text:span text:style-name="T947">:</text:span></text:p>
      <text:p text:style-name="P948">1) Zamawiający rekomenduje wykorzystywanie <text:s/>formatów: .pdf .doc .xls .jpg (.jpeg) ze szczególnym wskazaniem na .pdf.</text:p>
      <text:p text:style-name="P949">2) W celu ewentualnej kompresji danych Zamawiający rekomenduje wykorzystywanie jednego<text:s/>z formatów:</text:p>
      <text:p text:style-name="P950"><text:tab/>a) .zip</text:p>
      <text:p text:style-name="P951"><text:tab/>b) .7z</text:p>
      <text:p text:style-name="P952">3) Wśród formatów powszechnych a nie występujących w rozporządzeniu występują .rar. .gif .bmp .numbers .pages. Dokumenty złożone w takich plikach zostaną uznane za złożone nieskutecznie.</text:p>
      <text:p text:style-name="P953">4) maksymalny rozmiar jednego pliku przesłanego <text:s/>za pośrednictwem dedykowanych <text:s/>formularzy do: złożenia, zmiany, wycofania oferty wynosi 150 MB natomiast przy komunikacji wielkość pliku to maksymalnie 500 MB</text:p>
      <text:p text:style-name="P954"><text:span text:style-name="T955">5) Zamawiający zwraca uwagę na ograniczenia wielkości plików podpisywanych profilem zauf</text:span><text:span text:style-name="T956">anym, który wynosi <text:s/>max 10MB, oraz na ograniczenie wielkości plików podpisywanych w aplikacji eDoApp służącej do składania podpisu osobistego, który wynosi max 5MB.</text:span></text:p>
      <text:p text:style-name="P957">6) Ze względu na niskie ryzyko naruszenia integralności pliku oraz łatwiejszą weryfikacje podpisu, Zamawiający zaleca w miarę możliwości, przekonwertowanie plików składających się na ofertę <text:s/>na format .pdf i opatrzenie ich podpisem kwalifikowanym PAdES.</text:p>
      <text:p text:style-name="P958">7) Plik w innych formatach niż PDF zaleca się opatrzyć zewnętrznym podpisem XAdES. Wykonawca<text:s/>powinien pamiętać, aby plik z podpisem przekazywać łącznie z dokumentem podpisywanym.</text:p>
      <text:p text:style-name="P959">8) Zamawiający zaleca aby w przypadku podpisywania pliku przez kilka osób, stosować podpisy tego samego rodzaju. Podpisywanie różnymi rodzajami podpisów np. Osobistym i<text:s/>kwalifikowanym może doprowadzić do problemów w weryfikacji plików.</text:p>
      <text:p text:style-name="P960">9) Zamawiający zaleca, aby Wykonawca z odpowiednim wyprzedzeniem przetestował możliwość prawidłowego wykorzystania wybranej metody podpisywania plików oferty.</text:p>
      <text:p text:style-name="P961"><text:span text:style-name="T962">10) Zaleca się, aby komunikacj</text:span><text:span text:style-name="T963">a z Wykonawcami odbywała się tylko na Platformie za pośrednictwem <text:s/>formularza „Wyślij wiadomość do zamawiającego”, nie za pośrednictwem adresu email.</text:span></text:p>
      <text:p text:style-name="P964">11) Osobą składającą ofertę powinna być osoba kontaktowa podawana w dokumentacji.</text:p>
      <text:p text:style-name="P965">12) Ofertę należy przygotować z należytą starannością dla podmiotu ubiegającego się o udzielenie zamówienia publicznego i zachowaniem odpowiedniego odstępu czasu do zakończenia przyjmowania ofert/wniosków.</text:p>
      <text:p text:style-name="P966">13) Podczas podpisywania plików zaleca się stosowanie algorytmu skrótu SHA2 zamiast SHA1.</text:p>
      <text:p text:style-name="P967"><text:span text:style-name="T968">14) Jeśli Wykonawca pakuje dokumenty np. w plik ZIP zalecamy wcześniejsze podpisanie każdego ze skompresowanych plików.</text:span></text:p>
      <text:p text:style-name="P969">15) Zamawiający rekomenduje wykorzystanie podpisu z kwalifikowanym znacznikiem czasu.</text:p>
      <text:p text:style-name="P970"><text:span text:style-name="T971">16) Zamawiający zaleca aby nie wpr</text:span><text:span text:style-name="T972">owadzać jakichkolwiek zmian w plikach po podpisaniu ich podpisem kwalifikowanym. Może to skutkować naruszeniem integralności plików co <text:s/>równoważne będzie z koniecznością odrzucenia oferty w postępowaniu.</text:span></text:p>
      <text:p text:style-name="P973">8. Wykonawca może zwrócić się do Zamawiającego z wnioskiem o wyjaśnienie treści Specyfikacji Warunków Zamówienia.</text:p>
      <text:p text:style-name="P974"><text:span text:style-name="T975">9. Zamawiający udzieli wyjaśnień niezwłocznie, jednak nie później niż na 2 dni przed upływem terminu składania ofert, pod warunkiem że wniosek o wyjaśnienie treści SWZ wpłynie do Zamawiającego n</text:span><text:span text:style-name="T976">a Platformie Zakupowej, lub wiadomości e-mail, nie później niż na 4 dni przed upływem terminu składania ofert.</text:span></text:p>
      <text:p text:style-name="P977">10. Pytania zawarte we wniosku o wyjaśnienia treści SWZ można przekazywać pojedynczo lub pakietami.</text:p>
      <text:p text:style-name="P978">11. Zaleca się aby wnioski o wyjaśnienia treści SWZ były przekazywane w wersji edytowalnej.</text:p>
      <text:p text:style-name="P979">12. Treść pytań wraz z wyjaśnieniami Zamawiający udostępnia na Platformie Zakupowej bez ujawniania źródła zapytania.</text:p>
      <text:p text:style-name="P980"><text:span text:style-name="T981">13. Jeżeli Zamawiający nie udzieli wyjaśnień w terminie, o którym mowa w ust. 18, przedłuża<text:s/></text:span><text:span text:style-name="T982">termin składania ofert o czas niezbędny do zapoznania się wszystkich zainteresowanych Wykonawców z wyjaśnieniami niezbędnymi do należytego przygotowania i złożenia odpowiednio ofert.</text:span></text:p>
      <text:p text:style-name="P983">14. Przedłużenie terminu składania ofert nie wpływa na bieg terminu składania wniosku, o który mowa w ust. 10.</text:p>
      <text:p text:style-name="P984"><text:span text:style-name="T985">15. W przypadku rozbieżności pomiędzy treścią niniejszej SWZ, a treścią udzielonych odpowiedzi jako obowiązującą należy przyjąć treść pisma zawierającego późniejsze oświadczenie Zamawiającego.</text:span></text:p>
      <text:p text:style-name="P986">16. <text:s/>W uzasadnionych przypadkach Zamawiający może przed upływem terminu składania ofert zmienić treść SWZ. Dokonaną zmianę treści SWZ Zamawiający udostępnia na Platformie Zakupowej.<text:s/></text:p>
      <text:p text:style-name="P987">17. W uzasadnionych przypadkach Zamawiający może przed upływem terminu składania ofert zmienić treść SWZ. Każda wprowadzona przez Zamawiającego zmiana <text:s/>stanie się częścią Specyfikacji Warunków Zamówienia i <text:s/>zamieszczona będzie <text:s/>na platformie.</text:p>
      <text:p text:style-name="P988">18. Jeżeli wniosek o wyjaśnienie treści SWZ wpłynął po upływie terminy składania wniosku, o którym mowa w pkt.<text:s/>17 lub dotyczy udzielonych wyjaśnień, Zamawiający nie ma obowiązku udzielania odpowiedni wyjaśnień SWZ oraz obowiązku przedłużania terminu składania ofert.</text:p>
      <text:p text:style-name="P989">19. Zamawiający nie przewiduje zwołania zebrania Wykonawców w celu wyjaśnienia treści SWZ.</text:p>
      <text:p text:style-name="P990">XII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991">Nie dotyczy<text:s/>niniejszego postępowania.</text:p>
      <text:p text:style-name="P992">XIII. WYMAGANIA DOTYCZĄCE WADIUM</text:p>
      <text:p text:style-name="P993"><text:span text:style-name="T994">Zamawiający<text:s/></text:span><text:span text:style-name="T995">nie wymaga</text:span><text:span text:style-name="T996"><text:s/>wniesienia wadium</text:span></text:p>
      <text:p text:style-name="P997">XIV. TERMIN ZWIAZANIA OFERTĄ</text:p>
      <text:p text:style-name="P998"><text:span text:style-name="T999">1. Termin związania oferta wynosi: 30 dni. Bieg terminu związania oferta rozpoczyna się <text:s/>wraz z upływem terminu składania ofert</text:span><text:span text:style-name="T1000">, określonym w dziale XVIII SWZ. Dzień ten jest pierwszym dniem terminu związania ofertą. Powyższe oznacza, iż termin związania oferty upływa w dniu</text:span><text:span text:style-name="T1001"><text:s/>27.12.2024 r.</text:span></text:p>
      <text:p text:style-name="P1002">2. Zamawiający wybiera najkorzystniejszą ofertę w terminie związania oferta określonym w SWZ.<text:s/></text:p>
      <text:p text:style-name="P1003"><text:span text:style-name="T1004">3. Jeżeli termin związania oferta upłynie przed wyborem najkorzystniejszej oferty, Zamawiający wezwie Wykonawcę, którego oferta otrzymała najwyższa ocenę do wyrażenia, w wyznaczonym przez Zamawiającego terminie, zgody na wybór jego oferty.<text:s/></text:span></text:p>
      <text:p text:style-name="P1005">4. W<text:s/>przypadku braku zgody, o której mowa w ust. 3, oferta podlega odrzuceniu, a Zamawiający zwraca się o wyrażenie takiej zgody do kolejnego Wykonawcy, którego ofert została najwyżej oceniona, chyba że zachodzą przesłanki do unieważnienia postępowania.<text:s/></text:p>
      <text:p text:style-name="P1006"><text:span text:style-name="T1007">5.<text:s/></text:span><text:span text:style-name="T1008">Przedłużenie terminu związania ofertą, o którym mowa w ust. 2, wymaga złożenia przez Wykonawcę pisemnego oświadczenia o wyrażeniu zgody na przedłużenie terminu związania ofertą.</text:span></text:p>
      <text:p text:style-name="P1009">XV. OPIS SPOSOBU PRZYGOTOWANIA OFERTY</text:p>
      <text:p text:style-name="P1010">1. Oferta, składana w niniejszym postępowaniu, jest zobowiązaniem Wykonawcy do zgodnego z oczekiwaniami Zamawiającego, wyrażonymi w SWZ, na warunkach wskazanych przez Zamawiającego, wykonania zamówienia, za określoną w formularzu ofertowym cenę.</text:p>
      <text:p text:style-name="P1011">2. Na ofertę składają się: oświadczenia Wykonawcy<text:s/>co do spełnienia na rzecz Zamawiającego określonego w niniejszej SWZ świadczenia, w zadeklarowany sposób i za oferowaną cenę <text:s/>oraz wszystkie pozostałe wymagane dokumenty i oświadczenia.<text:s/></text:p>
      <text:p text:style-name="P1012">3. Treści złożonej oferty musi odpowiadać treści SWZ.</text:p>
      <text:p text:style-name="P1013">4. Zamawiający<text:s/>nie wymaga złożenia oferty w postaci katalogu elektronicznego.</text:p>
      <text:p text:style-name="P1014"><text:span text:style-name="T1015">5. Zamawiający udostępnia<text:s/></text:span><text:span text:style-name="T1016">wzór formularza ofertowego</text:span><text:span text:style-name="T1017"><text:s/>do wykorzystania przez Wykonawców. Wykonawcy mogą go nie wykorzystać i sporządzić ofertę <text:s/>na własnym formularzu, pod warunkiem, że jego treś</text:span><text:span text:style-name="T1018">ć odpowiadać będzie warunkom określonym przez Zamawiającego w SWZ oraz warunkom określonym w ustawie pzp. Wykonawcy mogą dowolnie modyfikować wzór formularza ofertowego, oraz dostosowywać go do wszelkich zmian i modyfikacji, które ewentualnie nastąpią w to</text:span><text:span text:style-name="T1019">ku postępowania o udzielenie zamówienia publicznego.</text:span></text:p>
      <text:p text:style-name="P1020"><text:span text:style-name="T1021">6. Wykonawca ma prawo złożyć tylko jedną ofertę, zawierającą jedną, jednoznacznie opisaną propozycję. Złożenie większej liczby ofert spowoduje odrzucenie wszystkich ofert złożonych przez danego Wykonawcę</text:span><text:span text:style-name="T1022">.</text:span></text:p>
      <text:p text:style-name="P1023">7. Ofertę i oświadczenie, o którym mowa w art. 125 ust. 1 ustawy pzp, a także inne dokumenty składane wraz z ofertą składa się, pod rygorem nieważności w formie <text:s/>elektronicznej (tj. przy użyciu kwalifikowanego podpisu elektronicznego) lub w postaci elektronicznej, opatrzonej podpisem zaufanym, przy użyciu profilu zaufanego, lub podpisanej przy pomocy dowodu osobistego z warstwą elektroniczną (tzw. podpisem osobistym).</text:p>
      <text:p text:style-name="P1024"><text:span text:style-name="T1025">8. Podmiotowe środki dowodowe oraz inne dokumenty lub oświadczenia, o których mowa w roz</text:span><text:span text:style-name="T1026">porządzeniu Ministra Rozwoju, Pracy i technologii z dnia 23 grudnia 2022 r. w sprawie podmiotowych środków dowodowych oraz innych dokumentów lub oświadczeń, jakich może żądać Zamawiający od Wykonawcy i wymagane zapisami SWZ składa się formie elektronicznej</text:span><text:span text:style-name="T1027"><text:s/>(tj. przy użyciu kwalifikowanego podpisu elektronicznego) lub w postaci elektronicznej, opatrzonej podpisem zaufanym, przy użyciu profilu zaufanego, lub podpisane przy pomocy dowodu osobistego z warstwą elektroniczną (tzw. podpisem osobistym).</text:span></text:p>
      <text:p text:style-name="P1028"><text:span text:style-name="T1029">9. Informac</text:span><text:span text:style-name="T1030">je na temat tzw. podpisów osobistych i podpisów zaufanych znajdują się pod linkiem:<text:s/></text:span><text:a xlink:href="https://platformazakupowa.plstrona/45-instrukcje" office:target-frame-name="_top" xlink:show="replace"><text:span text:style-name="T1031">https://platformazakupowa.pl/strona/45-instrukcje</text:span></text:a><text:span text:style-name="T1032">.</text:span></text:p>
      <text:p text:style-name="P1033"><text:span text:style-name="T1034">10. Sposób sporządzania podmiotowych środków dowodowych</text:span><text:span text:style-name="T1035">, przedmiotowych środków dowodowych oraz innych dokumentów lub oświadczeń musi być zgodny z wymaganiami określonymi w rozporządzeniu Prezesa rady Ministrów z dnia 30 grudnia 2020 r. w sprawie sposobu sporządzania i przekazywania informacji oraz wymagań tec</text:span><text:span text:style-name="T1036">hnicznych <text:s/>dla dokumentów elektronicznych oraz środków komunikacji elektronicznej w postępowaniu o udzielenie zamówienia publicznego lub konkursie oraz w rozporządzeniu Ministra Rozwoju, Pracy i Technologii z dnia 23 grudnia 2020 r. w sprawie podmiotowych<text:s/></text:span><text:span text:style-name="T1037">środków <text:s/>dowodowych oraz innych dokumentów lub oświadczeń, jakich może <text:s/>żądać Zamawiający od Wykonawcy.</text:span></text:p>
      <text:p text:style-name="P1038"><text:span text:style-name="T1039">11. Sposób składania oferty, jej wycofania jest przedstawiony na stronie<text:s/></text:span><text:a xlink:href="https://platformazakupowa.plstrona/45-instrukcje" office:target-frame-name="_top" xlink:show="replace"><text:span text:style-name="T1040">https://platf</text:span><text:span text:style-name="T1041">ormazakupowa.pl/strona/45-instrukcje</text:span></text:a><text:span text:style-name="T1042">.</text:span></text:p>
      <text:p text:style-name="P1043"><text:span text:style-name="T1044">12. Składając ofertę zaleca się zaplanowanie złożenia jej z wyprzedzeniem, aby zdążyć w terminie przewidzianym na jej złożenie w przypadku <text:s/>siły wyższej , jak np. awaria Internetu, problemy techniczne, związane z braki</text:span><text:span text:style-name="T1045">em np. aktualnej przeglądarki.</text:span></text:p>
      <text:p text:style-name="P1046"><text:span text:style-name="T1047">13. Wykonawca może wycofać złożoną przez siebie ofertę przed upływem terminu składania ofert (ewentualna zmiana oferty odbywa się poprzez jej wycofania oraz złożenie nowej oferty – z uwagi na zaszyfrowanie plików oferty brak<text:s/></text:span><text:span text:style-name="T1048">jest możliwości edycji złożonej oferty). W tym celu Wykonawca loguje się na Platformę zakupową i postępuje zgodnie z instrukcją, udostępnioną pod linkiem:<text:s/></text:span><text:a xlink:href="https://platformazakupowa.plstrona/45-instrukcje" office:target-frame-name="_top" xlink:show="replace"><text:span text:style-name="T1049">https://platformazakupowa.pl/strona</text:span><text:span text:style-name="T1050">/45-instrukcje</text:span></text:a><text:span text:style-name="T1051">.</text:span></text:p>
      <text:p text:style-name="P1052">14. Wykonawca nie może wycofać oferty po upływie terminu składania ofert.</text:p>
      <text:p text:style-name="P1053"><text:span text:style-name="T1054">15. Zamawiający nie ponosi odpowiedzialności za złożenie <text:s/>oferty <text:s/>w sposób niezgodny z Instrukcją korzystania z Platformy Zakupowej, w szczególności za sytuację, gdy<text:s/></text:span><text:span text:style-name="T1055">Zamawiający zapozna się z treścią oferty przed upływem terminu składania ofert (np. złożenie oferty w zakładce „Wyślij wiadomość do zamawiającego”). Tak złożona oferta będzie podlegała odrzuceniu.</text:span></text:p>
      <text:p text:style-name="P1056">16. Dokumenty lub oświadczenia, o których 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/text:p>
      <text:p text:style-name="P1057"><text:span text:style-name="T1058">17. W przyp</text:span><text:span text:style-name="T1059">adku, gdy informacje zawarte w ofercie stanowią tajemnice przedsiębiorstwa, w rozumieniu przepisów ustawy z dnia 16 <text:s/>kwietnia 1993 r., o zwalczaniu nieuczciwej konkurencji, Wykonawca powinien to wyraźnie zastrzec wraz z przekazaniem takich informacji i odp</text:span><text:span text:style-name="T1060">owiednio oznaczyć zastrzeżone informacje. Wskazane jest wyodrębnienie dokumentów zawierających zastrzeżone informacje. Ponadto, zgodnie z art. 18 ust. 3 <text:s/>ustawy Pzp, Wykonawca zobowiązany jest do wykazania, iż zastrzeżone informację stanowią tajemnicę prze</text:span><text:span text:style-name="T1061">dsiębiorstwa. Nie podlegają zastrzeżeniu informacje o których mowa w art. 222 ust. 5 ustawy Pzp.<text:s/></text:span></text:p>
      <text:p text:style-name="P1062"><text:span text:style-name="T1063">18. Zamawiający informuje, iż zgodnie z art. 18 w związku z art. 74 ustawy Pzp złożona oferta wraz z załącznikami jest jawna i podlega udostępnieniu od chwili</text:span><text:span text:style-name="T1064"><text:s/>jej otwarcia, przy czym nie udostępnia się informacji, które mają charakter poufny.</text:span></text:p>
      <text:p text:style-name="P1065"><text:span text:style-name="T1066">19. <text:s/>Wykonawca musi wykazać, że zastrzeżone informacje stanowią tajemnicę przedsiębiorstwa, w szczególności określając, w jaki sposób zostały spełnione przesłanki, o który</text:span><text:span text:style-name="T1067">ch mowa w art. 11 pkt. 2 ustawy z dnia 16 kwietnia 1993 r. o zwalczaniu nieuczciwej konkurencji.</text:span></text:p>
      <text:p text:style-name="P1068"><text:span text:style-name="T1069">Wykonawca powinien więc wykazać, iż są to informacje techniczne, technologiczne, organizacyjne przedsiębiorstwa <text:s/>lub inne informacje posiadające wartość gospod</text:span><text:span text:style-name="T1070">arczą, które jako całość lub w szczególnym zestawieniu i zbiorze ich elementów nie są powszechnie znane osobom zwykle zajmującym się tym rodzajem informacji albo nie są łatwo dostępne dla takich osób, o ile uprawniony <text:s/>do korzystania z informacji lub rozpo</text:span><text:span text:style-name="T1071">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</text:span><text:span text:style-name="T1072">ane w trakcie niniejszego postępowania są jawne bez zastrzeżeń.</text:span></text:p>
      <text:p text:style-name="P1073"><text:span text:style-name="T1074">20. Wszystkie informacje stanowiące tajemnicę przedsiębiorstwa w rozumieniu ustawy z dnia 16 kwietnia 1993 r. o zwalczaniu nieuczciwej konkurencji, które Wykonawca zastrzeże jako tajemnicę prz</text:span><text:span text:style-name="T1075">edsiębiorstwa, powinny zostać złożone w osobnym pliku <text:s/>wraz z jednoczesnym zaznaczeniem w nazwie pliku „załącznik stanowiący tajemnicę przedsiębiorstwa”, natomiast pozostała część jawna oferty winna być zawarta osobnych plikach. Zamawiający dopuszcza skomp</text:span><text:span text:style-name="T1076">resowanie oferty do jednego pliku archiwum (ZIP). Zamawiający informuje, iż w oparciu o zapisy <text:s/>pkt. 4 załącznika nr 2 do rozporządzenia Rady Ministrów w sprawie Krajowych Ram Interoperacyjności, minimalnych wymagań dla rejestrów publicznych i wymiany info</text:span><text:span text:style-name="T1077">rmacji <text:s/>w postaci elektronicznej <text:s/>oraz minimalnych wymagań dla systemów teleinformatycznych nie dopuszcza kompresji pliku archiwum w postaci RAR. W przypadku próby zastosowania formatu kompresji RAR nie będzie możliwe jego złożenie za pomocą Platformy.</text:span></text:p>
      <text:p text:style-name="P1078"><text:span text:style-name="T1079">21.</text:span><text:span text:style-name="T1080"><text:s/>Dokumenty stanowiące tajemnice przedsiębiorstwa, składane wraz z ofertą musza zostać złożone na Platformie Zakupowej w specjalnie do tego przygotowanej sekcji. W celu wykazania przesłanek objęcia informacji tajemnica przedsiębiorstwa uzasadnienie (w posta</text:span><text:span text:style-name="T1081">ci dowodów mających postać, np. wyciągu umów z kontrahentami zawierających postanowienia o zachowaniu określonych okoliczności w poufności) należy załączyć do oferty wczytując odrębny plik.</text:span></text:p>
      <text:p text:style-name="P1082"><text:span text:style-name="T1083">22. W sytuacji, gdy Wykonawca zastrzeże w ofercie informacje, któr</text:span><text:span text:style-name="T1084">e nie stanowią tajemnicy przedsiębiorstwa lub są jawne na podstawie przepisów ustawy lub odrębnych przepisów, informacje te będą podlegały udostepnieniu na takich samych zasadach, jak pozostałe niezastrzeżone dokumenty.<text:s/></text:span></text:p>
      <text:p text:style-name="P1085">23. Zamawiający nie bierze odpowiedzialności za nieprawidłowe zabezpieczenie plików stanowiących tajemnicę przedsiębiorstwa.</text:p>
      <text:p text:style-name="P1086"><text:span text:style-name="T1087">24. Zamawiający nie ponosi odpowiedzialności za otwarcie oferty przed terminem w przypadku nieprawidłowego wykorzystania przez Wykonawcę Platformy do elektronicznej<text:s/></text:span><text:span text:style-name="T1088">obsługi zamówień publicznych.</text:span></text:p>
      <text:p text:style-name="P1089"><text:span text:style-name="T1090">XVI. INFORMACJI NA TEMAT MOŻLIWOŚCI SKŁADANIA OFERTY WSPÓLNEJ (PRZEZ DWA LUB WIĘCEJ PODMIOTÓW)</text:span></text:p>
      <text:p text:style-name="P1091">1. Wykonawcy mogą ubiegać się o udzielenie zamówienia, np. łącząc się w konsorcja lub spółki cywilne lub inną formę prawną.</text:p>
      <text:p text:style-name="P1092"><text:span text:style-name="T1093">2. Wyko</text:span><text:span text:style-name="T1094">nawcy składający ofertę wspólną ustanawiając pełnomocnika do reprezentowania ich w postepowaniu o udzielenie zamówienia albo do reprezentowania ich w postępowaniu i zawarcia umowy w sprawie zamówienia publicznego.</text:span></text:p>
      <text:p text:style-name="P1095"><text:span text:style-name="T1096">3. Wykonawcy składający ofertę wspólną wra</text:span><text:span text:style-name="T1097">z z ofertą składają stosowne pełnomocnictwo w oryginale, podpisane kwalifikowanymi podpisami elektronicznymi, podpisami zaufanymi lub przy użyciu dowodów osobistych z warstwą elektroniczną ( tzw. podpisami osobistymi), przez osoby uprawnione do reprezentac</text:span><text:span text:style-name="T1098">ji Wykonawców, wspólnie ubiegających się o zamówienie publiczne, uprawniające do wykonania określonych czynności w postepowaniu o udzielenie zamówienia publicznego. Pełnomocnictwo może także zostać złożone w elektronicznej kopii, potwierdzonej kwalifikowan</text:span><text:span text:style-name="T1099">ym podpisem elektronicznym przez notariusza.</text:span></text:p>
      <text:p text:style-name="P1100"><text:span text:style-name="T1101">4. Zamawiający w toku prowadzonego postepowania będzie przesyłał wszelką korespondencję do pełnomocnika Wykonawców występujących wspólnie.</text:span></text:p>
      <text:p text:style-name="P1102">5. Przed podpisaniem umowy (w przypadku wygrania postępowania) Wykonawcy<text:s/>wspólnie składający ofertę wspólną będą mieli obowiązek przedstawić Zamawiającemu umowy konsorcjum, zawierającą, co najmniej:</text:p>
      <text:p text:style-name="P1103"><text:span text:style-name="T1104">a) zobowiązanie do realizacji wspólnego przedsięwzięcia gospodarczego obejmującego swoim zakresem realizacje przedmiotu zamówieni</text:span><text:span text:style-name="T1105">a oraz solidarnej odpowiedzialności <text:s/>za realizacje zamówienia,</text:span></text:p>
      <text:p text:style-name="P1106">b) określenie szczegółowego zakresu działania poszczególnych stron umowy,</text:p>
      <text:p text:style-name="P1107">c) czas obowiązywania umowy, który nie może być krótszy, niż okres obejmujący realizację zamówienia oraz czas trwania gwarancji jakości i rękojmi.</text:p>
      <text:p text:style-name="P1108">6. W przypadku Wykonawców wspólnie ubiegających się o udzielenie zamówienia brak podstaw wykluczenia musi wykazać każdy z Wykonawców oddzielnie wobec powyższego <text:s/>wszystkie oświadczenia i dokumenty w zakresie podstaw wykluczenia<text:s/>wymagane w postepowaniu składa odrębnie każdy z Wykonawców wspólnie <text:s/>występujących.</text:p>
      <text:p text:style-name="P1109"><text:span text:style-name="T1110">7. Zgodnie z art. 117 ustawy Pzp warunek dotyczący uprawnień do prowadzenia określonej działalności gospodarczej lub zawodowej, o którym mowa w art. 112 ust. 2 pkt. 2 spełn</text:span><text:span text:style-name="T1111">iony jest jeżeli co najmniej jeden z Wykonawców wspólnie <text:s/>ubiegających się o udzielenie zamówienia posiada uprawnienia do prowadzenia określonej działalności gospodarczej lub zawodowej.</text:span></text:p>
      <text:p text:style-name="P1112">8. Korzystanie <text:s/>z podmiotów udostępniających zasoby:</text:p>
      <text:p text:style-name="P1113"><text:span text:style-name="T1114">a) Wykonawca może</text:span><text:span text:style-name="T1115"><text:s/>w celu potwierdzenia spełniania warunku udziału w postepowaniu polegać na zdolnościach technicznych lub zawodowych podmiotów udostępniających zasoby, niezależnie od charakteru prawnego łączącego go z nimi stosunków prawnych,</text:span></text:p>
      <text:p text:style-name="P1116"><text:span text:style-name="T1117">b) Wykonawca nie może, po upły</text:span><text:span text:style-name="T1118">wie terminu składania ofert, powoływać się na zdolności lub sytuacje podmiotów udostępniających zasoby, jeżeli na etapie składania ofert nie polegał on w danym zakresie na zdolnościach tych podmiotów,</text:span></text:p>
      <text:p text:style-name="P1119"><text:span text:style-name="T1120">c) w odniesieniu do warunku dotyczącego doświadczenia i</text:span><text:span text:style-name="T1121"><text:s/>kwalifikacji zawodowych Wykonawcy mogą polegać na zdolnościach podmiotów udostępniających zasoby, jeśli podmioty te wykonują roboty budowlane, do realizacji których te zdolności są wymagane.</text:span></text:p>
      <text:p text:style-name="P1122"><text:span text:style-name="T1123">9. Wykonawca, w przypadku polegania na zdolnościach lub sytuacji</text:span><text:span text:style-name="T1124"><text:s/>podmiotów udostępniających zasoby, przedstawia, wraz z oświadczeniem , o którym mowa w art. 125 ust. 1 ustawy pzp, także oświadczenie podmiotu udostepniającego zasoby potwierdzające brak podstaw wykluczenia tego podmiotu oraz spełnianie warunków udziału w</text:span><text:span text:style-name="T1125"><text:s/>postepowaniu, w zakresie, w jakim Wykonawca powołuje się na jego zasoby.</text:span></text:p>
      <text:p text:style-name="P1126"><text:span text:style-name="T1127">10.<text:s/></text:span><text:span text:style-name="T1128">Podmioty zagraniczne</text:span><text:span text:style-name="T1129"><text:s/>– o udzielenie zamówienia mogą ubiegać się także Wykonawcy, mający siedzibę lub miejsce zamieszkania poza Rzeczypospolitej Polskiej. Wykonawcy ci zobowiązani</text:span><text:span text:style-name="T1130"><text:s/>są do złożenia dokumentów i oświadczeń wymienionych w treści Rozdziału X ust. 3 niniejszej SWZ. Zamawiający nie wymaga złożenia dokumentów, o których mowa w § 4 Rozporządzenia Ministra Rozwoju, Pracy i Technologii z dnia 23 grudnia <text:s/>2020 r. <text:s/>w sprawie pod</text:span><text:span text:style-name="T1131">miotowych środków dowodowych oraz innych dokumentów lub oświadczeń, jakich może żądać Zamawiający od Wykonawcy. W przypadku wskazania przez Wykonawcę lub podmioty udostępniające zasoby, dokumentów – informacji lub odpisów z rejestrów, pod określonymi adres</text:span><text:span text:style-name="T1132">ami internetowymi ogólnodostępnych i bezpłatnych baz danych, Zamawiające może żądać od Wykonawcy przedstawienia tłumaczenia na język polski pobranych samodzielnie przez Zamawiającego dokumentów.<text:s/></text:span></text:p>
      <text:p text:style-name="P1133">XVII. <text:s/>INFORMACJE NA TEMAT PODWYKONAWCÓW</text:p>
      <text:p text:style-name="P1134">1. Wykonawca może powierzyć wykonanie części zamówienia podwykonawcy.</text:p>
      <text:p text:style-name="P1135"><text:span text:style-name="T1136">2. Zamawiający żąda wskazania przez Wykonawcę w ofercie, części zamówienia, których wykonanie zamierza powierzyć podwykonawcom oraz podania nazw ewentualnych podwykonawców, jeżeli są już znani. Należy w ty</text:span><text:span text:style-name="T1137">m celu wypełnić odpowiedni punkt Formularza Oferty (Załącznik nr 1 do SWZ) w <text:s/>przypadku gdy Wykonawca nie zamierza wykonywać zamówienia przy udziale podwykonawców, należy wpisać w formularzu<text:s/></text:span><text:span text:style-name="T1138">„nie dotyczy”</text:span><text:span text:style-name="T1139"><text:s/>lub inne podobne sformułowanie. Jeżeli Wykonawca zo</text:span><text:span text:style-name="T1140">stawi ten punkt niewypełniony (puste pole), Zamawiający uzna, iż zamówienie zostanie wykonane <text:s/>siłami własnymi, tj. bez udziału podwykonawców.</text:span></text:p>
      <text:p text:style-name="P1141"><text:span text:style-name="T1142">3. Zamawiający żąda, aby przed przystąpieniem do wykonywania zamówienia Wykonawca, o ile są już znane, podał nazw</text:span><text:span text:style-name="T1143">y, dane kontaktowe <text:s/>oraz przedstawicieli, podwykonawców zaangażowanych w takie roboty budowlane lub usługi, jeżeli są już znani. Wykonawca zobowiązany jest przekazać wymagane informacje na temat nowych podwykonawców, którym w późniejszym okresie zamierza p</text:span><text:span text:style-name="T1144">owierzyć realizację robót budowlanych lub usług.</text:span></text:p>
      <text:p text:style-name="P1145"><text:span text:style-name="T1146">4. Realizacja części przedmiotu umowy przez podwykonawców nie zmienia zobowiązań Wykonawcy wobec Zamawiającego za prawidłową realizację <text:s/>przedmiotu umowy. Wykonawca jest odpowiedzialny wobec Zamawiającego or</text:span><text:span text:style-name="T1147">az osób trzecich za działania, zaniechanie działania, uchybienia i zaniedbania podwykonawców w takim samym stopniu, jakby to były działania, uchybienia lub zaniedbania jego pracowników.<text:s/></text:span></text:p>
      <text:p text:style-name="P1148"><text:span text:style-name="T1149">5. Umowa o podwykonawstwo będzie musiała określić, jaki zakres czynno</text:span><text:span text:style-name="T1150">ści zostanie powierzony podwykonawcom.</text:span></text:p>
      <text:p text:style-name="P1151"><text:span text:style-name="T1152">6. Zamawiający nie wymaga od Wykonawcy, który zamierza powierzyć wykonanie części zamówienia podwykonawcom, złożenia oświadczenia w celu wykazania braku istnienia wobec nich podstaw wykluczenia z udziału w postepowani</text:span><text:span text:style-name="T1153">u.</text:span></text:p>
      <text:p text:style-name="P1154"><text:span text:style-name="T1155">7. Realizacja części przedmiotu umowy przez podwykonawców musi być zgodna z oferowaną przez Wykonawcę ceną dostawy paliwa z uwzględnieniem stałego rabatu kwotowego określonego w formularzu ofertowym stanowiącym załącznik nr 1 do SWZ.</text:span></text:p>
      <text:p text:style-name="P1156">8. Jeżeli zmiana albo rezygnacja z podwykonawcy dotyczy podmiotu, na którego zasoby Wykonawca powołał się, na zasadach określonych w <text:s/>art. 118 ust. 1, w celu wykazania spełniania warunków udziału w postępowaniu, Wykonawca jest obowiązany wykazać <text:s/>Zamawiającemu, że proponowany inny podwykonawca lub Wykonawca samodzielnie spełnia je w stopniu nie mniejszym niż podwykonawca, na którego zasoby Wykonawca powołał się w trakcie postępowania o udzielenie zamówienia.</text:p>
      <text:p text:style-name="P1157">XVIII. SPOSÓB ORAZ TERMIN SKŁADANIA I OTWARCIA OFERT.</text:p>
      <text:p text:style-name="P1158"><text:span text:style-name="T1159">1. Ofertę<text:s/></text:span><text:span text:style-name="T1160">należy złożyć na Platformie do dnia <text:s/></text:span><text:span text:style-name="T1161">28.</text:span><text:span text:style-name="T1162">11.2024</text:span><text:span text:style-name="T1163"><text:s/>r. <text:s/>do godziny<text:s/></text:span><text:span text:style-name="T1164">8:00.</text:span></text:p>
      <text:p text:style-name="P1165"><text:span text:style-name="T1166">2. Otwarcie ofert następuje niezwłocznie po upływie terminu składania ofert w dniu<text:s/></text:span><text:span text:style-name="T1167">28</text:span><text:span text:style-name="T1168">.11.2024 r</text:span><text:span text:style-name="T1169">. o godzinie<text:s/></text:span><text:span text:style-name="T1170">08:30.</text:span></text:p>
      <text:p text:style-name="P1171">3. Do oferty należy dołączyć wszystkie wymagane w SWZ dokumenty i<text:s/>oświadczenia.</text:p>
      <text:p text:style-name="P1172">4. Zamawiający odrzuci wszystkie oferty złożone po terminie składania ofert.</text:p>
      <text:p text:style-name="P1173">5. Po upływie terminu na złożenie ofert, na stronie prowadzonego postępowania, pojawi się automatycznie informacja o kwocie, jaką Zamawiający zamierza przeznaczyć na<text:s/>sfinansowanie zamówienia. Zarejestrowani Wykonawcy otrzymują tą kwotę także za pośrednictwem poczty elektronicznej, na podane podczas rejestracji adresy e-mail.</text:p>
      <text:p text:style-name="P1174"><text:span text:style-name="T1175">6. Otwarcie ofert jest jawne, lecz nie jest publiczne, co oznacza, że odbywa się bez udziału W</text:span><text:span text:style-name="T1176">ykonawców. Zamawiający, niezwłocznie po otwarciu ofert, udostępni na Platformie Zakupowej informacji:</text:span></text:p>
      <text:p text:style-name="P1177">6.1. Nazwach albo imionach i nazwiskach oraz siedzibach lub miejscach prowadzonej działalności gospodarczej albo miejscach zamieszkania Wykonawców, których oferty zostały otwarte;</text:p>
      <text:p text:style-name="P1178">6.2. Cenach lub kosztach zawartych w ofertach.</text:p>
      <text:p text:style-name="P1179"><text:span text:style-name="T1180">7. Ponieważ otwarcie ofert następuje przy użyciu systemu teleinformatycznego, w przypadku awarii tego <text:s/>systemu, która powoduje brak możliwości otwarcia ofert w terminie określonym prz</text:span><text:span text:style-name="T1181">ez Zamawiającego, otwarcie ofert następuje niezwłocznie po usunięciu awarii.</text:span></text:p>
      <text:p text:style-name="P1182">8. W sytuacji, o której w ust. 7 Zamawiający zamieści na Platformie Zakupowej informację o zmianie terminu otwarcia ofert.</text:p>
      <text:p text:style-name="P1183">XIX. SPOSÓB OBLICZANIA CENY</text:p>
      <text:p text:style-name="P1184">1. Cena oferty służy wyłącznie porównaniu ofert i dokonaniu wyboru najkorzystniejszej oferty.</text:p>
      <text:p text:style-name="P1185"><text:span text:style-name="T1186">2. Wynagrodzenie musi obejmować wszystkie koszty związane z realizacją przedmiotowego zamówienia, w tym ryzyko Wykonawcy z tytułu nie oszacowania wszelkich kosztów, związanych z wykonaniem z</text:span><text:span text:style-name="T1187">amówienia, a także oddziaływania innych czynników mających lub mogących mieć wpływ na koszty. Niedoszacowanie, pominięcie oraz brak rozpoznania przedmiotu i zakresu zamówienia nie może być podstawą do żądania zmiany wynagrodzenia ryczałtowego określonego w</text:span><text:span text:style-name="T1188"><text:s/>ofercie.</text:span></text:p>
      <text:p text:style-name="P1189">3. Obliczona przez Wykonawcę cena oferty powinna zawierać wszelkie koszty bezpośrednie i pośrednie, jakie z technicznego punku widzenia są konieczne do prawidłowego wykonania i oddania do użytkowania przedmiotu zamówienia, zysk oraz wszystkie wymagane przepisami podatki i opłaty, w tym podatek VAT.</text:p>
      <text:p text:style-name="P1190"><text:span text:style-name="T1191">4. Wykonawca obliczając cenę powinien wziąć pod uwagę ceny, koszty i obciążenia, w tym wartość minimalnego wynagrodzenia za pracę i minimalnej stawki godzinowej.</text:span></text:p>
      <text:p text:style-name="P1192"><text:span text:style-name="T1193">5. Wykonawca poda w formularzu ofertowym</text:span><text:span text:style-name="T1194"><text:s/>całkowita cenę brutto zamówienia, za wykonanie całości zamówienia, zawierającą również stawkę VAT. Tak obliczona cena łączna będzie brana pod uwagę w trakcie wyboru najkorzystniejszej oferty.</text:span></text:p>
      <text:p text:style-name="P1195">6. Cena musi być wyrażona w złotych polskich niezależnie od wchodzących w jej skład elementów.</text:p>
      <text:p text:style-name="P1196">7. Cena musi być zgodna z ustawą z dnia 9 maja 2014 r. o informowaniu o cenach towarów i usług (Dz. U. 2023.168 t.j.) i być wyrażona z dokładnością do dwóch miejsc po przecinku w rozumieniu ustawy z dnia 7 lipca 1994 r. o denominacji złotego (Dz. U. z 1994r. Nr 84, poz. 386 ze zm.).</text:p>
      <text:p text:style-name="P1197">8. <text:s/>Zgodnie z art. 225 ustawy PZP, jeżeli w postępowaniu złożona zostanie oferta, której wybór prowadziłby do postania u Zamawiającego obowiązku podatkowego zgodnie z przepisami o podatku od towarów i usług, dla celów zastosowania kryterium ceny lub kosztu Zamawiający doliczy do przedstawionej w ofercie ceny kwotę podatku od towarów i usług, którą miałby obowiązek rozliczyć. W takim przypadku Wykonawca ma obowiązek:</text:p>
      <text:p text:style-name="P1198">8.1. Poinformowania Zamawiającego, że wybór jego oferty będzie prowadził do powstania u Zamawiającego obowiązku podatkowego.</text:p>
      <text:p text:style-name="P1199"><text:span text:style-name="T1200">8.2. Wskazania nazwy (rodzaju) towaru lub usługi, których dostawa lub świadczenie będą prowadziły do powstania obowiązku podatkowego.</text:span></text:p>
      <text:p text:style-name="P1201"><text:span text:style-name="T1202">8.3. Wskazania wartości towar</text:span><text:span text:style-name="T1203">u lub usługi objętego obowiązkiem podatkowym Zamawiającego, bez kwoty podatku.</text:span></text:p>
      <text:p text:style-name="P1204"><text:span text:style-name="T1205">8.4. Wskazania stawki podatku od towarów i usług, która zgodnie z wiedzą Wykonawcy, będzie miała zastosowanie.</text:span></text:p>
      <text:p text:style-name="P1206">9. Informacja w powyższym zakresie Wykonawca składa w Formularzu<text:s/>ofertowym. Brak złożenia ww. informacji będzie postrzegany jako brak powstania obowiązku podatkowego u Zamawiającego.</text:p>
      <text:p text:style-name="P1207"><text:span text:style-name="T1208">10. Wykonawca zobowiązany jest do stosowania mechanizmu podzielonej płatności dla towarów i usług wymienionych w zał. 15 ustawy o VAT.</text:span></text:p>
      <text:p text:style-name="P1209">11.<text:s/>Wykonawca ponosi wszelkie koszty związane z przygotowaniem i złożeniem oferty.</text:p>
      <text:p text:style-name="P1210">XX. BADANIE OFERT, OPIS KRYTERIÓW OCENY OFERT WRAZ Z PODANIEM WAG TYCH KRYTERIÓW I SPOSOBU OCENY OFERT.</text:p>
      <text:p text:style-name="P1211">1. Wybór oferty najkorzystniejszej zostanie dokonany wg następujących kryteriów oceny ofert: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Cena brutto - C</text:p>
          </table:table-cell>
          <table:table-cell table:style-name="TableCell1219">
            <text:p text:style-name="P1220">Wartość punktowa jest obliczona wg wzoru:<text:s/></text:p>
            <text:p text:style-name="P1221"><text:s text:c="6"/>Cena najniższa<text:s/></text:p>
            <text:p text:style-name="P1222">--------------------------------------------- x 100 pkt x 60% <text:s text:c="5"/></text:p>
            <text:p text:style-name="P1223"><text:s text:c="5"/>Cena <text:s/>oferty ocenianej</text:p>
            <text:p text:style-name="P1224">Maksymalna ilość punktów w tym kryterium wynosi 60<text:s/>punktów.<text:s/></text:p>
          </table:table-cell>
          <table:table-cell table:style-name="TableCell1225">
            <text:p text:style-name="P1226">60</text:p>
          </table:table-cell>
        </table:table-row>
        <table:table-row table:style-name="TableRow1227">
          <table:table-cell table:style-name="TableCell1228">
            <text:p text:style-name="P1229">Wsparcie techniczne – WT<text:s/></text:p>
            <text:p text:style-name="P1230"><text:span text:style-name="T1231"><text:s/></text:span><text:span text:style-name="T1232">poprzez stały dostęp do opiekuna Zamawiającego w każdorazowej sprawie dotyczącej realizacji świadczonych usług (codziennie – w każdym dniu roboczym</text:span><text:span text:style-name="T1233">)</text:span></text:p>
          </table:table-cell>
          <table:table-cell table:style-name="TableCell1234">
            <text:p text:style-name="P1235"><text:span text:style-name="T1236">W zakresie kryterium<text:s/></text:span><text:span text:style-name="T1237">wsparcie techniczne</text:span><text:span text:style-name="T1238"><text:s/></text:span><text:span text:style-name="T1239">poprzez stały dostęp do<text:s/></text:span><text:span text:style-name="T1240">opiekuna Zamawiającego w każdorazowej sprawie dotyczącej realizacji świadczonych usług (codziennie – w każdym dniu roboczym) zostanie przyznana następująca liczba punktów:<text:s/></text:span></text:p>
            <text:p text:style-name="P1241"><text:span text:style-name="T1242">- za oferowane wsparcie techniczne potwierdzone w formularzu ofertowym poprzez wska</text:span><text:span text:style-name="T1243">zanie imienia i nazwiska oraz nr telefonu –<text:s/></text:span><text:span text:style-name="T1244">40 punktów</text:span></text:p>
            <text:p text:style-name="P1245"><text:span text:style-name="T1246">- za brak wsparcia technicznego –<text:s/></text:span><text:span text:style-name="T1247">0 punktów</text:span></text:p>
            <text:p text:style-name="P1248">W sytuacji gdy Wykonawca nie wskaże w ofercie w/w osoby otrzyma 0 (zero) punktów za przedmiotowe kryterium.</text:p>
          </table:table-cell>
          <table:table-cell table:style-name="TableCell1249">
            <text:p text:style-name="P1250">40</text:p>
          </table:table-cell>
        </table:table-row>
      </table:table>
      <text:p text:style-name="P1251">2. Za najkorzystniejszą zostanie wybrana<text:s/>oferta, który uzyskała najwięcej punktów obliczonych w oparciu o ustalone kryteria według wzoru C + WT i przyjętą metodę oceny ofert.<text:s/></text:p>
      <text:p text:style-name="P1252">3. Maksymalna liczba punktów wynosi 100.</text:p>
      <text:p text:style-name="P1253">4. Punkty będą zaokrąglone do dwóch miejsc po przecinku.<text:s/></text:p>
      <text:p text:style-name="P1254">5. Cena ofertowa określona w formularzu winna być wyrażona w złotych polskich (PLN).</text:p>
      <text:p text:style-name="P1255"><text:span text:style-name="T1256">6.<text:s/></text:span><text:span text:style-name="T1257">Jeżeli nie będzie można wybrać najkorzystniejszej oferty z uwagi na to, że dwie lub więcej ofert przedstawia taki sam bilans ceny lub kosztu i innych kryteriów oceny ofert, Zamawiający wybie</text:span><text:span text:style-name="T1258">ra spośród tych ofert, ofertę która otrzyma najwyższą ocenę w kryterium o najwyższej wadze.</text:span></text:p>
      <text:p text:style-name="P1259">7. Jeżeli oferty otrzymały taką samą ocenę w kryterium o najważniejszej wadze, Zamawiający wybiera ofertę z najniższą ceną <text:s/>lub najniższym kosztem.</text:p>
      <text:p text:style-name="P1260"><text:span text:style-name="T1261">8. Jeżeli nie mo</text:span><text:span text:style-name="T1262">żna dokonać wyboru oferty w sposób, o którym mowa w ust.6. Zamawiający wzywa Wykonawców, którzy złożyli te oferty, do złożenia w terminie określonym przez Zamawiającego <text:s/>ofert dodatkowych zawierających nową cenę lub koszt.</text:span></text:p>
      <text:p text:style-name="P1263">9. Wykonawcy, składając oferty dodatkowe, nie mogą oferować cen lub kosztów wyższych niż zaoferowane w uprzednio złożonych przez nich ofertach.</text:p>
      <text:p text:style-name="P1264">XXI. INFORMACJE O FORMALNOŚCIACH, JAKIE MUSZĄ ZOSTAĆ DOPEŁNIONE PRZY WYBORZE OFERTY W CELU ZAWARCIA UMOWY W SPRAWIE ZAMÓWIENIA PUBLICZNEGO</text:p>
      <text:p text:style-name="P1265"><text:span text:style-name="T1266">1. INF</text:span><text:span text:style-name="T1267">ORMACJA O WYBORZE OFERTY</text:span></text:p>
      <text:p text:style-name="P1268"><text:span text:style-name="T1269">1.1 Informacja o wyborze oferty zostanie przekazana Wykonawcom, którzy złożyli oferty na zasadach określonych w art. 253 ustawy PZP.</text:span></text:p>
      <text:p text:style-name="P1270">2. WARUNKI ZAWARCIA UMOWY</text:p>
      <text:p text:style-name="P1271"><text:span text:style-name="T1272">2.1. Zawarcie umowy nastąpi wg wzoru umowy, stanowiącego załącznik nr 5<text:s/></text:span><text:span text:style-name="T1273">do SWZ. Postanowienia ustalone we wzorze umowy nie podlegają negocjacjom.</text:span></text:p>
      <text:p text:style-name="P1274"><text:span text:style-name="T1275">2.2. Zamawiający zawrze umowę w sprawie przedmiotowego zamówienia z wybranym Wykonawcą w terminie zgodnym z art. 308 <text:s/>ustawy Pzp.</text:span></text:p>
      <text:p text:style-name="P1276"><text:span text:style-name="T1277">2.3. Wykonawca, którego oferta zostanie wybrana jako</text:span><text:span text:style-name="T1278"><text:s/>najkorzystniejsza zostanie poinformowany za pośrednictwem <text:s/>platformy zakupowej, przez osoby upoważnione do kontaktów z Wykonawcami o miejscu i terminie zawarcia umowy.</text:span></text:p>
      <text:p text:style-name="P1279">2.4. Data zawarcia umowy będzie wskazana na pierwszej stronie umowy.</text:p>
      <text:p text:style-name="P1280">2.5. Wykonawca przed zawarciem umowy poda wszelkie informacje niezbędne do wypełnienia jej treści.</text:p>
      <text:p text:style-name="P1281"><text:span text:style-name="T1282">2.6. Osoby reprezentujące Wykonawcę przy zawarciu umowy powinny posiadać ze sobą dokumenty potwierdzające ich umocowanie do zawarcia umowy, o ile umocowanie to nie będzie wyni</text:span><text:span text:style-name="T1283">kać z dokumentów załączonych do oferty.</text:span></text:p>
      <text:p text:style-name="P1284"><text:span text:style-name="T1285">2.7. Jeżeli umowę będzie podpisywał pełnomocnik Wykonawcy, pełnomocnictwo do zawarcia umowy o zamówienie publiczne musi przybrać formę pisemną lub formę elektroniczną opatrzoną kwalifikowanym podpisem elektronicznym.</text:span><text:span text:style-name="T1286"><text:s/>Opatrzenie pełnomocnictwa <text:s/>do podpisania umowy, podpisem zaufanym lub osobistym nie jest wystarczające.</text:span></text:p>
      <text:p text:style-name="P1287">2.8. Jeżeli umowa o zamówienie publiczne ma być zawarta z zachowaniem formy pisemnej to pełnomocnictwo do jej zawarcia ma przybrać formę pisemną. Przy<text:s/>czym formą pisemną jest własnoręczny podpis lub zrównane z nim oświadczenia woli w postaci elektronicznej i opatrzenie go kwalifikowanym podpisem elektronicznym.</text:p>
      <text:p text:style-name="P1288"><text:span text:style-name="T1289">2.9. Zamawiający dopuszcza zawarcie umowy w formie elektronicznej, opatrzonej <text:s/>podpisem elektr</text:span><text:span text:style-name="T1290">onicznym. W tym celu, Zamawiający przekaże Wykonawcy, którego oferta została wybrana jako najkorzystniejsza (za pośrednictwem środków komunikacji elektronicznej), plik umowy do podpisania. Po opatrzeniu umowy kwalifikowanym podpisem elektronicznym/podpisem</text:span><text:span text:style-name="T1291"><text:s/>zaufanym/ podpisem osobisty przez osoby upoważnione do reprezentacji Wykonawcy umowa zostanie przekazana Zamawiającemu, który także podpisze ją kwalifikowanym podpisem elektronicznym/ podpisem zaufanym/ podpisem osobistym.</text:span></text:p>
      <text:p text:style-name="P1292"><text:span text:style-name="T1293">2.10. Dopuszczalne jest także po</text:span><text:span text:style-name="T1294">dpisanie umowy przez jedną stronę zgodnie z treścią art. 78</text:span><text:span text:style-name="T1295">1</text:span><text:span text:style-name="T1296"><text:s/>§ <text:s/>2 Kodeksu cywilnego <text:s/>podpis własnoręczny i podpis elektroniczny są równoważne.</text:span></text:p>
      <text:p text:style-name="P1297">2.11. Umowa może także zostać zawarta w formie pisemnej papierowej.</text:p>
      <text:p text:style-name="P1298"><text:span text:style-name="T1299">2.12.<text:s/></text:span><text:span text:style-name="T1300">Jeżeli zostanie wybrana oferta Wykonawc</text:span><text:span text:style-name="T1301">ów wspólnie ubiegających się o udzielenie zamówienia, Zamawiający może żądać przed zawarciem umowy w sprawie zamówienia <text:s/>publicznego kopii umowy regulującej współpracę tych Wykonawców, w której między innymi <text:s/>zostanie określony pełnomocnik uprawniony <text:s/>do k</text:span><text:span text:style-name="T1302">ontaktów z Zamawiającym oraz do <text:s/>wystawiania dokumentów związanych z płatnościami, przy czym termin, na jaki została zawarta umowa, nie może być krótszy niż termin realizacji zamówienia.</text:span></text:p>
      <text:p text:style-name="P1303">2.13. <text:s/>Umowa regulująca współpracę Wykonawców występujących wspólnie<text:s/>winna zawierać:</text:p>
      <text:p text:style-name="P1304">1) Oznaczenie celu gospodarczego, dla którego umowa została zawarta (celem tym musi być zrealizowanie przedmiotowego zamówienia),</text:p>
      <text:p text:style-name="P1305"><text:span text:style-name="T1306">2) Oznaczenie czasu trwania umowy obejmującego okres nie krótszy niż okres obowiązywania umowy w sprawie ninie</text:span><text:span text:style-name="T1307">jszego zamówienia,</text:span></text:p>
      <text:p text:style-name="P1308">3) Szczegółowy sposób współdziałania w wykonaniu zamówienia i podział zadań,</text:p>
      <text:p text:style-name="P1309">4) Wskazanie Lidera do reprezentowania partnerów (współwykonawców) przy wykonywaniu zamówienia,</text:p>
      <text:p text:style-name="P1310"><text:span text:style-name="T1311">5) Oświadczenie, że Lider jest upoważniony do zaciągania<text:s/></text:span><text:span text:style-name="T1312">zobowiązań, do <text:s/>przyjmowania płatności od Zamawiającego i do przyjmowania instrukcji na rzecz i w imieniu wszystkich partnerów (współwykonawców) razem i każdego z osobna.</text:span></text:p>
      <text:p text:style-name="P1313"><text:span text:style-name="T1314">Oferta, oświadczenia i inne dokumenty składa się w postaci elektronicznej opatrzone k</text:span><text:span text:style-name="T1315">walifikowanym podpisem elektronicznym, podpisem zaufanym, podpisem osobistym</text:span></text:p>
      <text:p text:style-name="P1316"><text:span text:style-name="T1317">2.13.<text:s/></text:span><text:span text:style-name="T1318">Przed podpisaniem umowy, Wykonawca zobowiązany jest do wniesienia zabezpieczenia należytego wykonania umowy w kwocie, formie i terminie określonych w zawiadomieniu (jeśli do</text:span><text:span text:style-name="T1319">tyczy).</text:span></text:p>
      <text:p text:style-name="P1320">2.14. Jeżeli Wykonawca, którego oferta została wybrana jako najkorzystniejsza, uchyla się od zawarcia umowy w sprawie <text:s/>zamówienia publicznego lub nie wnosi wymaganego zabezpieczenia <text:s/>należytego wykonania umowy (o ile było wymagane), Zamawiający<text:s/>może dokonać ponownego <text:s/>badania i oceny ofert spośród ofert pozostałych w postępowaniu Wykonawców oraz wybrać najkorzystniejszą ofertę albo unieważnić postępowanie.</text:p>
      <text:p text:style-name="P1321">2.15. W sprawach nieuregulowanych w niniejszej SWZ maja zastosowanie przepisy ustawy Prawo<text:s/>zamówień publicznych oraz przepisy Kodeksu cywilnego.</text:p>
      <text:p text:style-name="P1322"><text:span text:style-name="T1323">2.16. Niedopełnienie powyższych formalności przez wybranego Wykonawcę będzie potraktowane przez Zamawiającego jako niemożność zawarcia umowy w sprawie zamówienia publicznego z przyczyn leżących po stron</text:span><text:span text:style-name="T1324">ie Wykonawcy.</text:span></text:p>
      <text:p text:style-name="P1325"><text:span text:style-name="T1326">XXII. INFORMACJĘ DOTYCZĄCE ZABEZPIECZENIA NALEŻYTEGO WYKONANIA UMOWY (JEŻELI DOTYCZY)</text:span></text:p>
      <text:p text:style-name="P1327">Zamawiający nie wymaga wniesienia zabezpieczenia należytego wykonania umowy.</text:p>
      <text:p text:style-name="P1328"><text:span text:style-name="T1329">XXIII. PROJEKTOWANE POSTANOWIENIA UMOWY W SPRAWIE ZAMÓWIENIA PUBLICZNEGO, KTÓRE</text:span><text:span text:style-name="T1330"><text:s/>ZOSTANĄ WPROWADZONE DO UMOWY W SPRAWIE ZAMÓWIENIA PUBLICZNEGO</text:span></text:p>
      <text:p text:style-name="P1331">1. Projektowane postanowienia umowy w sprawie zamówienia publicznego, które zostaną wprowadzone do treści umowy określone zostały w załączniku nr 5 do SWZ.</text:p>
      <text:p text:style-name="P1332">2. Złożenie oferty jest jednoznaczne<text:s/>z akceptacją przez Wykonawcę projektowanych postanowień umowy.</text:p>
      <text:p text:style-name="P1333"><text:span text:style-name="T1334">3. Przedmiot zamówienia będzie realizowany zgodnie z postanowieniami wzoru umowy, stanowiącego załącznik nr 5 do SWZ.</text:span></text:p>
      <text:p text:style-name="P1335">4. Zamawiający po wyborze oferty najkorzystniejszej wpisze do wzoru umowy niezbędne dane, dotyczące przedmiotu zamówienia, na który będzie zawierana umowa.</text:p>
      <text:p text:style-name="P1336"><text:span text:style-name="T1337">5. Zamawiający, przed podpisaniem umowy, na etapie jej przygotowania, usunie ze wzoru umowy, ewentualne literówki. Błędne odniesienia, skoryguje pominięcia części wyrazów i ni</text:span><text:span text:style-name="T1338">ewłaściwą odmianę wyrazów oraz dokona innych, koniecznych zmian redakcyjnych, nie mających znaczenia dla brzmienia umowy.</text:span></text:p>
      <text:p text:style-name="P1339"><text:span text:style-name="T1340">6. Ponadto Zamawiający dopuszcza możliwość zmian redakcyjnych umowy, zmian będących następstwem zmian danych zarówno jego jak i Wykona</text:span><text:span text:style-name="T1341">wcy, w tym ujawnionych w rejestrach publicznych (np. zmiana oznaczenia adresu, nazwy wykonawcy, osoby uprawnionej do kontaktów) oraz innych zmian niestanowiących zmian treści umowy w stosunku do treści oferty. W takiej sytuacji, wprowadzenie do umowy stoso</text:span><text:span text:style-name="T1342">wnych zmian nie stanowiących zmian treści umowy w stosunku do treści oferty nie będzie wymagało zachowania formy pisemnej, a jedynie notatki.</text:span></text:p>
      <text:p text:style-name="P1343">7. Zamawiający przewiduje możliwość zmiany zawartej umowy w stosunku do treści wybranej oferty w zakresie uregulowanym w art. 454-455 Pzp, wskazanym we wzorze umowy, stanowiącym załącznik nr 5 do SWZ.</text:p>
      <text:p text:style-name="P1344"><text:s/>uniemożliwiającej wykonanie przedmiotu umowy zgodnie z jej projektowanymi postanowieniami.</text:p>
      <text:p text:style-name="P1345"><text:span text:style-name="T1346">Siła wyższa rozumiana jaka zdarzenie o charakterze przypadkowym lub naturalny</text:span><text:span text:style-name="T1347">m (żywiołowym), nie do uniknięcia, takim, nad którym człowiek nie panuje oraz nie może zapobiec jego skutkom, uniemożliwiająca wykonanie przedmiotu umowy zgodnie z SWZ. Termin „siła wyższa” nie obejmuje sytuacji, którym można było zapobiec wiedząc o naturz</text:span><text:span text:style-name="T1348">e tego zjawiska za siłę wyższą nie uznaje się między innymi: brak środków u Wykonawcy, czy niedotrzymanie zobowiązań kontrahentów lub podwykonawców. Strony umowy zobowiązują się do wzajemnego powiadomienia o zaistnieniu siły wyższej i dokonania stosownych<text:s/></text:span><text:span text:style-name="T1349">ustaleń celem wyeliminowania <text:s/>możliwych skutków działania siły wyższej. Powiadomienia, o którym mowa należy dokonać pisemnie lub w inny dostępny sposób , niezwłocznie po fakcie wystąpienia siły wyższej. Do powiadomienia należy dołączyć dowody na poparcie z</text:span><text:span text:style-name="T1350">aistnienia siły wyższej. Nie można powoływać się na silę wyższą w przypadku braku zawiadomienia zarówno o zaistnieniu jak i o ustaniu okoliczności siły wyższej, jak również nie przedstawienia dowodów, o których mowa powyżej.</text:span></text:p>
      <text:p text:style-name="P1351">9. Zmiana umowy wymaga dla swej<text:s/>ważności, pod rygorem nieważności, zachowania formy pisemnej.</text:p>
      <text:p text:style-name="P1352"/>
      <text:p text:style-name="P1353"/>
      <text:p text:style-name="P1354">XXIV. <text:s/><text:tab/>POUCZENIE O ŚRODKACH OCHRONY PRAWNEJ PRZYSŁUGUJĄCYCH WYKONAWCY</text:p>
      <text:p text:style-name="P1355"><text:span text:style-name="T1356">1. Wykonawcy oraz innemu podmiotowi, jeżeli ma lub miał interes prawny w uzyskaniu zamówienia oraz poniósł lub może poni</text:span><text:span text:style-name="T1357">eść szkodę w wyniku naruszenia przez Zamawiającego przepisów ustawy, przysługują środki ochrony prawnej (odwołanie i skarga) przewidziane w Dziale IX ustawy pzp.<text:s/></text:span></text:p>
      <text:p text:style-name="P1358"><text:span text:style-name="T1359">2. Środki ochrony prawnej wobec ogłoszenia wszczynającego postępowanie o udzielenie<text:s/></text:span><text:span text:style-name="T1360">zamówienia oraz dokumentów zamówienia przysługują również organizacjom wpisanym na listę o której mowa w art. 469 pkt 15 ustawy, oraz Rzecznikowi Małych i Średnich Przedsiębiorców.</text:span></text:p>
      <text:p text:style-name="P1361">3. Odwołanie przysługuje na:<text:s/></text:p>
      <text:p text:style-name="P1362">1) niezgodną z przepisami ustawy czynność Zamawiającego, podjętą w postępowaniu o udzielenie zamówieni, w tym na projektowane postanowienia umowy,;</text:p>
      <text:p text:style-name="P1363">2) zaniechanie czynności w postępowaniu o udzielenie zamówienia, do której Zamawiający był obowiązany na podstawie umowy;</text:p>
      <text:p text:style-name="P1364">3) zaniechanie czynności<text:s/>postępowania udzielenie zamówienia, mimo że Zamawiający był do tego obowiązany.</text:p>
      <text:p text:style-name="P1365"><text:span text:style-name="T1366">4. Odwołanie wnosi się do Prezesa Krajowej Izby Odwoławczej, zwanej dalej Izbą. Odwołujący przekazuje Zamawiającemu odwołanie wniesione w formie elektronicznej albo w postaci e</text:span><text:span text:style-name="T1367">lektronicznej albo kopię tego odwołania, jeżeli zostało ono wniesione w formie pisemnej (np. na Platformie Zakupowej), przed upływem terminy do wniesienia odwołania w taki sposób, aby mógł on zapoznać się z jego treścią przed upływem tego terminu.<text:s/></text:span></text:p>
      <text:p text:style-name="P1368">5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1369">6. Odwołanie <text:s/>wnosi się w terminie:</text:p>
      <text:p text:style-name="P1370"><text:span text:style-name="T1371">a) 5 dni od dnia przekazania informacji o czynności Zamawiającego stanowiącej podstawę jego wniesienia, jeżeli informacja została przekazana przy użyciu środków komunikacji elektronicznej,</text:span></text:p>
      <text:p text:style-name="P1372">b) 10 dni od dnia przekazania informacji o czynnościach Zamawiającego stanowiącej podstawę jego wniesienia, jeżeli informacja została przekazana w sposób inny niż określony w ppkt 1).</text:p>
      <text:p text:style-name="P1373">7. Odwołanie wobec treści ogłoszenia wszczynającego postępowanie o udzielenie zamówienia <text:s/>lub wobec treści dokumentów zamówienia wnosi się w terminie 5 dni od dnia zamieszczenia ogłoszenia w Biuletynie Zamówień Publicznych lub dokumentów zamówienia na Platformie Zakupowej.</text:p>
      <text:p text:style-name="P1374"><text:span text:style-name="T1375">8. Odwołanie w przypadkach innych niż określone w pkt 6 i pkt 7 wnosi się w te</text:span><text:span text:style-name="T1376">rminie 5 dni od dnia, w którym powzięto lub przy zachowaniu należytej staranności można było powziąć wiadomość o okolicznościach stanowiących podstawę jego wniesienia.</text:span></text:p>
      <text:p text:style-name="P1377"><text:span text:style-name="T1378">9. Jeżeli Zamawiający mimo takiego obowiązku nie przesłał Wykonawcy zawiadomienia o wybo</text:span><text:span text:style-name="T1379">rze najkorzystniejszej oferty, odwołanie wnosi się nie później niż w terminie:</text:span></text:p>
      <text:p text:style-name="P1380"><text:span text:style-name="T1381">1)<text:s/></text:span><text:span text:style-name="T1382"><text:s/>15 dni od dnia zamieszczenia w Biuletynie Zamówień Publicznych ogłoszenia o wyniku postępowania,</text:span></text:p>
      <text:p text:style-name="P1383">2) Miesiąca od dnia zawarcia umowy, jeżeli Zamawiający nie zamieścił w biuletynie Zamówień Publicznych ogłoszenia o wyniku postępowania.</text:p>
      <text:p text:style-name="P1384">10. Odwołanie zawiera elementy wskazane w art. 516 ustawy pzp.</text:p>
      <text:p text:style-name="P1385">11. Na orzeczenie Izby oraz postanowienie Prezesa Izby o którym mowa w art. 519 ust. 1 ustawy stronom oraz uczestnikom postępowania<text:s/>odwoławczego przysługuje skarga do sądu.<text:s/></text:p>
      <text:p text:style-name="P1386">12. W postępowaniu toczącym się wskutek wniesienia skargi stosuje się odpowiednio przepisy ustawy z dnia 17 listopada 1964r. – Kodeks postępowania cywilnego o apelacji, jeżeli przepisy Działu IX ustawy pzp nie stanowią inaczej.<text:s/></text:p>
      <text:p text:style-name="P1387">13. Skargę wnosi się do Sądu Okręgowego w Warszawie – sądu zamówień publicznych.</text:p>
      <text:p text:style-name="P1388">14. Skargę wnosi się za pośrednictwem Prezesa Izby, w terminie 14 dni od dnia doręczenia orzeczenia Izby lub postanowienia Prezesa Izby, o którym w art. 519 ust. 1 ustawy, przesyłając jednocześnie jej odpis przeciwnikowi skargi. Złożenie skargi w placówce pocztowej operatora wyznaczonego w rozumieniu ustawy z dnia 23 listopada 2012r. – Prawo pocztowe jest równoznaczne z jej wniesieniem.</text:p>
      <text:p text:style-name="P1389"><text:span text:style-name="T1390">15. Skarga powinna czynić<text:s/></text:span><text:span text:style-name="T1391">zadość wymaganiom przewidzianym dla pisma procesowego oraz zawierać oznaczenie zaskarżonego orzeczenia, ze wskazaniem, czy jest ono zaskarżone w całości, czy w części, przytoczenie zarzutów, zwięzłe ich uzasadnienie, wskazanie dowodów, a także wniosek o uc</text:span><text:span text:style-name="T1392">hylenie orzeczenia lub o zmianę orzeczenia w całości lub w części, z zaznaczeniem zakresu żądanej zmiany.<text:s/></text:span></text:p>
      <text:p text:style-name="P1393">XXV. SPIS DODATKÓW DO SWZ</text:p>
      <text:p text:style-name="P1394">Załącznik nr 1 do SWZ – formularz ofertowy</text:p>
      <text:p text:style-name="P1395">Załącznik nr 2 do SWZ - oświadczenie Wykonawcy dotyczące przesłanek wykluczenia</text:p>
      <text:p text:style-name="P1396">Załącznik nr 3 do SWZ – oświadczenie Wykonawcy dotyczące spełnienia warunków udziału w postępowaniu</text:p>
      <text:p text:style-name="P1397">Załącznik nr 4 do SWZ – oświadczenie o przynależności lub braku przynależności do grupy kapitałowej</text:p>
      <text:p text:style-name="P1398"><text:span text:style-name="T1399">Załącznik nr 5 do SWZ – projektowane postanowienia umowy</text:span></text:p>
      <text:p text:style-name="P1400"><text:span text:style-name="T1401">Załącznik nr 6 do SWZ – oświadczenie składane na podstawie art. 117 ust. 4 ustawy</text:span></text:p>
      <text:p text:style-name="P1402">Załącznik nr 7 do SWZ –z obowiązanie podmiotu udostępniającego zasoby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><text:tab/><text:s text:c="10"/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text:style-name="WW_CharLFO2LVL7" style:num-format="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3LVL4" text:bullet-char="●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Times New Roman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la</meta:initial-creator>
    <dc:creator>A.Ula</dc:creator>
    <meta:creation-date>2024-11-26T06:41:00Z</meta:creation-date>
    <dc:date>2024-11-27T07:36:00Z</dc:date>
    <meta:print-date>2023-10-02T08:40:00Z</meta:print-date>
    <meta:template xlink:href="Normal" xlink:type="simple"/>
    <meta:editing-cycles>5</meta:editing-cycles>
    <meta:editing-duration>PT60S</meta:editing-duration>
    <meta:document-statistic meta:page-count="1" meta:paragraph-count="190" meta:word-count="13636" meta:character-count="95264" meta:row-count="681" meta:non-whitespace-character-count="81818"/>
  </office:meta>
</office:document-meta>
</file>