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29" style:parent-style-name="Normalny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fo:font-style="italic" style:font-style-asian="italic"/>
    </style:style>
    <style:style style:name="P3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1" style:parent-style-name="Akapitzlistą" style:family="paragraph">
      <style:paragraph-properties fo:text-align="justify" fo:line-height="115%" fo:margin-left="0in" fo:text-indent="0.3937in">
        <style:tab-stops>
          <style:tab-stop style:type="left" style:position="0in"/>
          <style:tab-stop style:type="left" style:position="0.4916in"/>
          <style:tab-stop style:type="left" style:position="0.689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35" style:parent-style-name="Normalny" style:family="paragraph">
      <style:paragraph-properties fo:text-align="justify" fo:line-height="115%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Normalny" style:family="paragraph">
      <style:paragraph-properties fo:text-align="justify" style:vertical-align="auto" fo:line-height="115%"/>
      <style:text-properties fo:hyphenate="true"/>
    </style:style>
    <style:style style:name="T38" style:parent-style-name="Domyślnaczcionkaakapitu" style:family="text">
      <style:text-properties style:font-name-asian="Calibri" style:language-asian="pl" style:country-asian="PL"/>
    </style:style>
    <style:style style:name="T39" style:parent-style-name="Domyślnaczcionkaakapitu" style:family="text">
      <style:text-properties style:font-name-asian="Calibri" fo:font-style="italic" style:font-style-asian="italic" style:font-style-complex="italic" style:language-asian="pl" style:country-asian="PL"/>
    </style:style>
    <style:style style:name="T40" style:parent-style-name="Domyślnaczcionkaakapitu" style:family="text">
      <style:text-properties style:font-name-asian="Calibri" style:font-style-complex="italic" style:language-asian="pl" style:country-asian="PL"/>
    </style:style>
    <style:style style:name="T41" style:parent-style-name="Domyślnaczcionkaakapitu" style:family="text">
      <style:text-properties style:font-name-asian="Calibri" style:font-style-complex="italic" style:language-asian="pl" style:country-asian="PL"/>
    </style:style>
    <style:style style:name="T42" style:parent-style-name="Domyślnaczcionkaakapitu" style:family="text">
      <style:text-properties style:font-name-asian="Calibri" style:font-style-complex="italic" style:language-asian="pl" style:country-asian="PL"/>
    </style:style>
    <style:style style:name="T43" style:parent-style-name="Domyślnaczcionkaakapitu" style:family="text">
      <style:text-properties style:font-name-asian="Calibri" style:font-style-complex="italic" style:language-asian="pl" style:country-asian="PL"/>
    </style:style>
    <style:style style:name="T44" style:parent-style-name="Domyślnaczcionkaakapitu" style:family="text">
      <style:text-properties style:font-name-asian="Calibri" style:font-style-complex="italic" style:language-asian="pl" style:country-asian="PL"/>
    </style:style>
    <style:style style:name="P45" style:parent-style-name="Normalny" style:family="paragraph">
      <style:paragraph-properties fo:text-align="justify" style:vertical-align="auto" fo:line-height="115%"/>
      <style:text-properties fo:hyphenate="true"/>
    </style:style>
    <style:style style:name="T46" style:parent-style-name="Domyślnaczcionkaakapitu" style:family="text">
      <style:text-properties style:font-name-asian="Calibri" style:language-asian="pl" style:country-asian="PL"/>
    </style:style>
    <style:style style:name="T47" style:parent-style-name="Domyślnaczcionkaakapitu" style:family="text">
      <style:text-properties style:font-name-asian="Calibri" fo:color="#000000" style:language-asian="pl" style:country-asian="PL"/>
    </style:style>
    <style:style style:name="T48" style:parent-style-name="Domyślnaczcionkaakapitu" style:family="text">
      <style:text-properties style:font-name-asian="Calibri" fo:color="#000000" style:language-asian="pl" style:country-asian="PL"/>
    </style:style>
    <style:style style:name="T49" style:parent-style-name="Domyślnaczcionkaakapitu" style:family="text">
      <style:text-properties style:font-name-asian="Calibri" fo:color="#000000" style:language-asian="pl" style:country-asian="PL"/>
    </style:style>
    <style:style style:name="T50" style:parent-style-name="Domyślnaczcionkaakapitu" style:family="text">
      <style:text-properties style:font-name-asian="Calibri" fo:color="#000000" style:language-asian="pl" style:country-asian="PL"/>
    </style:style>
    <style:style style:name="T51" style:parent-style-name="Domyślnaczcionkaakapitu" style:family="text">
      <style:text-properties style:font-name-asian="Calibri" fo:color="#000000" style:language-asian="pl" style:country-asian="PL"/>
    </style:style>
    <style:style style:name="T52" style:parent-style-name="Domyślnaczcionkaakapitu" style:family="text">
      <style:text-properties style:font-name-asian="Calibri" fo:color="#000000" style:language-asian="pl" style:country-asian="PL"/>
    </style:style>
    <style:style style:name="T53" style:parent-style-name="Domyślnaczcionkaakapitu" style:family="text">
      <style:text-properties style:font-name-asian="Calibri" fo:color="#000000" style:language-asian="pl" style:country-asian="PL"/>
    </style:style>
    <style:style style:name="T54" style:parent-style-name="Domyślnaczcionkaakapitu" style:family="text">
      <style:text-properties style:font-name-asian="Calibri" fo:color="#000000" style:language-asian="pl" style:country-asian="PL"/>
    </style:style>
    <style:style style:name="T55" style:parent-style-name="Domyślnaczcionkaakapitu" style:family="text">
      <style:text-properties style:font-name-asian="Calibri" fo:color="#000000" style:language-asian="pl" style:country-asian="PL"/>
    </style:style>
    <style:style style:name="P56" style:parent-style-name="Normalny" style:family="paragraph">
      <style:paragraph-properties fo:text-align="justify" style:vertical-align="auto" fo:line-height="115%"/>
      <style:text-properties fo:hyphenate="true"/>
    </style:style>
    <style:style style:name="T5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8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59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1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3" style:parent-style-name="Domyślnaczcionkaakapitu" style:family="text">
      <style:text-properties style:font-name-asian="Calibri" fo:font-weight="bold" style:font-weight-asian="bold" style:font-weight-complex="bold" fo:color="#000000" style:language-asian="pl" style:country-asian="PL"/>
    </style:style>
    <style:style style:name="T64" style:parent-style-name="Domyślnaczcionkaakapitu" style:family="text">
      <style:text-properties style:font-name-asian="Calibri" fo:font-weight="bold" style:font-weight-asian="bold" style:font-weight-complex="bold" fo:color="#000000" style:language-asian="pl" style:country-asian="PL"/>
    </style:style>
    <style:style style:name="T65" style:parent-style-name="Domyślnaczcionkaakapitu" style:family="text">
      <style:text-properties style:font-name-asian="Calibri" fo:font-weight="bold" style:font-weight-asian="bold" style:font-weight-complex="bold" fo:color="#000000" style:language-asian="pl" style:country-asian="PL"/>
    </style:style>
    <style:style style:name="T66" style:parent-style-name="Domyślnaczcionkaakapitu" style:family="text">
      <style:text-properties style:font-name-asian="Calibri" fo:font-weight="bold" style:font-weight-asian="bold" style:font-weight-complex="bold" fo:color="#000000" style:language-asian="pl" style:country-asian="PL"/>
    </style:style>
    <style:style style:name="T67" style:parent-style-name="Domyślnaczcionkaakapitu" style:family="text">
      <style:text-properties style:font-name-asian="Calibri" fo:font-weight="bold" style:font-weight-asian="bold" style:font-weight-complex="bold" fo:color="#000000" style:language-asian="pl" style:country-asian="PL"/>
    </style:style>
    <style:style style:name="T68" style:parent-style-name="Domyślnaczcionkaakapitu" style:family="text">
      <style:text-properties style:font-name-asian="Calibri" fo:font-weight="bold" style:font-weight-asian="bold" style:font-weight-complex="bold" fo:color="#000000" style:language-asian="pl" style:country-asian="PL"/>
    </style:style>
    <style:style style:name="P69" style:parent-style-name="Normalny" style:family="paragraph">
      <style:paragraph-properties fo:text-align="justify" style:vertical-align="auto" fo:line-height="115%"/>
      <style:text-properties style:font-name-asian="Calibri" fo:font-weight="bold" style:font-weight-asian="bold" style:font-weight-complex="bold" fo:color="#000000" style:language-asian="pl" style:country-asian="PL" fo:hyphenate="true"/>
    </style:style>
    <style:style style:name="P70" style:parent-style-name="Normalny" style:family="paragraph">
      <style:paragraph-properties fo:text-align="justify" style:vertical-align="auto" fo:line-height="115%"/>
      <style:text-properties fo:font-weight="bold" style:font-weight-asian="bold" style:language-asian="pl" style:country-asian="PL" fo:hyphenate="true"/>
    </style:style>
    <style:style style:name="P71" style:parent-style-name="Normalny" style:family="paragraph">
      <style:paragraph-properties fo:text-align="justify" fo:line-height="115%" fo:background-color="#FFFFFF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6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7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7" style:parent-style-name="Akapitzlistą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16in"/>
          <style:tab-stop style:type="left" style:position="0.6895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9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107" style:parent-style-name="Domyślnaczcionkaakapitu" style:family="text">
      <style:text-properties fo:font-weight="bold" style:font-weight-asian="bold" style:font-weight-complex="bold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110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111" style:parent-style-name="Domyślnaczcionkaakapitu" style:family="text">
      <style:text-properties style:font-name="Times New Roman" fo:font-weight="bold" style:font-weight-asian="bold" style:font-size-complex="12pt"/>
    </style:style>
    <style:style style:name="T112" style:parent-style-name="Domyślnaczcionkaakapitu" style:family="text">
      <style:text-properties style:font-name="Times New Roman" fo:font-weight="bold" style:font-weight-asian="bold" style:font-size-complex="12pt"/>
    </style:style>
    <style:style style:name="T113" style:parent-style-name="Domyślnaczcionkaakapitu" style:family="text">
      <style:text-properties style:font-name="Times New Roman" style:font-weight-complex="bold" style:font-size-complex="12pt"/>
    </style:style>
    <style:style style:name="P11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P117" style:parent-style-name="Tekstpodstawowy" style:family="paragraph">
      <style:paragraph-properties fo:line-height="115%"/>
    </style:style>
    <style:style style:name="T118" style:parent-style-name="Domyślnaczcionkaakapitu" style:family="text">
      <style:text-properties style:font-name="Times New Roman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0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21" style:parent-style-name="Domyślnaczcionkaakapitu" style:family="text">
      <style:text-properties style:font-name="Times New Roman" style:font-size-complex="12pt"/>
    </style:style>
    <style:style style:name="P122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123" style:parent-style-name="Tekstpodstawowy" style:family="paragraph">
      <style:paragraph-properties fo:line-height="115%"/>
    </style:style>
    <style:style style:name="T124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125" style:parent-style-name="Tekstpodstawowy" style:family="paragraph">
      <style:paragraph-properties fo:line-height="115%" fo:margin-right="0.0194in"/>
      <style:text-properties fo:hyphenate="true"/>
    </style:style>
    <style:style style:name="T126" style:parent-style-name="Domyślnaczcionkaakapitu" style:family="text">
      <style:text-properties style:font-name="Times New Roman" style:font-size-complex="12pt"/>
    </style:style>
    <style:style style:name="T127" style:parent-style-name="Domyślnaczcionkaakapitu" style:family="text">
      <style:text-properties style:font-name="Times New Roman" fo:font-weight="bold" style:font-weight-asian="bold" style:font-size-complex="12pt"/>
    </style:style>
    <style:style style:name="T128" style:parent-style-name="Domyślnaczcionkaakapitu" style:family="text">
      <style:text-properties style:font-name="Times New Roman" fo:font-weight="bold" style:font-weight-asian="bold" style:font-size-complex="12pt"/>
    </style:style>
    <style:style style:name="T129" style:parent-style-name="Domyślnaczcionkaakapitu" style:family="text">
      <style:text-properties style:font-name="Times New Roman" fo:font-weight="bold" style:font-weight-asian="bold" style:font-size-complex="12pt"/>
    </style:style>
    <style:style style:name="T130" style:parent-style-name="Domyślnaczcionkaakapitu" style:family="text">
      <style:text-properties style:font-name="Times New Roman" fo:font-weight="bold" style:font-weight-asian="bold" style:font-size-complex="12pt"/>
    </style:style>
    <style:style style:name="T131" style:parent-style-name="Domyślnaczcionkaakapitu" style:family="text">
      <style:text-properties style:font-name="Times New Roman" style:font-size-complex="12pt"/>
    </style:style>
    <style:style style:name="T132" style:parent-style-name="Domyślnaczcionkaakapitu" style:family="text">
      <style:text-properties style:font-name="Times New Roman" fo:font-weight="bold" style:font-weight-asian="bold" style:font-size-complex="12pt"/>
    </style:style>
    <style:style style:name="T133" style:parent-style-name="Domyślnaczcionkaakapitu" style:family="text">
      <style:text-properties style:font-name="Times New Roman" style:font-size-complex="12pt"/>
    </style:style>
    <style:style style:name="T134" style:parent-style-name="Domyślnaczcionkaakapitu" style:family="text">
      <style:text-properties style:font-name="Times New Roman" style:font-size-complex="12pt"/>
    </style:style>
    <style:style style:name="T135" style:parent-style-name="Domyślnaczcionkaakapitu" style:family="text">
      <style:text-properties style:font-name="Times New Roman" style:font-size-complex="12pt"/>
    </style:style>
    <style:style style:name="T136" style:parent-style-name="Domyślnaczcionkaakapitu" style:family="text">
      <style:text-properties style:font-name="Times New Roman" style:font-size-complex="12pt"/>
    </style:style>
    <style:style style:name="P137" style:parent-style-name="Normalny" style:family="paragraph">
      <style:paragraph-properties fo:text-align="end"/>
    </style:style>
    <style:style style:name="T138" style:parent-style-name="Domyślnaczcionkaakapitu" style:family="text">
      <style:text-properties fo:font-style="italic" style:font-style-asian="italic" style:font-style-complex="italic"/>
    </style:style>
    <style:style style:name="T139" style:parent-style-name="Domyślnaczcionkaakapitu" style:family="text">
      <style:text-properties fo:font-style="italic" style:font-style-asian="italic" style:font-style-complex="italic"/>
    </style:style>
    <style:style style:name="T140" style:parent-style-name="Domyślnaczcionkaakapitu" style:family="text">
      <style:text-properties fo:font-style="italic" style:font-style-asian="italic" style:font-style-complex="italic"/>
    </style:style>
    <style:style style:name="T141" style:parent-style-name="Domyślnaczcionkaakapitu" style:family="text">
      <style:text-properties fo:font-style="italic" style:font-style-asian="italic" style:font-style-complex="italic"/>
    </style:style>
    <style:style style:name="T1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fo:font-style="italic" style:font-style-asian="italic" style:font-style-complex="italic"/>
    </style:style>
    <style:style style:name="T144" style:parent-style-name="Domyślnaczcionkaakapitu" style:family="text">
      <style:text-properties fo:font-style="italic" style:font-style-asian="italic" style:font-style-complex="italic"/>
    </style:style>
    <style:style style:name="T145" style:parent-style-name="Domyślnaczcionkaakapitu" style:family="text">
      <style:text-properties fo:font-style="italic" style:font-style-asian="italic" style:font-style-complex="italic"/>
    </style:style>
    <style:style style:name="T146" style:parent-style-name="Domyślnaczcionkaakapitu" style:family="text">
      <style:text-properties fo:font-style="italic" style:font-style-asian="italic" style:font-style-complex="italic"/>
    </style:style>
    <style:style style:name="P14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48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49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0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1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3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4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5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6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7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8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59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6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1" style:parent-style-name="Domyślnaczcionkaakapitu" style:family="text"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6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Hiperłącze" style:family="text">
      <style:text-properties fo:font-size="8pt" style:font-size-asian="8pt" style:font-size-complex="8pt"/>
    </style:style>
    <style:style style:name="P16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66" style:parent-style-name="Domyślnaczcionkaakapitu" style:family="text">
      <style:text-properties fo:font-size="8pt" style:font-size-asian="8pt" style:font-size-complex="8pt"/>
    </style:style>
    <style:style style:name="P16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168" style:parent-style-name="Akapitzlistą" style:family="paragraph">
      <style:text-properties fo:font-size="8pt" style:font-size-asian="8pt" style:font-size-complex="8pt"/>
    </style:style>
    <style:style style:name="P16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170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2">Wolbrom, dnia 2</text:span><text:span text:style-name="T3">8</text:span><text:span text:style-name="T4">.11.2022r.</text:span></text:h>
      <text:list text:style-name="LFO3" text:continue-numbering="true">
        <text:list-item>
          <text:p text:style-name="P5"><text:span text:style-name="T6">WTI.271.2.26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/text:p>
        </text:list-item>
        <text:list-item>
          <text:p text:style-name="P17"><text:span text:style-name="T18"><text:s text:c="4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span text:style-name="T23">„</text:span><text:bookmark-start text:name="_Hlk84321004"/><text:span text:style-name="T24">Świadczenie usług pocztowych w obrocie krajowym i zagranicznym<text:s/></text:span><text:bookmark-start text:name="_Hlk119412694"/><text:span text:style-name="T25">oraz kurierskich<text:s/></text:span><text:bookmark-end text:name="_Hlk119412694"/><text:span text:style-name="T26">dla<text:s/></text:span><text:span text:style-name="T27">potrzeb Gminy Wolbrom w 2023 roku w celu zapewnienia ciągłości pracy Gminy”</text:span><text:bookmark-end text:name="_Hlk84321004"/><text:span text:style-name="T28">.</text:span></text:p>
      <text:p text:style-name="P29"/>
      <text:p text:style-name="P30"/>
      <text:list text:style-name="LFO6" text:continue-numbering="true">
        <text:list-item>
          <text:p text:style-name="P31">Zamawiający - Gmina Wolbrom, działając na podstawie art. 284 ust. 2 i 6<text:s/><text:line-break/>ustawy z dnia 11 września 2019r. Prawo zamówień publicznych<text:s/><text:line-break/>(t. j. Dz. U. z 2022r. poz. 1710 z<text:s/>późn. zm.) zwanej dalej ustawą, przekazuje treść zapytań do Specyfikacji Warunków Zamówienia i udziela na nie odpowiedzi.</text:p>
        </text:list-item>
      </text:list>
      <text:p text:style-name="P32"/>
      <text:p text:style-name="P33">Zapytanie nr 1.</text:p>
      <text:p text:style-name="P34"/>
      <text:p text:style-name="P35"><text:span text:style-name="T36">Pytanie Nr 1.<text:s/></text:span></text:p>
      <text:p text:style-name="P37"><text:span text:style-name="T38">Zamawiający w<text:s/></text:span><text:span text:style-name="T39">Projekcie umowy paragraf 5<text:s/></text:span><text:span text:style-name="T40"><text:s/>oraz w Szczegółowym opisie przedmiotu<text:s/></text:span><text:span text:style-name="T41"><text:line-break/></text:span><text:span text:style-name="T42">zamówienia punkt 40<text:s/></text:span><text:span text:style-name="T43">określił wymagania w zakresie zatrudniania przez wykonawcę osób na podstawie stosunku pracy. Zamawiający wymaga zatrudnienia przez wykonawcę pracowników na podstawie umowy o pracę”. Jednocześnie nie została określona jaka liczba zatrudnionych jest „odpowie</text:span><text:span text:style-name="T44">dnia”, co może sugerować konieczność realizacji zamówienia wyłącznie przez pracowników zatrudnionych na umowę o pracę.<text:s/></text:span></text:p>
      <text:p text:style-name="P45"><text:span text:style-name="T46">Wykonawca rozumie, że przedmiotowy zapis ma na celu zabezpieczenie społecznego aspektu zawartej umowy i zapewnienie wysokiego<text:s/></text:span><text:span text:style-name="T47">standardu<text:s/></text:span><text:span text:style-name="T48">realizacji praw pracowniczych.<text:s/></text:span><text:span text:style-name="T49"><text:line-break/></text:span><text:span text:style-name="T50">Ścisłe określenie wymogu zatrudnienia wszystkich pracowników na podstawie umowy<text:s/></text:span><text:span text:style-name="T51"><text:line-break/></text:span><text:span text:style-name="T52">w ocenie wykonawcy ingeruje w prawo pracowników do samodzielnego kształtowania<text:s/></text:span><text:span text:style-name="T53"><text:line-break/></text:span><text:span text:style-name="T54">stosunku pracy, w związku z czym może uniemożliwić złożenie ofe</text:span><text:span text:style-name="T55">rty przez potencjalnych wykonawców.</text:span></text:p>
      <text:p text:style-name="P56"><text:span text:style-name="T57">W związku z powyższym Wykonawcą zwraca się o doprecyzowanie postawionego<text:s/></text:span><text:span text:style-name="T58"><text:line-break/></text:span><text:span text:style-name="T59">wymogu w zakresie zatrudnienia. Wykonawca w celu uniknięcia zobowiązania do</text:span><text:span text:style-name="T60"><text:line-break/></text:span><text:span text:style-name="T61">zatrudnienia wszystkich pracowników w jednej formie, co<text:s/></text:span><text:span text:style-name="T62">ingeruje w wolność stosunku prawnego, sugeruje<text:s/></text:span><text:span text:style-name="T63">wprowadzenie procentowego udziału pracowników, których<text:s/></text:span><text:span text:style-name="T64"><text:line-break/></text:span><text:span text:style-name="T65">stosunek pracy uregulowany jest w formie umowy o pracę np. 70% w danej kategorii pracowniczej. Wykonawca sugeruje również ograniczenie terytorialne wymog</text:span><text:span text:style-name="T66">u np. do obszaru Gminy Zamawiającego. Taka forma pozwoli zabezpieczyć interes społeczny<text:s/></text:span><text:span text:style-name="T67"><text:line-break/></text:span><text:span text:style-name="T68">realizowany postępowaniem przez Zamawiającego.</text:span></text:p>
      <text:p text:style-name="P69"/>
      <text:p text:style-name="P70">Pozostawienie zapisów w obecnej formie uniemożliwi złożenie oferty potencjalnym<text:s/><text:line-break/>wykonawcom. Charakter realizowania usług pocztowych na rynku wymaga od<text:s/><text:line-break/>operatorów zatrudniania również w formie nie będącą umową o pracę.<text:s/></text:p>
      <text:p text:style-name="P71"/>
      <text:soft-page-break/>
      <text:p text:style-name="P72">Odp.: Należy stosować zapisy SWZ.</text:p>
      <text:p text:style-name="P73"/>
      <text:p text:style-name="P74">Pytanie Nr 2.<text:s/></text:p>
      <text:p text:style-name="P75">Zamawiający w załączniku 4 – Szczegółowy opis przedmiotu zamówienia punkt 9 oraz we wzorze umowy<text:s/>paragraf 1 punkt 10 wymaga każdorazowego pisemnego aktualizowania wykazu placówek. Wykonawca zgodnie z procedurami wewnętrznymi, jak również przepisami zewnętrznymi zobowiązany jest do utrzymania odpowiedniej ilości placówek na danym obszarze (biorąc pod uwagę również poziom zatrudnienia). Każdorazowe informowanie o zmianach w sieci placówek np. powstaniu/likwidacji agencji pocztowej jest procedurą nie wpływającą na faktyczną realizację usługi. Jednocześnie dokonywane zmiany nie wpływają na jakość świadczonej usługi mogąc negatywnie wpłynąć na Zamawiającego lub adresatów.<text:s/></text:p>
      <text:p text:style-name="P76"/>
      <text:p text:style-name="P77">Wykonawca zwraca się o wykreślenie przedmiotowego zapisu, ponieważ interes Zamawiającego oraz prawidłowe realizowanie usług w odpowiedniej jakości jest w tej kwestii zabezpieczone regulacjami powszechnie obowiązującego prawa.</text:p>
      <text:p text:style-name="P78">Odp.:<text:s/><text:bookmark-start text:name="_Hlk120171964"/>Należy stosować zapisy SWZ.<text:bookmark-end text:name="_Hlk120171964"/></text:p>
      <text:p text:style-name="P79"/>
      <text:p text:style-name="P80"><text:bookmark-start text:name="_Hlk120090196"/><text:span text:style-name="T81">Pytanie Nr 3.<text:s/></text:span><text:bookmark-end text:name="_Hlk120090196"/>Zamawiający we wzorze umowy paragraf 4 punkt 15 określa karę za niespełnienie przez Wykonawcę zatrudnienia osób obsługujących zamówienie na podstawie umowy o pracę.<text:s/>Zapisy nie określają dokładnie procedury weryfikacji kwestii zatrudnienia,<text:s/>co powoduje ryzyko po stronie wykonawcy. Jednocześnie wymóg ten dotyczy kwestii, na którą wykonawca może nie mieć w pływu np. wolność kontraktowania i oczekiwania pracownicze odnośnie<text:s/>sposobu unormowania stosunku pracy, zapotrzebowani na rynku pracy oraz procedury opracowywania przesyłek i realizacji przedmiotu zamówienia. Tak określona kara budzi wątpliwości powodując duże ryzyko po stronie potencjalnych wykonawców. W związku z powyższym wykonawca prosi o usunięcie przedmiotowego zapisu, zwracając uwagę że sposób realizacji przedmiotu zamówienia został zabezpieczony już w innych zapisach dokumentu. Ponadto w przypadku niespełniania oczekiwań przez wykonawcę Zamawiający ma prawo zastosować również istotniejsze kary, włącznie z wypowiedzeniem umowy i dochodzeniem roszczeń zgodnie z przepisami prawa powszechnie obowiązującego. Pozostawienie przedmiotowego zapisu w obecnej formie może uniemożliwić złożenie ofert potencjalnym wykonawcom.</text:p>
      <text:p text:style-name="P82">Odp.:<text:s/>Należy stosować zapisy SWZ.</text:p>
      <text:p text:style-name="P83">Zamawiający ponownie wskazuje, że procedurę<text:s/>weryfikacji kwestii zatrudnienia określono w szczególności w §<text:s/>5<text:s/>Załącznika nr 5 do SWZ - Projektowane postanowienia umowy, które zostaną wprowadzone do treści umowy w sprawie zamówienia.</text:p>
      <text:p text:style-name="P84"/>
      <text:p text:style-name="P85"><text:span text:style-name="T86"><text:tab/></text:span><text:span text:style-name="T87">Zamawiający</text:span><text:span text:style-name="T88"><text:s/>dodatkowo</text:span><text:span text:style-name="T89"><text:s/>w odniesieniu do powyższych pytań</text:span><text:span text:style-name="T90"><text:s/>informuje</text:span><text:span text:style-name="T91">, iż<text:s/></text:span><text:span text:style-name="T92">ewentualny<text:s/></text:span><text:span text:style-name="T93">obowiązek przedłożenia dowodów uprawdopodabniających zatrudnienie pracowników na umowę o pracę będzie konieczny tylko w sytuacjach wyjątkowych, budzących wątpliwości Zamawiającego, co oznacza, iż ewentualny obowiązek ten będzie dotyczył konkretnych sytuacji i będzie odnosił się do konkretnej, wąskiej grupy osób.</text:span><text:span text:style-name="T94"><text:s/></text:span></text:p>
      <text:p text:style-name="P95"/>
      <text:p text:style-name="P96"/>
      <text:soft-page-break/>
      <text:list text:style-name="LFO6" text:continue-numbering="true">
        <text:list-item>
          <text:p text:style-name="P97">Mając na uwadze powyższe, Zamawiający dokonuje zmiany terminu składania, otwarcia oraz związania ofertą, a co za tym idzie zmiany poniższych zapisów SWZ:</text:p>
        </text:list-item>
      </text:list>
      <text:p text:style-name="P98"/>
      <text:p text:style-name="P99"><text:span text:style-name="T100">- rozdział XXIII SWZ, punkt 1 SWZ, otrzymuje brzmienie:</text:span></text:p>
      <text:p text:style-name="P101"><text:span text:style-name="T102">„ 1.<text:s/></text:span>Ofertę należy złożyć za pośrednictwem Platformy przetargowej<text:s/><text:bookmark-start text:name="_Hlk96506833"/><text:bookmark-start text:name="_Hlk99097253"/><text:a xlink:href="https://platformazakupowa.pl/transakcja/679639" office:target-frame-name="_top" xlink:show="replace"><text:span text:style-name="Hiperłącze">https://platformazakupowa.pl/transakcja/689816</text:span></text:a><text:bookmark-end text:name="_Hlk96506833"/><text:bookmark-end text:name="_Hlk99097253"/><text:s/>nie później niż do dnia<text:s/><text:span text:style-name="T103">01</text:span><text:span text:style-name="T104">.1</text:span><text:span text:style-name="T105">2</text:span><text:span text:style-name="T106">.2022r.<text:s/></text:span><text:span text:style-name="T107"><text:line-break/></text:span><text:span text:style-name="T108">do godziny 10:00,00</text:span></text:p>
      <text:p text:style-name="P109"><text:line-break/>Uwaga</text:p>
      <text:p text:style-name="P110"><text:span text:style-name="T111">Za datę i g</text:span><text:span text:style-name="T112">odzinę złożenia oferty rozumie się datę i godzinę jej wpływu na Platformę przetargową, tj. datę i godzinę złożenia oferty wyświetloną na koncie Zamawiającego.</text:span><text:span text:style-name="T113">”</text:span></text:p>
      <text:p text:style-name="P114"/>
      <text:p text:style-name="P115"><text:span text:style-name="T116">- rozdział XXIV SWZ, otrzymuje brzmienie:</text:span></text:p>
      <text:p text:style-name="P117"><text:span text:style-name="T118">„Termin związania ofertą upływa w dniu<text:s/></text:span><text:span text:style-name="T119">30</text:span><text:span text:style-name="T120">.12.2022r.</text:span><text:span text:style-name="T121">”</text:span></text:p>
      <text:p text:style-name="P122"/>
      <text:p text:style-name="P123"><text:span text:style-name="T124">- rozdział XXV, punkt 1 SWZ, otrzymuje brzmienie:</text:span></text:p>
      <text:p text:style-name="P125"><text:span text:style-name="T126">„1. Otwarcie ofert nastąpi w dniu<text:s/></text:span><text:span text:style-name="T127">01</text:span><text:span text:style-name="T128">.1</text:span><text:span text:style-name="T129">2</text:span><text:span text:style-name="T130">.2022r.<text:s/></text:span><text:span text:style-name="T131">o godzinie</text:span><text:span text:style-name="T132"><text:s/>10:30</text:span><text:span text:style-name="T133">, na komputerze<text:s/></text:span><text:span text:style-name="T134"><text:line-break/></text:span><text:span text:style-name="T135">Zamawiającego, po odszyfrowaniu i pobraniu z Platformy przetargowej złożonych ofert.”</text:span><text:span text:style-name="T136"><text:line-break/></text:span></text:p>
      <text:p text:style-name="P137"><text:span text:style-name="T138"><text:line-break/></text:span><text:span text:style-name="T139">Dokument został<text:s/></text:span><text:span text:style-name="T140">podpisany przez:<text:s/></text:span><text:span text:style-name="T141"><text:line-break/></text:span><text:span text:style-name="T142">Renata Wach</text:span><text:span text:style-name="T143"><text:line-break/></text:span><text:span text:style-name="T144">Kierownik Referatu Administracji,<text:s/></text:span><text:span text:style-name="T145"><text:line-break/></text:span><text:span text:style-name="T146">Dowodów Osobistych i Ewidencji Ludności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list text:style-name="LFO5" text:continue-numbering="true">
        <text:list-item>
          <text:p text:style-name="P160"><text:line-break/><text:span text:style-name="T161">Rozdzielnik:</text:span></text:p>
        </text:list-item>
        <text:list-item>
          <text:p text:style-name="P162"><text:span text:style-name="T163">- Platforma przetargowa:<text:s/></text:span><text:a xlink:href="https://platformazakupowa.pl/transakcja/679639" office:target-frame-name="_top" xlink:show="replace"><text:span text:style-name="T164">https://platformazakupowa.pl/transakcja/689816</text:span></text:a></text:p>
        </text:list-item>
        <text:list-item>
          <text:p text:style-name="P165"><text:span text:style-name="T166">- aa.</text:span></text:p>
        </text:list-item>
      </text:list>
      <text:p text:style-name="P167"/>
      <text:p text:style-name="P168"/>
      <text:list text:style-name="LFO5" text:continue-numbering="true">
        <text:list-item>
          <text:p text:style-name="P169"/>
        </text:list-item>
      </text:list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fo:margin-bottom="0in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WW_CharLFO1LVL1" style:family="text">
      <style:text-properties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388in" text:min-label-width="0.3125in" text:list-level-position-and-space-mode="label-alignment">
          <style:list-level-label-alignment text:label-followed-by="listtab" fo:margin-left="0.5513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38in" text:min-label-width="0.125in" text:list-level-position-and-space-mode="label-alignment">
          <style:list-level-label-alignment text:label-followed-by="listtab" fo:margin-left="1.4888in" fo:text-indent="-0.125in"/>
        </style:list-level-properties>
      </text:list-level-style-number>
      <text:list-level-style-number text:level="4" style:num-suffix="." style:num-format="1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38in" text:min-label-width="0.125in" text:list-level-position-and-space-mode="label-alignment">
          <style:list-level-label-alignment text:label-followed-by="listtab" fo:margin-left="2.9888in" fo:text-indent="-0.125in"/>
        </style:list-level-properties>
      </text:list-level-style-number>
      <text:list-level-style-number text:level="7" style:num-suffix="." style:num-format="1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38in" text:min-label-width="0.125in" text:list-level-position-and-space-mode="label-alignment">
          <style:list-level-label-alignment text:label-followed-by="listtab" fo:margin-left="4.488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5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5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2-11-28T09:07:00Z</dc:date>
    <meta:print-date>2022-11-28T09:02:00Z</meta:print-date>
    <meta:template xlink:href="Normal" xlink:type="simple"/>
    <meta:editing-cycles>162</meta:editing-cycles>
    <meta:editing-duration>PT84660S</meta:editing-duration>
    <meta:document-statistic meta:page-count="3" meta:paragraph-count="12" meta:word-count="920" meta:character-count="6434" meta:row-count="46" meta:non-whitespace-character-count="5526"/>
  </office:meta>
</office:document-meta>
</file>