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Normalny_32_2" style:data-style-name="N4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ny_32_2" style:data-style-name="N13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Normalny_32_2" style:data-style-name="N1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middle" fo:background-color="#D9D9D9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top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4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9.1016666666666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9.2075cm"/>
    </style:style>
    <style:style style:name="co30" style:family="table-column">
      <style:table-column-properties fo:break-before="auto" style:column-width="1.00541666666667cm" style:use-optimal-column-width="true"/>
    </style:style>
    <style:style style:name="co31" style:family="table-column">
      <style:table-column-properties fo:break-before="auto" style:column-width="0.820208333333333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1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29.25pt" style:use-optimal-row-height="false" fo:break-before="auto"/>
    </style:style>
    <style:style style:name="ro17" style:family="table-row">
      <style:table-row-properties style:row-height="336.7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280.5pt" style:use-optimal-row-height="true" fo:break-before="auto"/>
    </style:style>
    <style:style style:name="ro20" style:family="table-row">
      <style:table-row-properties style:row-height="242.25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ro22" style:family="table-row">
      <style:table-row-properties style:row-height="318.75pt" style:use-optimal-row-height="tru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6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Załącznik nr 2 do SWZ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<text:s/>Załącznik nr 1 do umowy nr NZ.280.30.1.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Formularz cenowo-techniczny zadania nr 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<text:span text:style-name="T2">1. Przedmiotem zamówienia są</text:span><text:s/>sukcesywne dostawy mikroprowadników, mikrocewników, spiralii embolizacyjnych, urządzeń do odczepiania spiral, kateterów, stentów, zastawek hemostatycznych, przedłużaczy wysokociśnieniowych oraz koszulek naczyniowych,<text:s/><text:span text:style-name="T2">zwanych dalej wyrobami.</text:span></text:p>
            <text:p><text:span text:style-name="T2">2. Wykonawca zobowiązuje się w ramach przemiotu umowy i jego cenie:</text:span></text:p>
            <text:p><text:span text:style-name="T2">1) utworzyć w Pracowni Radiologii Zabiegowej Zamawiającego bank depozytowy wyrobów w pełnym asortymencie i zakresie wymaganych rozmiarów (dotyczy poz. 1-17),</text:span></text:p>
            <text:p><text:span text:style-name="T2">2) uzupełniać bank depozytowy w terminie do<text:s/></text:span>….* dni roboczych<text:span text:style-name="T2"><text:s/>od daty przekazania Wykonawcy raportu implantacji za pośrednictwem faksu na nr ………….* lub pocztą elektroniczna na adres ………………* (dotyczy poz. 1-17),</text:span></text:p>
            <text:p><text:span text:style-name="T2">3) dostarczać wyroby wymienione w poz. 18-21 w terminie do<text:s/></text:span>….* dni roboczych<text:span text:style-name="T2"><text:s/>od daty złożenia zamówienia za pośrednictwem faksu na nr ………….* lub pocztą elektroniczna na adres …………………* .</text:span></text:p>
            <text:p>(*wypełnia Wykonawca)</text:p>
            <text:p><text:span text:style-name="T2">3. Wykonawca gwarantuje, że wyroby objęte przedmiotem zamówienia spełniać będą wszystkie – wskazane w niniejszym załączniku – wymagania eksploatacyjno – techniczne i jakościowe.</text:span></text:p>
            <text:p><text:span text:style-name="T2">4.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><text:span text:style-name="T2">5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<text:span text:style-name="T2">Uwaga: Okres ważności wyrobów powinien wynosić minimum 12 miesiące od dnia dostawy do siedziby zamawiającego.</text:span></text:p>
            <text:p><text:span text:style-name="T2">6. Wykonawca zapewnia, że na potwierdzenie stanu faktycznego, o którym mowa w pkt. 3 i 4 posiada stosowne dokumenty, które zostaną niezwłocznie przekazane zamawiającemu, na jego pisemny wniosek na etapie realizacji zamówienia.</text:span></text:p>
            <text:p><text:span text:style-name="T2">7. Wykonawca oferuje realizację niniejszego zadania 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  <text:p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4">
            <text:p>PRODUCENT/ Nazwa własna lub inne określenie identyfikujące wyrób w sposób jednoznaczny, np. numer katalogowy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6=4x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8=9/4</text:p>
          </table:table-cell>
          <table:table-cell office:value-type="string" table:style-name="ce6">
            <text:p>9= 6+7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Mikroprowanik hybrydowy do zabiegów neuroradiologicznych - średnice: .007”; .008”; .012”; .014”; część dystalna widoczna w promieniach RTG na długości 80cm, długość: 120-310 cm , dla 0.007" wymagane 120cm i 220cm</text:p>
          </table:table-cell>
          <table:table-cell office:value-type="string" table:style-name="ce10">
            <text:p>szt.</text:p>
          </table:table-cell>
          <table:table-cell office:value-type="float" office:value="50" table:style-name="ce8">
            <text:p>50</text:p>
          </table:table-cell>
          <table:table-cell table:style-name="ce11"/>
          <table:table-cell office:value-type="float" office:value="0" table:formula="of:=ROUND([.E8]*[.D8];2)" table:style-name="ce12">
            <text:p>0,00</text:p>
          </table:table-cell>
          <table:table-cell table:style-name="ce13"/>
          <table:table-cell office:value-type="float" office:value="0" table:formula="of:=ROUND([.I8]/[.D8];2)" table:style-name="ce12">
            <text:p>0,00</text:p>
          </table:table-cell>
          <table:table-cell office:value-type="float" office:value="0" table:formula="of:=ROUND([.F8]+([.F8]*[.G8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2" table:formula="of:=[.A8]+1" table:style-name="ce8">
            <text:p>2</text:p>
          </table:table-cell>
          <table:table-cell office:value-type="string" table:style-name="ce9">
            <text:p>Mikrocewnik długość cewnika 160cm, średnica wewnętrzna 0.017", dostępne dwie wersje o specjalnej giętkiej, kształtowalnej końcównce na długości 50 mmi 100mm i dwóch markerach. Kompatybilny z DMSO.</text:p>
          </table:table-cell>
          <table:table-cell office:value-type="string" table:style-name="ce10">
            <text:p>szt.</text:p>
          </table:table-cell>
          <table:table-cell office:value-type="float" office:value="25" table:style-name="ce8">
            <text:p>25</text:p>
          </table:table-cell>
          <table:table-cell table:style-name="ce11"/>
          <table:table-cell office:value-type="float" office:value="0" table:formula="of:=ROUND([.E9]*[.D9];2)" table:style-name="ce12">
            <text:p>0,00</text:p>
          </table:table-cell>
          <table:table-cell table:style-name="ce13"/>
          <table:table-cell office:value-type="float" office:value="0" table:formula="of:=ROUND([.I9]/[.D9];2)" table:style-name="ce12">
            <text:p>0,00</text:p>
          </table:table-cell>
          <table:table-cell office:value-type="float" office:value="0" table:formula="of:=ROUND([.F9]+([.F9]*[.G9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3" table:formula="of:=[.A9]+1" table:style-name="ce8">
            <text:p>3</text:p>
          </table:table-cell>
          <table:table-cell office:value-type="string" table:style-name="ce15">
            <text:p>Mikrocewnik neuroradiologiczny do wprowadzania spiral do tętniaka</text:p>
            <text:p>- średnica: 2.2/1.9; 2.7/2.1; 2.7/2.4; 3.3/3.0; 3.4/3.3; 4.0/3.8; 5.1/5.1;</text:p>
            <text:p>- długość:135-155cm;</text:p>
            <text:p>- dwa markery umieszczone dystalnie w odległości 3cm;</text:p>
            <text:p>- światło w rozmiarach 0,017", 0,021", 0,024", 0,029",0.032", 0,040"</text:p>
            <text:p/>
          </table:table-cell>
          <table:table-cell office:value-type="string" table:style-name="ce10">
            <text:p>szt.</text:p>
          </table:table-cell>
          <table:table-cell office:value-type="float" office:value="30" table:style-name="ce8">
            <text:p>30</text:p>
          </table:table-cell>
          <table:table-cell table:style-name="ce11"/>
          <table:table-cell office:value-type="float" office:value="0" table:formula="of:=ROUND([.E10]*[.D10];2)" table:style-name="ce12">
            <text:p>0,00</text:p>
          </table:table-cell>
          <table:table-cell table:style-name="ce13"/>
          <table:table-cell office:value-type="float" office:value="0" table:formula="of:=ROUND([.I10]/[.D10];2)" table:style-name="ce12">
            <text:p>0,00</text:p>
          </table:table-cell>
          <table:table-cell office:value-type="float" office:value="0" table:formula="of:=ROUND([.F10]+([.F10]*[.G10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" table:formula="of:=[.A10]+1" table:style-name="ce8">
            <text:p>4</text:p>
          </table:table-cell>
          <table:table-cell office:value-type="string" table:style-name="ce16">
            <text:p>Mikrocewnik prowadzący specjalny do wprowadzania balonów do remodelingu i stentów typu "flow diverter":</text:p>
            <text:p>- dostępne średnice prox/dist: 4,2/3,9F, 6.0/4.9F, 6.0/6.0F;</text:p>
            <text:p>- światło wewnętrzne dla poszczegolnych średnic dla 4,2/3,9F min 1,02mm,dla 6.0/4.9F min 1,46mm,dla 6.0/6.0F min. 1,78mm;</text:p>
            <text:p>- wymagane posiadanie na końcu cewnika elastycznej końcówki dla 4,2/3,9F 2,5 i 15 cm,dla 6.0/4.9F 8 i 15 cm,dla 6.0/6.0F 8cm;</text:p>
            <text:p>- długości cewników 95-135 cm,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11]*[.D11];2)" table:style-name="ce12">
            <text:p>0,00</text:p>
          </table:table-cell>
          <table:table-cell table:style-name="ce13"/>
          <table:table-cell office:value-type="float" office:value="0" table:formula="of:=ROUND([.I11]/[.D11];2)" table:style-name="ce12">
            <text:p>0,00</text:p>
          </table:table-cell>
          <table:table-cell office:value-type="float" office:value="0" table:formula="of:=ROUND([.F11]+([.F11]*[.G11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5" table:formula="of:=[.A11]+1" table:style-name="ce8">
            <text:p>5</text:p>
          </table:table-cell>
          <table:table-cell office:value-type="string" table:style-name="ce16">
            <text:p>Mikrocewnik prowadzący: rozmiar: 5F/100cm, 5F115, 5F/110 i 6F/100cm, -średnica wewnętrzna dla 5F 1,2mm dla 6F 1,4mm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12]*[.D12];2)" table:style-name="ce12">
            <text:p>0,00</text:p>
          </table:table-cell>
          <table:table-cell table:style-name="ce13"/>
          <table:table-cell office:value-type="float" office:value="0" table:formula="of:=ROUND([.I12]/[.D12];2)" table:style-name="ce12">
            <text:p>0,00</text:p>
          </table:table-cell>
          <table:table-cell office:value-type="float" office:value="0" table:formula="of:=ROUND([.F12]+([.F12]*[.G12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6" table:formula="of:=[.A12]+1" table:style-name="ce8">
            <text:p>6</text:p>
          </table:table-cell>
          <table:table-cell office:value-type="string" table:style-name="ce15">
            <text:p>Mikroprowanik do zabiegów neuroradiologicznych</text:p>
            <text:p>- średnice: minimum 012”; .014”; część dystalna widoczna w promieniach RTG, długość: 120-310 cm , dostępna wersja z kształtowalną końcówką.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13]*[.D13];2)" table:style-name="ce12">
            <text:p>0,00</text:p>
          </table:table-cell>
          <table:table-cell table:style-name="ce13"/>
          <table:table-cell office:value-type="float" office:value="0" table:formula="of:=ROUND([.I13]/[.D13];2)" table:style-name="ce12">
            <text:p>0,00</text:p>
          </table:table-cell>
          <table:table-cell office:value-type="float" office:value="0" table:formula="of:=ROUND([.F13]+([.F13]*[.G13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" table:formula="of:=[.A13]+1" table:style-name="ce8">
            <text:p>7</text:p>
          </table:table-cell>
          <table:table-cell office:value-type="string" table:style-name="ce15">
            <text:p>Spirale embolizacyjne neuroradiologiczne, platynowe, odczepialne termicznie:</text:p>
            <text:p>- dostępne kształty „complex”(koszyk) i „helical.;</text:p>
            <text:p>- dostępne sztywności : stadard, soft i supersoft;</text:p>
            <text:p>- dostępne średnice coili supersoft: 1mm; 1,5mm; 2mm; 2,5mm -5mm; dostępne długości dla coili18: 20- 65 cm, wymagane skrajne rozmiary;</text:p>
            <text:p>- czas odczepiania coili poniżej 1 sekundy;</text:p>
            <text:p>- miękka końcówka dystalna popychacza, powodująca znikomą ruchliwość mikrocewnika, przy wprowadzaniu coili do worka tętniaka</text:p>
            <text:p/>
          </table:table-cell>
          <table:table-cell office:value-type="string" table:style-name="ce10">
            <text:p>szt.</text:p>
          </table:table-cell>
          <table:table-cell office:value-type="float" office:value="80" table:style-name="ce8">
            <text:p>80</text:p>
          </table:table-cell>
          <table:table-cell table:style-name="ce11"/>
          <table:table-cell office:value-type="float" office:value="0" table:formula="of:=ROUND([.E14]*[.D14];2)" table:style-name="ce12">
            <text:p>0,00</text:p>
          </table:table-cell>
          <table:table-cell table:style-name="ce13"/>
          <table:table-cell office:value-type="float" office:value="0" table:formula="of:=ROUND([.I14]/[.D14];2)" table:style-name="ce12">
            <text:p>0,00</text:p>
          </table:table-cell>
          <table:table-cell office:value-type="float" office:value="0" table:formula="of:=ROUND([.F14]+([.F14]*[.G14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8" table:formula="of:=[.A14]+1" table:style-name="ce8">
            <text:p>8</text:p>
          </table:table-cell>
          <table:table-cell office:value-type="string" table:style-name="ce15">
            <text:p>Urządzenie do odczepiania spiral metoda termiczną - sygnalizacja wizualna i dźwiękowa poprawnego umocowania popychacza i odczepienia spirali.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8">
            <text:p>20</text:p>
          </table:table-cell>
          <table:table-cell table:style-name="ce11"/>
          <table:table-cell office:value-type="float" office:value="0" table:formula="of:=ROUND([.E15]*[.D15];2)" table:style-name="ce12">
            <text:p>0,00</text:p>
          </table:table-cell>
          <table:table-cell table:style-name="ce13"/>
          <table:table-cell office:value-type="float" office:value="0" table:formula="of:=ROUND([.I15]/[.D15];2)" table:style-name="ce12">
            <text:p>0,00</text:p>
          </table:table-cell>
          <table:table-cell office:value-type="float" office:value="0" table:formula="of:=ROUND([.F15]+([.F15]*[.G15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9" table:formula="of:=[.A15]+1" table:style-name="ce8">
            <text:p>9</text:p>
          </table:table-cell>
          <table:table-cell office:value-type="string" table:style-name="ce15">
            <text:p>Kateter z pętlą do uchwycenia elementów przemieszczających się w trakcie zabiegu wewnątrznaczyniowego, dedykowany do zabiegów neuroradiologicznych.</text:p>
          </table:table-cell>
          <table:table-cell office:value-type="string" table:style-name="ce10">
            <text:p>szt.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0" table:formula="of:=ROUND([.E16]*[.D16];2)" table:style-name="ce12">
            <text:p>0,00</text:p>
          </table:table-cell>
          <table:table-cell table:style-name="ce13"/>
          <table:table-cell office:value-type="float" office:value="0" table:formula="of:=ROUND([.I16]/[.D16];2)" table:style-name="ce12">
            <text:p>0,00</text:p>
          </table:table-cell>
          <table:table-cell office:value-type="float" office:value="0" table:formula="of:=ROUND([.F16]+([.F16]*[.G16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10" table:formula="of:=[.A16]+1" table:style-name="ce8">
            <text:p>10</text:p>
          </table:table-cell>
          <table:table-cell office:value-type="string" table:style-name="ce15">
            <text:p>Mikrocewnik z balonem do remodelingu przy zabiegach embolizacji tętniaków mózgowych,</text:p>
            <text:p>- dostępne rozmiary balonu: 6x7mm (typ „short nose”), 6x9mm, 6x12mm, 6x15mm, 6x20mm;</text:p>
            <text:p>- pokrycie hydrofilne;</text:p>
            <text:p>- kompatybilne z DMSO;</text:p>
            <text:p>- dwa zawory na szczycie balonu umożliwiające łatwe „odpowietrzenie” balonu.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17]*[.D17];2)" table:style-name="ce12">
            <text:p>0,00</text:p>
          </table:table-cell>
          <table:table-cell table:style-name="ce13"/>
          <table:table-cell office:value-type="float" office:value="0" table:formula="of:=ROUND([.I17]/[.D17];2)" table:style-name="ce12">
            <text:p>0,00</text:p>
          </table:table-cell>
          <table:table-cell office:value-type="float" office:value="0" table:formula="of:=ROUND([.F17]+([.F17]*[.G17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" table:formula="of:=[.A17]+1" table:style-name="ce8">
            <text:p>11</text:p>
          </table:table-cell>
          <table:table-cell office:value-type="string" table:style-name="ce15">
            <text:p>Mikrokateter przeznaczony do podawania środków kontrastowych w wybranych naczyniach mózgowych. Dostępny w rozmiarach końcówek dystalnych: 1,2; 1,5; 1,8 F Dla rozmiaru 1,2F dostępne dwie wersje końcówek 12cm i 3 cm.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0" table:formula="of:=ROUND([.E18]*[.D18];2)" table:style-name="ce12">
            <text:p>0,00</text:p>
          </table:table-cell>
          <table:table-cell table:style-name="ce13"/>
          <table:table-cell office:value-type="float" office:value="0" table:formula="of:=ROUND([.I18]/[.D18];2)" table:style-name="ce12">
            <text:p>0,00</text:p>
          </table:table-cell>
          <table:table-cell office:value-type="float" office:value="0" table:formula="of:=ROUND([.F18]+([.F18]*[.G18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3">
          <table:table-cell office:value-type="float" office:value="12" table:formula="of:=[.A18]+1" table:style-name="ce8">
            <text:p>12</text:p>
          </table:table-cell>
          <table:table-cell office:value-type="string" table:style-name="ce15">
            <text:p>Mikrocewki przepływozależny zbrojony z odłączaną kóńcowką: rozmiar części dystalnej 1,2F, części proksymalnej 2,7F;</text:p>
            <text:p>-długość mikrocewnika 165cm;</text:p>
            <text:p>- długość odłączanej końcówki 15mm;</text:p>
            <text:p>-kompatybilne z DMSO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8">
            <text:p>3</text:p>
          </table:table-cell>
          <table:table-cell table:style-name="ce11"/>
          <table:table-cell office:value-type="float" office:value="0" table:formula="of:=ROUND([.E19]*[.D19];2)" table:style-name="ce12">
            <text:p>0,00</text:p>
          </table:table-cell>
          <table:table-cell table:style-name="ce13"/>
          <table:table-cell office:value-type="float" office:value="0" table:formula="of:=ROUND([.I19]/[.D19];2)" table:style-name="ce12">
            <text:p>0,00</text:p>
          </table:table-cell>
          <table:table-cell office:value-type="float" office:value="0" table:formula="of:=ROUND([.F19]+([.F19]*[.G19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3" table:formula="of:=[.A19]+1" table:style-name="ce8">
            <text:p>13</text:p>
          </table:table-cell>
          <table:table-cell office:value-type="string" table:style-name="ce15">
            <text:p>Mikrocewnik z balonem do remodelingu przy zabiegach embolizacji tętniaków mózgowych,</text:p>
            <text:p>- dostępne rozmiary balonu: 6x7mm (typ „short nose”), 6x9mm, 6x12mm, 6x15mm, 6x20mm;</text:p>
            <text:p>- pokrycie hydrofilne;</text:p>
            <text:p>- dwa zawory na szczycie balonu umożliwiające łatwe „odpowietrzenie” balonu;</text:p>
            <text:p>- dwa oddzielne światła wewnątrz cewnika, jedno do napełniania balonu, drugie o średnicy .017”. Dla balonu 6x20 dostępna również wersja ze światłem .024”.</text:p>
            <text:p>-kompatybilne z DMSO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20]*[.D20];2)" table:style-name="ce12">
            <text:p>0,00</text:p>
          </table:table-cell>
          <table:table-cell table:style-name="ce13"/>
          <table:table-cell office:value-type="float" office:value="0" table:formula="of:=ROUND([.I20]/[.D20];2)" table:style-name="ce12">
            <text:p>0,00</text:p>
          </table:table-cell>
          <table:table-cell office:value-type="float" office:value="0" table:formula="of:=ROUND([.F20]+([.F20]*[.G20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float" office:value="14" table:formula="of:=[.A20]+1" table:style-name="ce8">
            <text:p>14</text:p>
          </table:table-cell>
          <table:table-cell office:value-type="string" table:style-name="ce15">
            <text:p>Stent samorozprężalny wewnątrzczaszkowy:</text:p>
            <text:p>- średnice: 2,0; 2,5; 3,0; 3,5; 4,5; 5,5; 6,5mm;</text:p>
            <text:p>- długości dla średnicy 3,5: 12, 18, 25, 30, 35, 50; dla stentu: 2,5: 12, 18, 25, 30, 35;</text:p>
            <text:p>- wykonany z drutu nitynolowego;</text:p>
            <text:p>- dwa nieprzenikalne dla promieni RTG druty na całej długości stentu;</text:p>
            <text:p>- możliwość wprowadzenia stentu przez mikrocewnik I.D. - .017” (dla stentów 2.0-3.0), dla stentów o średnicy większej od 3,5 dołączany w zestawie mikrocewnik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8">
            <text:p>20</text:p>
          </table:table-cell>
          <table:table-cell table:style-name="ce11"/>
          <table:table-cell office:value-type="float" office:value="0" table:formula="of:=ROUND([.E21]*[.D21];2)" table:style-name="ce12">
            <text:p>0,00</text:p>
          </table:table-cell>
          <table:table-cell table:style-name="ce13"/>
          <table:table-cell office:value-type="float" office:value="0" table:formula="of:=ROUND([.I21]/[.D21];2)" table:style-name="ce12">
            <text:p>0,00</text:p>
          </table:table-cell>
          <table:table-cell office:value-type="float" office:value="0" table:formula="of:=ROUND([.F21]+([.F21]*[.G21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5" table:formula="of:=[.A21]+1" table:style-name="ce8">
            <text:p>15</text:p>
          </table:table-cell>
          <table:table-cell office:value-type="string" table:style-name="ce15">
            <text:p>Stent typu flow diverter:</text:p>
            <text:p>- średnice: 2,25 2,75; 3,25mm;</text:p>
            <text:p>- długości 10,15,25mm;</text:p>
            <text:p>- możliwość wprowadzenia stentu przez mikrocewnik I.D. - .017”;</text:p>
            <text:p/>
          </table:table-cell>
          <table:table-cell office:value-type="string" table:style-name="ce10">
            <text:p>szt.</text:p>
          </table:table-cell>
          <table:table-cell office:value-type="float" office:value="8" table:style-name="ce8">
            <text:p>8</text:p>
          </table:table-cell>
          <table:table-cell table:style-name="ce11"/>
          <table:table-cell office:value-type="float" office:value="0" table:formula="of:=ROUND([.E22]*[.D22];2)" table:style-name="ce12">
            <text:p>0,00</text:p>
          </table:table-cell>
          <table:table-cell table:style-name="ce13"/>
          <table:table-cell office:value-type="float" office:value="0" table:formula="of:=ROUND([.I22]/[.D22];2)" table:style-name="ce12">
            <text:p>0,00</text:p>
          </table:table-cell>
          <table:table-cell office:value-type="float" office:value="0" table:formula="of:=ROUND([.F22]+([.F22]*[.G22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16" table:formula="of:=[.A22]+1" table:style-name="ce8">
            <text:p>16</text:p>
          </table:table-cell>
          <table:table-cell office:value-type="string" table:style-name="ce15">
            <text:p>Stent typu flow diverter</text:p>
            <text:p>-rozmiary: do naczyń o średnicach od 1,5 do 5,75 mm długości od 15-40mm;</text:p>
            <text:p>-dostępne wersje taperowane.</text:p>
            <text:p/>
          </table:table-cell>
          <table:table-cell office:value-type="string" table:style-name="ce10">
            <text:p>szt.</text:p>
          </table:table-cell>
          <table:table-cell office:value-type="float" office:value="5" table:style-name="ce8">
            <text:p>5</text:p>
          </table:table-cell>
          <table:table-cell table:style-name="ce11"/>
          <table:table-cell office:value-type="float" office:value="0" table:formula="of:=ROUND([.E23]*[.D23];2)" table:style-name="ce12">
            <text:p>0,00</text:p>
          </table:table-cell>
          <table:table-cell table:style-name="ce13"/>
          <table:table-cell office:value-type="float" office:value="0" table:formula="of:=ROUND([.I23]/[.D23];2)" table:style-name="ce12">
            <text:p>0,00</text:p>
          </table:table-cell>
          <table:table-cell office:value-type="float" office:value="0" table:formula="of:=ROUND([.F23]+([.F23]*[.G23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7" table:formula="of:=[.A23]+1" table:style-name="ce8">
            <text:p>17</text:p>
          </table:table-cell>
          <table:table-cell office:value-type="string" table:style-name="ce17">
            <text:p>Stent retriver do mechanicznej trombektomii</text:p>
            <text:p>- dostępne długości robocze : dla średnicy 3 mm / 10, 15 i 20 mm, dla średnicy 4mm / 20 i 35 mm</text:p>
            <text:p>- długość „ pushera” 200 cm.</text:p>
            <text:p>- możliwość wprowadzenia stentu o średnicy 3mm przez cewnik o świetle 0.017”</text:p>
            <text:p>- obecność markerów platynowych w części proksymalnej i dystalnej stentu;</text:p>
            <text:p>- stenty o średnicy 4mm muszą posiadać dodatkowe markery tantalowe w centralnej części stentu, min. 3 makery dla 20 mm stentu i min 8 dla 35 mm stentu.</text:p>
            <text:p/>
          </table:table-cell>
          <table:table-cell office:value-type="string" table:style-name="ce10">
            <text:p>szt.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office:value-type="float" office:value="0" table:formula="of:=ROUND([.E24]*[.D24];2)" table:style-name="ce12">
            <text:p>0,00</text:p>
          </table:table-cell>
          <table:table-cell table:style-name="ce13"/>
          <table:table-cell office:value-type="float" office:value="0" table:formula="of:=ROUND([.I24]/[.D24];2)" table:style-name="ce12">
            <text:p>0,00</text:p>
          </table:table-cell>
          <table:table-cell office:value-type="float" office:value="0" table:formula="of:=ROUND([.F24]+([.F24]*[.G24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5">
          <table:table-cell office:value-type="float" office:value="18" table:formula="of:=[.A24]+1" table:style-name="ce8">
            <text:p>18</text:p>
          </table:table-cell>
          <table:table-cell office:value-type="string" table:style-name="ce15">
            <text:p>zastawka hemostatyczna zakrecana lub zastawka zakrecana i wciskana</text:p>
            <text:p/>
          </table:table-cell>
          <table:table-cell office:value-type="string" table:style-name="ce10">
            <text:p>szt.</text:p>
          </table:table-cell>
          <table:table-cell office:value-type="float" office:value="300" table:style-name="ce8">
            <text:p>300</text:p>
          </table:table-cell>
          <table:table-cell table:style-name="ce11"/>
          <table:table-cell office:value-type="float" office:value="0" table:formula="of:=ROUND([.E25]*[.D25];2)" table:style-name="ce12">
            <text:p>0,00</text:p>
          </table:table-cell>
          <table:table-cell table:style-name="ce13"/>
          <table:table-cell office:value-type="float" office:value="0" table:formula="of:=ROUND([.I25]/[.D25];2)" table:style-name="ce12">
            <text:p>0,00</text:p>
          </table:table-cell>
          <table:table-cell office:value-type="float" office:value="0" table:formula="of:=ROUND([.F25]+([.F25]*[.G25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19" table:formula="of:=[.A25]+1" table:style-name="ce8">
            <text:p>19</text:p>
          </table:table-cell>
          <table:table-cell office:value-type="string" table:style-name="ce15">
            <text:p>Przedłużacz wysokociśnieniowy o ciśnieniu do 100atm. Dostępne długości 90, 120, 150, 200 cm Dla długości 30,60, ciśnienie 80atm.</text:p>
            <text:p/>
          </table:table-cell>
          <table:table-cell office:value-type="string" table:style-name="ce10">
            <text:p>szt.</text:p>
          </table:table-cell>
          <table:table-cell office:value-type="float" office:value="400" table:style-name="ce8">
            <text:p>400</text:p>
          </table:table-cell>
          <table:table-cell table:style-name="ce11"/>
          <table:table-cell office:value-type="float" office:value="0" table:formula="of:=ROUND([.E26]*[.D26];2)" table:style-name="ce12">
            <text:p>0,00</text:p>
          </table:table-cell>
          <table:table-cell table:style-name="ce13"/>
          <table:table-cell office:value-type="float" office:value="0" table:formula="of:=ROUND([.I26]/[.D26];2)" table:style-name="ce12">
            <text:p>0,00</text:p>
          </table:table-cell>
          <table:table-cell office:value-type="float" office:value="0" table:formula="of:=ROUND([.F26]+([.F26]*[.G26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20" table:formula="of:=[.A26]+1" table:style-name="ce8">
            <text:p>20</text:p>
          </table:table-cell>
          <table:table-cell office:value-type="string" table:style-name="ce15">
            <text:p>Zestaw koszulek naczyniowych udowych;</text:p>
            <text:p>6,7,11cm i 23cm o śred 3-11F w skład zestawu wchodzi: introtuktor z zastawką, igła angiograficzna, prowadnik, poszerzadło</text:p>
            <text:p/>
          </table:table-cell>
          <table:table-cell office:value-type="string" table:style-name="ce10">
            <text:p>szt.</text:p>
          </table:table-cell>
          <table:table-cell office:value-type="float" office:value="100" table:style-name="ce8">
            <text:p>100</text:p>
          </table:table-cell>
          <table:table-cell table:style-name="ce11"/>
          <table:table-cell office:value-type="float" office:value="0" table:formula="of:=ROUND([.E27]*[.D27];2)" table:style-name="ce12">
            <text:p>0,00</text:p>
          </table:table-cell>
          <table:table-cell table:style-name="ce13"/>
          <table:table-cell office:value-type="float" office:value="0" table:formula="of:=ROUND([.I27]/[.D27];2)" table:style-name="ce12">
            <text:p>0,00</text:p>
          </table:table-cell>
          <table:table-cell office:value-type="float" office:value="0" table:formula="of:=ROUND([.F27]+([.F27]*[.G27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13">
          <table:table-cell office:value-type="float" office:value="21" table:formula="of:=[.A27]+1" table:style-name="ce8">
            <text:p>21</text:p>
          </table:table-cell>
          <table:table-cell office:value-type="string" table:style-name="ce15">
            <text:p>Zestaw koszulek naczyniowych do dostępu promieniowego;</text:p>
            <text:p>Średnica introduktora w zakresie 4,5,6,7F, długości 70,110 i 230 mm, średnica oznaczona kolorami. W skład zestawu wchodzi: Introducer z zastawką, poszerzadło, prowadnik, igła angiograficzna.</text:p>
            <text:p/>
          </table:table-cell>
          <table:table-cell office:value-type="string" table:style-name="ce10">
            <text:p>szt.</text:p>
          </table:table-cell>
          <table:table-cell office:value-type="float" office:value="20" table:style-name="ce8">
            <text:p>20</text:p>
          </table:table-cell>
          <table:table-cell table:style-name="ce11"/>
          <table:table-cell office:value-type="float" office:value="0" table:formula="of:=ROUND([.E28]*[.D28];2)" table:style-name="ce12">
            <text:p>0,00</text:p>
          </table:table-cell>
          <table:table-cell table:style-name="ce13"/>
          <table:table-cell office:value-type="float" office:value="0" table:formula="of:=ROUND([.I28]/[.D28];2)" table:style-name="ce12">
            <text:p>0,00</text:p>
          </table:table-cell>
          <table:table-cell office:value-type="float" office:value="0" table:formula="of:=ROUND([.F28]+([.F28]*[.G28]);2)" table:style-name="ce12">
            <text:p>0,00</text:p>
          </table:table-cell>
          <table:table-cell table:style-name="ce14"/>
          <table:table-cell table:number-columns-repeated="16374"/>
        </table:table-row>
        <table:table-row table:style-name="ro7">
          <table:table-cell table:number-columns-repeated="4" table:style-name="ce2"/>
          <table:table-cell office:value-type="string" table:style-name="ce18">
            <text:p>RAZEM :</text:p>
          </table:table-cell>
          <table:table-cell office:value-type="currency" office:value="0" table:formula="of:=SUM([.F8:.F28])" table:style-name="ce19">
            <text:p>0,00 zł</text:p>
          </table:table-cell>
          <table:table-cell table:style-name="ce20"/>
          <table:table-cell table:style-name="ce2"/>
          <table:table-cell office:value-type="currency" office:value="0" table:formula="of:=SUM([.I8:.I28])" table:style-name="ce19">
            <text:p>0,00 zł</text:p>
          </table:table-cell>
          <table:table-cell table:number-columns-repeated="16375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spanned="3" table:number-rows-spanned="1" table:style-name="ce24"/>
          <table:covered-table-cell table:number-columns-repeated="2"/>
          <table:table-cell table:number-columns-repeated="16380" table:style-name="ce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Zad_1.$A$1:Zad_1.$J$34" table:base-cell-address="Zad_1.$A$1"/>
        </table:named-expressions>
      </table:table>
      <table:table table:name="Zad_2" table:style-name="ta2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8" table:default-cell-style-name="ce25"/>
        <table:table-column table:style-name="co19" table:default-cell-style-name="ce25"/>
        <table:table-column table:style-name="co20" table:default-cell-style-name="ce25"/>
        <table:table-column table:style-name="co11" table:number-columns-repeated="16374" table:default-cell-style-name="ce25"/>
        <table:table-row table:style-name="ro7">
          <table:table-cell office:value-type="string" table:number-columns-spanned="10" table:number-rows-spanned="1" table:style-name="ce21">
            <text:p>Załącznik nr 3 do SWZ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">
            <text:p><text:s/>Załącznik nr 1 do umowy nr NZ.280.30.2.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Formularz cenowo-techniczny zadania nr 2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3">
            <text:p><text:span text:style-name="T2">1. Przedmiotem zamówienia s</text:span>ą sukcesywne dostawy strzykawek wysokociśnieniowych,<text:s/><text:span text:style-name="T2">zwanych dalej wyrobami.</text:span><text:span text:style-name="T2"/></text:p>
            <text:p/>
            <text:p><text:span text:style-name="T2">2. Wykonawca gwarantuje, że wyroby objęte przedmiotem zamówienia spełniać będą wszystkie – wskazane w niniejszym załączniku – wymagania eksploatacyjno – techniczne i jakościowe.</text:span><text:span text:style-name="T2"/></text:p>
            <text:p><text:span text:style-name="T2"/></text:p>
            <text:p><text:span text:style-name="T2">3. Wykonawca oświadcza, że dostarczane zamawiającemu wyroby spełniać będą właściwe, ustalone w obowiązujących przepisach prawa wymagania odnośnie dopuszczenia do użytkowania przedmiotowych wyrobów w polskich zakładach opieki zdrowotnej.</text:span><text:span text:style-name="T2"/></text:p>
            <text:p><text:span text:style-name="T2"/></text:p>
            <text:p><text:span text:style-name="T2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text:span text:style-name="T2"/></text:p>
            <text:p><text:span text:style-name="T2">- nazwa wyrobu, nazwa producenta,</text:span><text:span text:style-name="T2"/></text:p>
            <text:p><text:span text:style-name="T2">- kod partii lub serii wyrobu,</text:span><text:span text:style-name="T2"/></text:p>
            <text:p><text:span text:style-name="T2">- oznaczenie daty, przed upływem której wyrób może być używany bezpiecznie, wyrażonej w latach i miesiącach,</text:span><text:span text:style-name="T2"/></text:p>
            <text:p><text:span text:style-name="T2">- oznakowanie CE,</text:span><text:span text:style-name="T2"/></text:p>
            <text:p><text:span text:style-name="T2">- inne oznaczenia i informacje wymagane na podstawie odrębnych przepisów.</text:span><text:span text:style-name="T2"/></text:p>
            <text:p><text:span text:style-name="T2">Uwaga: Okres ważności wyrobów powinien wynosić minimum 24 miesiące od dnia dostawy do siedziby zamawiającego.</text:span><text:span text:style-name="T2"/></text:p>
            <text:p/>
            <text:p><text:span text:style-name="T2">5. Wykonawca zapewnia, że na potwierdzenie stanu faktycznego, o którym mowa w pkt. 2 i 3 posiada stosowne dokumenty, które zostaną niezwłocznie przekazane zamawiającemu, na jego pisemny wniosek na etapie realizacji zamówienia.</text:span><text:span text:style-name="T2"/></text:p>
            <text:p><text:span text:style-name="T2"/></text:p>
            <text:p><text:span text:style-name="T2">6. Poszczególne dostawy częściowe wyrobów będą realizowane w terminie do<text:s/></text:span>….* dni roboczych<text:span text:style-name="T2"><text:s/>od daty złożenia zamówienia za pośrednictwem faksu na nr …………* lub poczty elektronicznej na adres e-mail:<text:s/></text:span>……………*<text:span text:style-name="T2"/></text:p>
            <text:p>(*wypełnia Wykonawca)</text:p>
            <text:p><text:span text:style-name="T2">7. Wykonawca oferuje realizację niniejszego zadania 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7">
          <table:table-cell table:style-name="ce26"/>
          <table:table-cell table:style-name="ce27"/>
          <table:table-cell table:number-columns-repeated="16382" table:style-name="ce25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  <text:p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4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6=4x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8=9/4</text:p>
          </table:table-cell>
          <table:table-cell office:value-type="string" table:style-name="ce6">
            <text:p>9= 6+7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1.</text:p>
          </table:table-cell>
          <table:table-cell office:value-type="string" table:style-name="ce9">
            <text:p>strzykawka wysokociśnieniowa z manometrem ciśnienia 0-30 atm, ergonomiczna konstrukcja pozwala na wygodną obsługę.</text:p>
            <text:p/>
          </table:table-cell>
          <table:table-cell office:value-type="string" table:style-name="ce10">
            <text:p>szt.</text:p>
          </table:table-cell>
          <table:table-cell office:value-type="float" office:value="1000" table:style-name="ce8">
            <text:p>1000</text:p>
          </table:table-cell>
          <table:table-cell table:style-name="ce11"/>
          <table:table-cell office:value-type="currency" office:value="0" table:formula="of:=ROUND([.E9]*[.D9];2)" table:style-name="ce28">
            <text:p>0,00 zł</text:p>
          </table:table-cell>
          <table:table-cell table:style-name="ce29"/>
          <table:table-cell office:value-type="currency" office:value="0" table:formula="of:=ROUND([.I9]/[.D9];2)" table:style-name="ce28">
            <text:p>0,00 zł</text:p>
          </table:table-cell>
          <table:table-cell office:value-type="currency" office:value="0" table:formula="of:=ROUND([.F9]+([.F9]*[.G9]);2)" table:style-name="ce28">
            <text:p>0,00 zł</text:p>
          </table:table-cell>
          <table:table-cell table:style-name="ce30"/>
          <table:table-cell table:number-columns-repeated="16374"/>
        </table:table-row>
        <table:table-row table:style-name="ro7">
          <table:table-cell table:number-columns-repeated="4" table:style-name="ce25"/>
          <table:table-cell office:value-type="string" table:style-name="ce31">
            <text:p>RAZEM :</text:p>
          </table:table-cell>
          <table:table-cell office:value-type="currency" office:value="0" table:formula="of:=SUM([.F9:.F9])" table:style-name="ce32">
            <text:p>0,00 zł</text:p>
          </table:table-cell>
          <table:table-cell table:style-name="ce33"/>
          <table:table-cell table:style-name="ce25"/>
          <table:table-cell office:value-type="currency" office:value="0" table:formula="of:=SUM([.I9:.I9])" table:style-name="ce32">
            <text:p>0,00 zł</text:p>
          </table:table-cell>
          <table:table-cell table:number-columns-repeated="16375" table:style-name="ce2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Zad_2.$A$1:Zad_2.$J$10" table:base-cell-address="Zad_2.$A$1"/>
        </table:named-expressions>
      </table:table>
      <table:table table:name="Zad_3" table:style-name="ta1"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6" table:default-cell-style-name="ce25"/>
        <table:table-column table:style-name="co8" table:default-cell-style-name="ce25"/>
        <table:table-column table:style-name="co27" table:default-cell-style-name="ce25"/>
        <table:table-column table:style-name="co10" table:default-cell-style-name="ce25"/>
        <table:table-column table:style-name="co11" table:number-columns-repeated="16374" table:default-cell-style-name="ce25"/>
        <table:table-row table:style-name="ro2">
          <table:table-cell office:value-type="string" table:number-columns-spanned="10" table:number-rows-spanned="1" table:style-name="ce21">
            <text:p>Załącznik nr 4 do SWZ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<text:s/>Załącznik nr 1 do umowy nr NZ.280.30.3.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Formularz cenowo-techniczny zadania nr 3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45">
            <text:p/>
            <text:p>1.<text:span text:style-name="T2"><text:s/>Przedmiotem zamówienia są sukcesywne dostawy</text:span><text:s/>systemów do leczenia udarów, stentów, spiral embolizacyjnych, mikrocewników, mikroprowadników, cewników oraz urządzeń do uwalniania spiral,<text:s/><text:span text:style-name="T2">zwanych dalej wyrobami.</text:span></text:p>
            <text:p>2<text:span text:style-name="T2">. Wykonawca zobowiązuje się w ramach przedmiotu umowy i jego cenie:</text:span></text:p>
            <text:p><text:span text:style-name="T2">1) utworzyć w Pracowni Radiologii Zabiegowej Zamawiającego bank depozytowy wyrobów w pełnym asortymencie i zakresie wymaganych rozmiarów,</text:span></text:p>
            <text:p><text:span text:style-name="T2">2) uzupełniać bank depozytowy w terminie do<text:s/></text:span>….* dni roboczych<text:span text:style-name="T2"><text:s/>od daty przekazania Wykonawcy raportu implantacji za pośrednictwem faksu na nr ………….* lub pocztą elektroniczna na adres ………………*.</text:span></text:p>
            <text:p>(*wypełnia Wykonawca)<text:span text:style-name="T2"/></text:p>
            <text:p><text:span text:style-name="T2">3. Wykonawca gwarantuje, że wyroby objęte przedmiotem zamówienia spełniać będą wszystkie – wskazane w niniejszym załączniku – wymagania eksploatacyjno – techniczne i jakościowe.</text:span></text:p>
            <text:p><text:span text:style-name="T2">4.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><text:span text:style-name="T2">5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<text:span text:style-name="T2">Uwaga: Okres ważności wyrobów powinien wynosić minimum 12 miesiące od dnia dostawy do siedziby zamawiającego.</text:span></text:p>
            <text:p><text:span text:style-name="T2">6. Wykonawca zapewnia, że na potwierdzenie stanu faktycznego, o którym mowa w pkt. 3 i 4 posiada stosowne dokumenty, które zostaną niezwłocznie przekazane zamawiającemu, na jego pisemny wniosek na etapie realizacji zamówienia.</text:span></text:p>
            <text:p><text:span text:style-name="T2">7. Wykonawca oferuje realizację niniejszego zadania zgodnie z następującą kalkulacją: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34"/>
          <table:table-cell table:style-name="ce35"/>
          <table:table-cell table:number-columns-repeated="8" table:style-name="ce36"/>
          <table:table-cell table:number-columns-repeated="16374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37">
            <text:p>Przedmiot zamówieni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  <text:p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4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6=4x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8=9/4</text:p>
          </table:table-cell>
          <table:table-cell office:value-type="string" table:style-name="ce38">
            <text:p>9= 6+7</text:p>
          </table:table-cell>
          <table:table-cell office:value-type="float" office:value="10" table:style-name="ce38">
            <text:p>10</text:p>
          </table:table-cell>
          <table:table-cell table:number-columns-repeated="16374" table:style-name="ce40"/>
        </table:table-row>
        <table:table-row table:style-name="ro19">
          <table:table-cell office:value-type="string" table:style-name="ce8">
            <text:p>1.</text:p>
          </table:table-cell>
          <table:table-cell office:value-type="string" table:style-name="ce41">
            <text:p>System do leczenia udaru niedokrwiennego o typie stentu;</text:p>
            <text:p>urządzenie zaprojektowane parametrycznie, o strukturze tubularnej siatki z nitinolu o geometrii zamkniętych komórek. Komórki zachowujące niezmienioną wielkości niezależnie od średnicy naczynia</text:p>
            <text:p>Urządzenie trwale połączone z popychaczem o długości 200 cm z możliwością całkowitego ponownego złożenia w naczyniu. Dostępne średnice: min. 4 i 6 mm; dostępne długości: 20, 24, 40 mm</text:p>
            <text:p>na obwodzie urządzenia umieszczone 5 rzędów równomiernie rozmieszczonych markerów co 5 mm, 6 mm lub 10 mm i jeden marker na proksymalnym końcu. Odległość między dystalnym a proksymalnym markerem: 31, 37, 47, 50 mm.</text:p>
            <text:p>System wprowadzany przez dowolny mikrocewnik o świetle minimum 0,021” dla wszystkich rozmiarów</text:p>
            <text:p>Wskazanie do stosowania: do przywracania przepływu krwi u pacjentów, u których doszło do udaru niedokrwiennego w wyniku zatoru dużego naczynia wewnątrzczaszkowego</text:p>
            <text:p/>
          </table:table-cell>
          <table:table-cell office:value-type="string" table:style-name="ce10">
            <text:p>szt.</text:p>
          </table:table-cell>
          <table:table-cell office:value-type="float" office:value="8" table:style-name="ce8">
            <text:p>8</text:p>
          </table:table-cell>
          <table:table-cell table:style-name="ce42"/>
          <table:table-cell office:value-type="currency" office:value="0" table:formula="of:=ROUND([.E8]*[.D8];2)" table:style-name="ce43">
            <text:p>0,00 zł</text:p>
          </table:table-cell>
          <table:table-cell table:style-name="ce29"/>
          <table:table-cell office:value-type="currency" office:value="0" table:formula="of:=ROUND([.I8]/[.D8];2)" table:style-name="ce28">
            <text:p>0,00 zł</text:p>
          </table:table-cell>
          <table:table-cell office:value-type="currency" office:value="0" table:formula="of:=ROUND([.F8]+([.F8]*[.G8]);2)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style-name="ce41">
            <text:p>Mikrocewnik kompozytowy, proksymalnie zbrojony podwójnym oplotem, zachowujący niezniekształcone światło przy nawigacji w naczyniach mózgowych</text:p>
            <text:p>Miękki, zaokrąglony, kształtowalny nad parą dystalny koniec cewnika</text:p>
            <text:p>Wewnętrzne światło wykonane z PTFE, pokrycie hydrofilne na zewnątrz</text:p>
            <text:p>Średnica zewnętrzna 0,036”/0,040” lub 0,030”/0,034” lub 0,024”/0,029” dist/prox, światło 0,027” lub 0,021” lub 0,017” na całej długości, długość robocza 150cm lub 160cm</text:p>
            <text:p/>
          </table:table-cell>
          <table:table-cell office:value-type="string" table:style-name="ce10">
            <text:p>szt.</text:p>
          </table:table-cell>
          <table:table-cell office:value-type="float" office:value="15" table:style-name="ce8">
            <text:p>15</text:p>
          </table:table-cell>
          <table:table-cell table:style-name="ce42"/>
          <table:table-cell office:value-type="currency" office:value="0" table:formula="of:=[.D9]*[.E9]" table:style-name="ce43">
            <text:p>0,00 zł</text:p>
          </table:table-cell>
          <table:table-cell table:style-name="ce29"/>
          <table:table-cell office:value-type="currency" office:value="0" table:formula="of:=[.E9]*1.08" table:style-name="ce28">
            <text:p>0,00 zł</text:p>
          </table:table-cell>
          <table:table-cell office:value-type="currency" office:value="0" table:formula="of:=[.F9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41">
            <text:p>Mikrocewnik o długości całkowitej 158 cm, kompatybilny z prowadnikiem maksymalnie 0,018, mikrocewnik o średnicy zewnętrznej 2,4/2,7F i średnicy wewnętrznej 0,021”, posiadający dwa markery odległe od siebie 3cm lub jeden dystalny marker, cewnik pokrywany hydrofilnie.</text:p>
          </table:table-cell>
          <table:table-cell office:value-type="string" table:style-name="ce10">
            <text:p>szt.</text:p>
          </table:table-cell>
          <table:table-cell office:value-type="float" office:value="12" table:style-name="ce8">
            <text:p>12</text:p>
          </table:table-cell>
          <table:table-cell table:style-name="ce42"/>
          <table:table-cell office:value-type="currency" office:value="0" table:formula="of:=[.D10]*[.E10]" table:style-name="ce43">
            <text:p>0,00 zł</text:p>
          </table:table-cell>
          <table:table-cell table:style-name="ce29"/>
          <table:table-cell office:value-type="currency" office:value="0" table:formula="of:=[.E10]*1.08" table:style-name="ce28">
            <text:p>0,00 zł</text:p>
          </table:table-cell>
          <table:table-cell office:value-type="currency" office:value="0" table:formula="of:=[.F10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20">
          <table:table-cell office:value-type="string" table:style-name="ce8">
            <text:p>4.</text:p>
          </table:table-cell>
          <table:table-cell office:value-type="string" table:style-name="ce41">
            <text:p>Stent<text:s/></text:p>
            <text:p>• Implant w postaci tubularnej siatki wykonany z 48 lub 64 drutów wykonanych ze stopu stali kobaltowo-chromowej oraz stopu platyny</text:p>
            <text:p>• Implant samorozprężalny o strukturze gęstej siatki, kierujący strumień krwi do wnętrza naczynia, wyłączając napływ do worka tętniaka</text:p>
            <text:p>• Dedykowany do naczyń od średnicy od min. 2,5 mm do min. 5,0mm<text:s/></text:p>
            <text:p>• min. 3 długości dla każdej średnicy, w min. zakresie 10 - 30 mm<text:s text:c="3"/></text:p>
            <text:p>• Możliwość repozycji po uwolnieniu min. 90% długości urządzenia</text:p>
            <text:p>• Modyfikacja powierzchni polegająca na chemicznym związniu syntetycznego polimeru w celu zmniejszenia powikłań zakrzepowo-zatorowych.<text:s/></text:p>
            <text:p>• Posiadający wskazanie CE do stosowania jako tzw „flow diverter”</text:p>
            <text:p/>
          </table:table-cell>
          <table:table-cell office:value-type="string" table:style-name="ce10">
            <text:p>szt.</text:p>
          </table:table-cell>
          <table:table-cell office:value-type="float" office:value="4" table:style-name="ce8">
            <text:p>4</text:p>
          </table:table-cell>
          <table:table-cell table:style-name="ce42"/>
          <table:table-cell office:value-type="currency" office:value="0" table:formula="of:=[.D11]*[.E11]" table:style-name="ce43">
            <text:p>0,00 zł</text:p>
          </table:table-cell>
          <table:table-cell table:style-name="ce29"/>
          <table:table-cell office:value-type="currency" office:value="0" table:formula="of:=[.E11]*1.08" table:style-name="ce28">
            <text:p>0,00 zł</text:p>
          </table:table-cell>
          <table:table-cell office:value-type="currency" office:value="0" table:formula="of:=[.F11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21">
          <table:table-cell office:value-type="string" table:style-name="ce8">
            <text:p>5.</text:p>
          </table:table-cell>
          <table:table-cell office:value-type="string" table:style-name="ce41">
            <text:p>Mikroprowadnik</text:p>
            <text:p>• długość całkowita 205 cm wykonany ze stali medycznej i zakończeniu w postaci oplotu platynowego o długości 5 cm.</text:p>
            <text:p>• Prowadnik miękki, atraumatyczny</text:p>
            <text:p>• Średnica prowadnika 0,014” na całej długości</text:p>
            <text:p>• Pokrycie hydrofilne w części dystalnej</text:p>
            <text:p>• W zestawie torquer i introducer do wprowadzenia prowadnika do koszulki lub Y-adaptera</text:p>
            <text:p/>
          </table:table-cell>
          <table:table-cell office:value-type="string" table:style-name="ce10">
            <text:p>szt.</text:p>
          </table:table-cell>
          <table:table-cell office:value-type="float" office:value="3" table:style-name="ce8">
            <text:p>3</text:p>
          </table:table-cell>
          <table:table-cell table:style-name="ce42"/>
          <table:table-cell office:value-type="currency" office:value="0" table:formula="of:=[.D12]*[.E12]" table:style-name="ce43">
            <text:p>0,00 zł</text:p>
          </table:table-cell>
          <table:table-cell table:style-name="ce29"/>
          <table:table-cell office:value-type="currency" office:value="0" table:formula="of:=[.E12]*1.08" table:style-name="ce28">
            <text:p>0,00 zł</text:p>
          </table:table-cell>
          <table:table-cell office:value-type="currency" office:value="0" table:formula="of:=[.F12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8">
            <text:p>6.</text:p>
          </table:table-cell>
          <table:table-cell office:value-type="string" table:style-name="ce41">
            <text:p>Cewnik prowadzący</text:p>
            <text:p>• Cewnik zbrojony z oplotem nitynolowym</text:p>
            <text:p>• Dostępne długości : 95 cm, 105 cm, 115 cm, 125 cm i 130 cm, miękka część dystalna o długości 8 cm</text:p>
            <text:p>• Zróżnicowane średnice oraz światło cewnika : 5F/0,058” , 6F/0,072”</text:p>
            <text:p>• Miękka, atraumatyczna końcówka cieniująca w skopii</text:p>
            <text:p>• Wewnętrzne światło pokryte PTFE</text:p>
            <text:p>• Różne kształty końcówek: prosta, Multi-Purpose 25°</text:p>
            <text:p>• Pokrycie hydrofilne na całej długości</text:p>
            <text:p>• Rekomendowany prowadnik : 0,035”/0,038”</text:p>
            <text:p/>
          </table:table-cell>
          <table:table-cell office:value-type="string" table:style-name="ce10">
            <text:p>szt.</text:p>
          </table:table-cell>
          <table:table-cell office:value-type="float" office:value="1" table:style-name="ce8">
            <text:p>1</text:p>
          </table:table-cell>
          <table:table-cell table:style-name="ce42"/>
          <table:table-cell office:value-type="currency" office:value="0" table:formula="of:=[.D13]*[.E13]" table:style-name="ce43">
            <text:p>0,00 zł</text:p>
          </table:table-cell>
          <table:table-cell table:style-name="ce29"/>
          <table:table-cell office:value-type="currency" office:value="0" table:formula="of:=[.E13]*1.08" table:style-name="ce28">
            <text:p>0,00 zł</text:p>
          </table:table-cell>
          <table:table-cell office:value-type="currency" office:value="0" table:formula="of:=[.F13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22">
          <table:table-cell office:value-type="string" table:style-name="ce8">
            <text:p>7.</text:p>
          </table:table-cell>
          <table:table-cell office:value-type="string" table:style-name="ce41">
            <text:p>Spirala embolizacyjna</text:p>
            <text:p>• Spirale wykonane ze stopu o zawartości platyny</text:p>
            <text:p>• Spirale o progresywnej średnicy pierwotnego zwoju, tzw. primary diameter, zmienny w zakresie: 0,0115”/0,0125”/0,0135” do 0,0145”, w zależności od długości i nominalnego rozmiaru spirali.</text:p>
            <text:p>• Spirale kompatybilne z każdym mikrocewnikiem o świetle min 0,0165” posiadającym dwa markery</text:p>
            <text:p>• Konstrukcja złącza między spiralą a popychaczem pozwalająca spirali dowolnie rotować względem popychacza.</text:p>
            <text:p>• Konstrukcja złącza umożliwiająca kątowe położenie bliższego końca spirali względem popychacza (do 30 stopni), minimalizuje ruch końcówki cewnika po odczepieniu spirali</text:p>
            <text:p>• Natychmiastowe uwalnianie spirali, jednoręczny system, bez kabli i baterii</text:p>
            <text:p>• Alternatywna opcja uwolnienia poprzez złamanie końcówki popychacza</text:p>
            <text:p>• Dwa typy: 3D oraz helikalne, rozmiary: 3D średnice 1-25mm długości 2-50cm, helikalne 1-20mm, długości 1-50cm; Frame 3D średnice 3-25mm długości 6-50cm</text:p>
            <text:p>• Spirale o zmiennej sztywności: od sztywnych (duże rozmiary) do miękkich (średnie rozmiary) i ultra miękkich (najmniejsze rozmiary)</text:p>
          </table:table-cell>
          <table:table-cell office:value-type="string" table:style-name="ce10">
            <text:p>szt.</text:p>
          </table:table-cell>
          <table:table-cell office:value-type="float" office:value="5" table:style-name="ce8">
            <text:p>5</text:p>
          </table:table-cell>
          <table:table-cell table:style-name="ce42"/>
          <table:table-cell office:value-type="currency" office:value="0" table:formula="of:=[.D14]*[.E14]" table:style-name="ce43">
            <text:p>0,00 zł</text:p>
          </table:table-cell>
          <table:table-cell table:style-name="ce29"/>
          <table:table-cell office:value-type="currency" office:value="0" table:formula="of:=[.E14]*1.08" table:style-name="ce28">
            <text:p>0,00 zł</text:p>
          </table:table-cell>
          <table:table-cell office:value-type="currency" office:value="0" table:formula="of:=[.F14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13">
          <table:table-cell office:value-type="string" table:style-name="ce8">
            <text:p>8.</text:p>
          </table:table-cell>
          <table:table-cell office:value-type="string" table:style-name="ce41">
            <text:p>Cewnik</text:p>
            <text:p>• Zoptymalizowane strefy przejściowe właściwe dla dostępu promieniowego</text:p>
            <text:p>• Cewnik o długości 95, 100 i 105 cm, średnicy zewnetrznej 7F (0,093") i średnicy wewnętrznej 0,079"</text:p>
            <text:p>• Cewnik dystalnie pokrywany hydrofilnie na długości 25 cm</text:p>
          </table:table-cell>
          <table:table-cell office:value-type="string" table:style-name="ce10">
            <text:p>szt.</text:p>
          </table:table-cell>
          <table:table-cell office:value-type="float" office:value="2" table:style-name="ce8">
            <text:p>2</text:p>
          </table:table-cell>
          <table:table-cell table:style-name="ce42"/>
          <table:table-cell office:value-type="currency" office:value="0" table:formula="of:=[.D15]*[.E15]" table:style-name="ce43">
            <text:p>0,00 zł</text:p>
          </table:table-cell>
          <table:table-cell table:style-name="ce29"/>
          <table:table-cell office:value-type="currency" office:value="0" table:formula="of:=[.E15]*1.08" table:style-name="ce28">
            <text:p>0,00 zł</text:p>
          </table:table-cell>
          <table:table-cell office:value-type="currency" office:value="0" table:formula="of:=[.F15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12">
          <table:table-cell office:value-type="string" table:style-name="ce8">
            <text:p>9.</text:p>
          </table:table-cell>
          <table:table-cell office:value-type="string" table:style-name="ce41">
            <text:p>Cewnik</text:p>
            <text:p>• Cewnik o średnicy zewnętrznej 5.5F (0,070") i średnicy wewnętrznej 0,040"<text:s/></text:p>
            <text:p>• Dostępne długości: 120 i 130 cm<text:s/></text:p>
            <text:p>• Dostępne kształty końcówek: typu SIM2 i Berenstein</text:p>
            <text:p/>
          </table:table-cell>
          <table:table-cell office:value-type="string" table:style-name="ce10">
            <text:p>szt.</text:p>
          </table:table-cell>
          <table:table-cell office:value-type="float" office:value="2" table:style-name="ce8">
            <text:p>2</text:p>
          </table:table-cell>
          <table:table-cell table:style-name="ce42"/>
          <table:table-cell office:value-type="currency" office:value="0" table:formula="of:=[.D16]*[.E16]" table:style-name="ce43">
            <text:p>0,00 zł</text:p>
          </table:table-cell>
          <table:table-cell table:style-name="ce29"/>
          <table:table-cell office:value-type="currency" office:value="0" table:formula="of:=[.E16]*1.08" table:style-name="ce28">
            <text:p>0,00 zł</text:p>
          </table:table-cell>
          <table:table-cell office:value-type="currency" office:value="0" table:formula="of:=[.F16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23">
          <table:table-cell office:value-type="string" table:style-name="ce8">
            <text:p>10.</text:p>
          </table:table-cell>
          <table:table-cell office:value-type="string" table:style-name="ce41">
            <text:p>Jednorazowe mechaniczne urządzenie do uwalniania spiral embolizacyjnych</text:p>
            <text:p>• Jednoręczny system, nie wymagający zasialnia elektrycznego i nie wymagający kabli połączeniowych</text:p>
          </table:table-cell>
          <table:table-cell office:value-type="string" table:style-name="ce10">
            <text:p>szt.</text:p>
          </table:table-cell>
          <table:table-cell office:value-type="float" office:value="5" table:style-name="ce8">
            <text:p>5</text:p>
          </table:table-cell>
          <table:table-cell table:style-name="ce42"/>
          <table:table-cell office:value-type="currency" office:value="0" table:formula="of:=[.D17]*[.E17]" table:style-name="ce43">
            <text:p>0,00 zł</text:p>
          </table:table-cell>
          <table:table-cell table:style-name="ce29"/>
          <table:table-cell office:value-type="currency" office:value="0" table:formula="of:=[.E17]*1.08" table:style-name="ce28">
            <text:p>0,00 zł</text:p>
          </table:table-cell>
          <table:table-cell office:value-type="currency" office:value="0" table:formula="of:=[.F17]*1.08" table:style-name="ce44">
            <text:p>0,00 zł</text:p>
          </table:table-cell>
          <table:table-cell table:style-name="ce30"/>
          <table:table-cell table:number-columns-repeated="16374"/>
        </table:table-row>
        <table:table-row table:style-name="ro7">
          <table:table-cell table:style-name="ce25"/>
          <table:table-cell table:style-name="ce27"/>
          <table:table-cell table:number-columns-repeated="2" table:style-name="ce25"/>
          <table:table-cell office:value-type="string" table:style-name="ce31">
            <text:p>RAZEM :</text:p>
          </table:table-cell>
          <table:table-cell office:value-type="currency" office:value="0" table:formula="of:=SUM([.F8:.F17])" table:style-name="ce32">
            <text:p>0,00 zł</text:p>
          </table:table-cell>
          <table:table-cell table:style-name="ce33"/>
          <table:table-cell table:style-name="ce25"/>
          <table:table-cell office:value-type="currency" office:value="0" table:formula="of:=SUM([.I8:.I17])" table:style-name="ce32">
            <text:p>0,00 zł</text:p>
          </table:table-cell>
          <table:table-cell table:number-columns-repeated="16375" table:style-name="ce25"/>
        </table:table-row>
        <table:table-row table:number-rows-repeated="2" table:style-name="ro7">
          <table:table-cell table:style-name="ce25"/>
          <table:table-cell table:style-name="ce27"/>
          <table:table-cell table:number-columns-repeated="16382" table:style-name="ce25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Zad_3.$A$1:Zad_3.$J$23" table:base-cell-address="Zad_3.$A$1"/>
        </table:named-expressions>
      </table:table>
      <table:table table:name="Zad_4" table:style-name="ta2"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5" table:default-cell-style-name="ce25"/>
        <table:table-column table:style-name="co19" table:default-cell-style-name="ce25"/>
        <table:table-column table:style-name="co32" table:default-cell-style-name="ce25"/>
        <table:table-column table:style-name="co8" table:default-cell-style-name="ce25"/>
        <table:table-column table:style-name="co19" table:default-cell-style-name="ce25"/>
        <table:table-column table:style-name="co33" table:default-cell-style-name="ce25"/>
        <table:table-column table:style-name="co11" table:number-columns-repeated="16374" table:default-cell-style-name="ce25"/>
        <table:table-row table:style-name="ro2">
          <table:table-cell office:value-type="string" table:number-columns-spanned="10" table:number-rows-spanned="1" table:style-name="ce21">
            <text:p>Załącznik nr 5 do SWZ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21">
            <text:p><text:s/>Załącznik nr 1 do umowy nr NZ.280.30.4.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Formularz cenowo-techniczny zadania nr 4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23">
            <text:p><text:span text:style-name="T2">1. Przedmiotem zamówienia są</text:span><text:s/>sukcesywne dostawy wkładów do posiadanego wstrzykiwacza kontrastu Mark7,<text:s/><text:span text:style-name="T2">zwanych dalej wyrobami.</text:span><text:span text:style-name="T2"/></text:p>
            <text:p><text:span text:style-name="T2">2. Wykonawca gwarantuje, że wyroby objęte przedmiotem zamówienia spełniać będą wszystkie – wskazane w niniejszym załączniku – wymagania eksploatacyjno – techniczne i jakościowe.</text:span><text:span text:style-name="T2"/></text:p>
            <text:p><text:span text:style-name="T2">3. Wykonawca oświadcza, że dostarczane zamawiającemu wyroby spełniać będą właściwe, ustalone w obowiązujących przepisach prawa wymagania odnośnie dopuszczenia do użytkowania przedmiotowych wyrobów w polskich zakładach opieki zdrowotnej.</text:span><text:span text:style-name="T2"/></text:p>
            <text:p><text:span text:style-name="T2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text:span text:style-name="T2"/></text:p>
            <text:p><text:span text:style-name="T2">- nazwa wyrobu, nazwa producenta,</text:span><text:span text:style-name="T2"/></text:p>
            <text:p><text:span text:style-name="T2">- kod partii lub serii wyrobu,</text:span><text:span text:style-name="T2"/></text:p>
            <text:p><text:span text:style-name="T2">- oznaczenie daty, przed upływem której wyrób może być używany bezpiecznie, wyrażonej w latach i miesiącach,</text:span><text:span text:style-name="T2"/></text:p>
            <text:p><text:span text:style-name="T2">- oznakowanie CE,</text:span><text:span text:style-name="T2"/></text:p>
            <text:p><text:span text:style-name="T2">- inne oznaczenia i informacje wymagane na podstawie odrębnych przepisów.</text:span><text:span text:style-name="T2"/></text:p>
            <text:p><text:span text:style-name="T2">Uwaga: Okres ważności wyrobów powinien wynosić minimum 24 miesiące od dnia dostawy do siedziby zamawiającego.</text:span><text:span text:style-name="T2"/></text:p>
            <text:p><text:span text:style-name="T2">5. Wykonawca zapewnia, że na potwierdzenie stanu faktycznego, o którym mowa w pkt. 2 i 3 posiada stosowne dokumenty, które zostaną niezwłocznie przekazane zamawiającemu, na jego pisemny wniosek na etapie realizacji zamówienia.</text:span><text:span text:style-name="T2"/></text:p>
            <text:p><text:span text:style-name="T2">6. Poszczególne dostawy częściowe wyrobów będą realizowane w terminie do<text:s/></text:span>….* dni roboczych<text:span text:style-name="T2"><text:s/>od daty złożenia zamówienia za pośrednictwem faksu na nr …………* lub poczty elektronicznej na adres e-mail: …………*</text:span><text:span text:style-name="T2"/></text:p>
            <text:p>(*wypełnia Wykonawca)<text:span text:style-name="T2"/></text:p>
            <text:p><text:span text:style-name="T2">7. Wykonawca oferuje realizację niniejszego zadania zgodnie z następującą kalkulacją:</text:span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7">
          <table:table-cell table:style-name="ce26"/>
          <table:table-cell table:style-name="ce27"/>
          <table:table-cell table:number-columns-repeated="16382" table:style-name="ce25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37">
            <text:p>Przedmiot zamówieni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  <text:p>%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4">
            <text:p>PRODUCENT/ Nazwa własna lub inne określenie identyfikujące wyrób w sposób jednoznaczny, np. numer katalogowy</text:p>
          </table:table-cell>
          <table:table-cell table:number-columns-repeated="16374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6=4x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8=9/4</text:p>
          </table:table-cell>
          <table:table-cell office:value-type="string" table:style-name="ce38">
            <text:p>9= 6+7</text:p>
          </table:table-cell>
          <table:table-cell office:value-type="float" office:value="10" table:style-name="ce38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1.</text:p>
          </table:table-cell>
          <table:table-cell office:value-type="string" table:style-name="ce9">
            <text:p>Jednorazowy, sterylny zestaw do eksploatacji automatycznego wstrzykiwacza kontrastu Mark 7 ARTERION (wkład o pojemności 150 ml, złącze szybkiego napełniania typu "J")</text:p>
            <text:p/>
          </table:table-cell>
          <table:table-cell office:value-type="string" table:style-name="ce10">
            <text:p>szt.</text:p>
          </table:table-cell>
          <table:table-cell office:value-type="float" office:value="250" table:style-name="ce8">
            <text:p>250</text:p>
          </table:table-cell>
          <table:table-cell table:style-name="ce46"/>
          <table:table-cell office:value-type="currency" office:value="0" table:formula="of:=ROUND([.E9]*[.D9];2)" table:style-name="ce28">
            <text:p>0,00 zł</text:p>
          </table:table-cell>
          <table:table-cell table:style-name="ce29"/>
          <table:table-cell office:value-type="currency" office:value="0" table:formula="of:=ROUND([.I9]/[.D9];2)" table:style-name="ce28">
            <text:p>0,00 zł</text:p>
          </table:table-cell>
          <table:table-cell office:value-type="currency" office:value="0" table:formula="of:=ROUND([.F9]+([.F9]*[.G9]);2)" table:style-name="ce28">
            <text:p>0,00 zł</text:p>
          </table:table-cell>
          <table:table-cell table:style-name="ce30"/>
          <table:table-cell table:number-columns-repeated="16374"/>
        </table:table-row>
        <table:table-row table:style-name="ro7">
          <table:table-cell table:number-columns-repeated="4" table:style-name="ce25"/>
          <table:table-cell office:value-type="string" table:style-name="ce31">
            <text:p>RAZEM :</text:p>
          </table:table-cell>
          <table:table-cell office:value-type="currency" office:value="0" table:formula="of:=SUM([.F9:.F9])" table:style-name="ce32">
            <text:p>0,00 zł</text:p>
          </table:table-cell>
          <table:table-cell table:style-name="ce33"/>
          <table:table-cell table:style-name="ce25"/>
          <table:table-cell office:value-type="currency" office:value="0" table:formula="of:=SUM([.I9:.I9])" table:style-name="ce32">
            <text:p>0,00 zł</text:p>
          </table:table-cell>
          <table:table-cell table:number-columns-repeated="16375" table:style-name="ce2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Zad_4.$A$1:Zad_4.$J$14" table:base-cell-address="Zad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ag_322__243_wek1" style:display-name="Nagłówek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ynik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Anna Massier</dc:creator>
    <dc:date>2022-10-07T10:41:03Z</dc:date>
    <meta:print-date>2022-10-04T10:45:00Z</meta:print-date>
    <meta:editing-cycles>2</meta:editing-cycles>
    <meta:editing-duration>PT83879S</meta:editing-duration>
  </office:meta>
</office:document-meta>
</file>