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2" table:number-rows-spanned="1" table:style-name="ce13">
            <text:p>AG/ZP-23/2023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14">
            <text:p>Załącznik nr 3</text:p>
          </table:table-cell>
          <table:covered-table-cell/>
          <table:table-cell table:number-columns-repeated="1637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5">
            <text:p>FORMULARZ ASORTYMENTOWO-CENOWY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3">
            <text:p>PODANE W FORMULARZACH ASORTYMENTOWO-CENOWYCH ILOŚCI ASORTYMENTU W PAKIETACH SĄ ILOŚCIAMI SZACUNKOWYMI. - <text:s text:c="182"/>OFERENT WYCENIAJĄC SWOJĄ OFERTĘ, ZMIENIAJĄC WIELKOŚĆ OPAKOWANIA ZBIORCZEGO WINIEN ZAOKRĄGLAĆ ILOŚCI DO PEŁNYCH OPAKOWAŃ W GÓRĘ.</text:p>
          </table:table-cell>
          <table:covered-table-cell table:number-columns-repeated="10"/>
          <table:table-cell table:number-columns-repeated="16373" table:style-name="ce2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22">
            <text:p>* W kolumnie numer 3 Zamawiający oczekuje podania klasy towaru wyrobu medycznego - jeżeli oferowany asortyment zostaje sklasyfikowany jako wyrób medyczny odpowiedniej klasy zgodnie z obowiązującymi regulacjami prawnymi.<text:s/></text:p>
          </table:table-cell>
          <table:covered-table-cell table:number-columns-repeated="1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PAKIET <text:s/>1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17">
            <text:p>Załącznik nr 3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7">
            <text:p>Lp.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Producent/ <text:s text:c="17"/>Nr katalogowy <text:s/>oraz<text:span text:style-name="T3"><text:s/>klasa wyrobu medycznego*</text:span><text:s text:c="12"/></text:p>
          </table:table-cell>
          <table:table-cell office:value-type="string" table:style-name="ce7">
            <text:p>Wielkość opakowania jednostkowego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VAT <text:s text:c="29"/>%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Ilość <text:s/>na 18 m-cy<text:s text:c="30"/></text:p>
          </table:table-cell>
          <table:table-cell office:value-type="string" table:style-name="ce7">
            <text:p>Wartość netto zamówienia<text:s/></text:p>
          </table:table-cell>
          <table:table-cell office:value-type="string" table:style-name="ce7">
            <text:p>Wartość brutto zamówieni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1.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1.</text:p>
          </table:table-cell>
          <table:table-cell office:value-type="string" table:style-name="ce18">
            <text:p>Zestaw drenów z hemofiltrem do wykonania zabiegu HD cytrynianowej do urządzenia<text:s/><text:span text:style-name="T2">multiFiltratePRO</text:span></text:p>
          </table:table-cell>
          <table:table-cell table:style-name="ce8"/>
          <table:table-cell office:value-type="string" table:style-name="ce19">
            <text:p>Zestaw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24" table:style-name="ce19">
            <text:p>24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18">
            <text:p>Worek na filtrat 10L z zaworem spustowym  kompatybilny z zestawem w poz. 1<text:s/>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14" table:style-name="ce19">
            <text:p>14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18">
            <text:p>4% Cytrynian Sodu 1500ml kompatybilny z poz. 1 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208" table:style-name="ce19">
            <text:p>208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9">
          <table:table-cell office:value-type="string" table:style-name="ce8">
            <text:p>4.</text:p>
          </table:table-cell>
          <table:table-cell office:value-type="string" table:style-name="ce18">
            <text:p>Dwuwodny roztwór chlorku wapnia 1500 ml kompatybilny z poz. 1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80" table:style-name="ce19">
            <text:p>80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9">
          <table:table-cell office:value-type="string" table:style-name="ce8">
            <text:p>5.</text:p>
          </table:table-cell>
          <table:table-cell office:value-type="string" table:style-name="ce18">
            <text:p>Dializat bezwapniowy o zawartości potasu 2 mmol/l (K2)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228" table:style-name="ce19">
            <text:p>228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9">
          <table:table-cell office:value-type="string" table:style-name="ce8">
            <text:p>6.</text:p>
          </table:table-cell>
          <table:table-cell office:value-type="string" table:style-name="ce18">
            <text:p>Dializat bezwapniowy o zawartości potasu 4 mmol/l (K4)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296" table:style-name="ce19">
            <text:p>296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style-name="ce8">
            <text:p>7.</text:p>
          </table:table-cell>
          <table:table-cell office:value-type="string" table:style-name="ce18">
            <text:p>Zestaw drenów z hemofiltrem do wykonania zabiegu heparynowej do urządzenia<text:s/><text:span text:style-name="T2">multiFiltratePRO</text:span></text:p>
          </table:table-cell>
          <table:table-cell table:style-name="ce8"/>
          <table:table-cell office:value-type="string" table:style-name="ce19">
            <text:p>Zestaw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2" table:style-name="ce19">
            <text:p>2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style-name="ce8">
            <text:p>8.</text:p>
          </table:table-cell>
          <table:table-cell office:value-type="string" table:style-name="ce18">
            <text:p>Worek na filtrat 10L z zaworem spustowym  kompatybilny z zestawem w poz. 7</text:p>
          </table:table-cell>
          <table:table-cell table:style-name="ce8"/>
          <table:table-cell table:style-name="ce19"/>
          <table:table-cell table:style-name="ce9"/>
          <table:table-cell table:number-columns-repeated="2" table:style-name="ce10"/>
          <table:table-cell table:style-name="ce9"/>
          <table:table-cell office:value-type="float" office:value="14" table:style-name="ce19">
            <text:p>14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9">
          <table:table-cell office:value-type="string" table:style-name="ce8">
            <text:p>9.</text:p>
          </table:table-cell>
          <table:table-cell office:value-type="string" table:style-name="ce18">
            <text:p>Płyn substytucyjny o zawrtości potasu 2 mmol/l (K2)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50" table:style-name="ce21">
            <text:p>50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9">
          <table:table-cell office:value-type="string" table:style-name="ce8">
            <text:p>10.</text:p>
          </table:table-cell>
          <table:table-cell office:value-type="string" table:style-name="ce18">
            <text:p>Płyn substytucyjny o zawrtości potasu 4 mmol/l (K4)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50" table:style-name="ce21">
            <text:p>50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style-name="ce8">
            <text:p>11.</text:p>
          </table:table-cell>
          <table:table-cell office:value-type="string" table:style-name="ce18">
            <text:p>Zestaw drenów z hemofiltrem do wykonania zabiegu hemodiafiltracji cytrynianowej do urządzenia<text:s/><text:span text:style-name="T2">multiFiltratePRO</text:span></text:p>
          </table:table-cell>
          <table:table-cell table:style-name="ce8"/>
          <table:table-cell office:value-type="string" table:style-name="ce20">
            <text:p>Szt.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float" office:value="10" table:style-name="ce21">
            <text:p>10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6">
          <table:table-cell table:style-name="ce8"/>
          <table:table-cell office:value-type="string" table:style-name="ce7">
            <text:p>RAZEM: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zł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rolina Wylegała</meta:initial-creator>
    <dc:creator>Anna Mruk</dc:creator>
    <meta:creation-date>2023-06-16T11:32:25Z</meta:creation-date>
    <dc:date>2023-11-08T08:19:06Z</dc:date>
    <meta:print-date>2023-11-08T08:19:00Z</meta:print-date>
  </office:meta>
</office:document-meta>
</file>