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zcionka tekstu podstawowego1" svg:font-family="'Czcionka tekstu podstawowego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5.198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3.725cm"/>
    </style:style>
    <style:style style:name="co11" style:family="table-column">
      <style:table-column-properties fo:break-before="auto" style:column-width="4.382cm"/>
    </style:style>
    <style:style style:name="co12" style:family="table-column">
      <style:table-column-properties fo:break-before="auto" style:column-width="2.24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a" fo:background-color="#ffffff" fo:wrap-option="wrap" fo:border-left="none" fo:border-right="0.06pt solid #00000a" fo:border-top="0.06pt solid #00000a" style:vertical-align="automatic"/>
      <style:text-properties fo:font-size="9pt" style:font-size-asian="9pt" style:font-size-complex="9pt"/>
    </style:style>
    <style:style style:name="ce21" style:family="table-cell" style:parent-style-name="Normalny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a" fo:background-color="#ffffff" style:text-align-source="fix" style:repeat-content="false" fo:border-left="none" fo:border-right="0.06pt solid #00000a" fo:border-top="0.06pt solid #00000a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Normalny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a" fo:background-color="#ffffff" style:text-align-source="fix" style:repeat-content="false" fo:border-left="none" fo:border-right="0.06pt solid #00000a" fo:border-top="0.06pt solid #00000a" style:vertical-align="middle"/>
      <style:paragraph-properties fo:text-align="center"/>
      <style:text-properties fo:color="#00000a" fo:font-size="9pt" fo:font-weight="bold" style:font-size-asian="9pt" style:font-weight-asian="bold" style:font-size-complex="9pt" style:font-weight-complex="bold"/>
    </style:style>
    <style:style style:name="ce23" style:family="table-cell" style:parent-style-name="Normalny_20_2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ny_5f_Arkusz1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111">
      <style:table-cell-properties fo:border-bottom="0.06pt solid #00000a" fo:background-color="#ffffff" style:text-align-source="fix" style:repeat-content="false" fo:border-left="none" fo:border-right="0.06pt solid #00000a" fo:border-top="0.06pt solid #00000a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ny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6" style:family="table-cell" style:parent-style-name="Default" style:data-style-name="N1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color="#80000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b050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 fo:color="#00000a"/>
    </style:style>
    <style:style style:name="T3" style:family="text">
      <style:text-properties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 fo:color="#00b050"/>
    </style:style>
    <style:style style:name="T4" style:family="text">
      <style:text-properties fo:color="#00000a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RMULARZ_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/>
          <table:table-cell table:style-name="ce2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style-name="ce5" table:number-columns-repeated="2"/>
          <table:table-cell table:style-name="ce33" office:value-type="string" calcext:value-type="string" table:number-columns-spanned="2" table:number-rows-spanned="1">
            <text:p><text:s text:c="10"/>ZAŁĄCZNIK NR 2 DO SIWZ</text:p>
          </table:table-cell>
          <table:covered-table-cell/>
          <table:table-cell table:style-name="ce6" table:number-columns-repeated="1012"/>
          <table:table-cell/>
        </table:table-row>
        <table:table-row table:style-name="ro2">
          <table:table-cell/>
          <table:table-cell table:style-name="ce34" office:value-type="string" calcext:value-type="string" table:number-columns-spanned="10" table:number-rows-spanned="1">
            <text:p><text:s text:c="9"/>FORMULARZ <text:s/>CENOWY</text:p>
          </table:table-cell>
          <table:covered-table-cell table:number-columns-repeated="9"/>
          <table:table-cell table:style-name="ce6" table:number-columns-repeated="1012"/>
          <table:table-cell/>
        </table:table-row>
        <table:table-row table:style-name="ro3">
          <table:table-cell/>
          <table:table-cell table:style-name="ce35" office:value-type="string" calcext:value-type="string" table:number-columns-spanned="10" table:number-rows-spanned="1">
            <text:p><text:s text:c="45"/>PAKIET 1 – Drobne materiały laboratoryjne <text:s text:c="33"/></text:p>
          </table:table-cell>
          <table:covered-table-cell table:number-columns-repeated="9"/>
          <table:table-cell table:style-name="ce6" table:number-columns-repeated="1012"/>
          <table:table-cell/>
        </table:table-row>
        <table:table-row table:style-name="ro4">
          <table:table-cell table:style-name="ce10"/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</text:p>
          </table:table-cell>
          <table:table-cell table:style-name="ce9" office:value-type="string" calcext:value-type="string">
            <text:p>Cena jedn. netto w PLN</text:p>
          </table:table-cell>
          <table:table-cell table:style-name="ce9" office:value-type="string" calcext:value-type="string">
            <text:p>Wartość netto w PLN</text:p>
          </table:table-cell>
          <table:table-cell table:style-name="ce8" office:value-type="string" calcext:value-type="string">
            <text:p>VAT %</text:p>
          </table:table-cell>
          <table:table-cell table:style-name="ce8" office:value-type="string" calcext:value-type="string">
            <text:p>Wartość brutto w PLN</text:p>
          </table:table-cell>
          <table:table-cell table:style-name="ce8" office:value-type="string" calcext:value-type="string">
            <text:p>Nazwa Producenta/ kraj pochodzenia</text:p>
          </table:table-cell>
          <table:table-cell table:style-name="ce8" office:value-type="string" calcext:value-type="string">
            <text:p>Nazwa handlowa wyrobu/ nr katalogowy</text:p>
          </table:table-cell>
          <table:table-cell table:style-name="ce10" table:number-columns-repeated="1013"/>
        </table:table-row>
        <table:table-row table:style-name="ro5">
          <table:table-cell/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Probówki z PP na 11 ml okrągłodenne z granulatem i korkiem (op. =2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6">
          <table:table-cell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Probówki z PP na 4 ml okrągłodenne z granulatem i korkiem (op.= 500 szt 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7">
          <table:table-cell/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Probówki z optycznie czystego polistyrenu o pojemności 7 ml okrągłodenne <text:s/>do serologii, 13 x 100 mm (op. = 4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14" calcext:value-type="float">
            <text:p>1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8">
          <table:table-cell/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Probówki do hematologii z EDTA-K2 na 1 ml krwi z nalepką (op. = 5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9">
          <table:table-cell/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Probówki do glukozy na 1,8 ml krwi z fluorkiem sodu i K2EDTA z polem do opisu w formie nalepki <text:s/>9 (op. =5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55" calcext:value-type="float">
            <text:p>5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Probówki z optycznie czystego polistyrenu o poj. 4 ml, <text:s/>okrągłodenne <text:s text:c="15"/>o średnicy 12 mm, długość 75 mm <text:s/>(op.= 5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48" calcext:value-type="float">
            <text:p>4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0">
          <table:table-cell/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Probówki wirówkowe typu Eppendorf o poj. 1,5 ml, z zamknięciem typu SAFE LOCK, z dnem stożkowym i płaskim wieczkiem na zawiasie, z podziałką 0,1; 0,5; 1,0; 1,5 ml i polem do opisu, wykonane z PP, autoklawowalne, niesterylne, niebieskie (op.= 5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1">
          <table:table-cell/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Probówki do PCR o poj. <text:s/>0,5 ml z płaskim wieczkiem – bezbarwne (op.= 10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14" calcext:value-type="float">
            <text:p>1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2">
          <table:table-cell/>
          <table:table-cell table:style-name="ce11" office:value-type="float" office:value="9" calcext:value-type="float">
            <text:p>9</text:p>
          </table:table-cell>
          <table:table-cell table:style-name="ce19" office:value-type="string" calcext:value-type="string">
            <text:p>Końcówki do pipet typu Eppendorf o pojemności 200 ul. Żółte (op.= 10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42" calcext:value-type="float">
            <text:p>4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6">
          <table:table-cell/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Końcówki do pipet typu Eppendorf o pojemności 1000 ul. niebieskie (op.= 5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3">
          <table:table-cell/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Końcówki do pipet o pojemności 5000 ul., typu Medlab, białe (op.= 2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21" calcext:value-type="float">
            <text:p>2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4">
          <table:table-cell/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Płyty jednorazowego użytku z rowkiem usztywniającym do określania grup krwi na 30 badań- 5x6 dołków z tworzywa białego ( op.=1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4">
          <table:table-cell/>
          <table:table-cell table:style-name="ce11" office:value-type="float" office:value="13" calcext:value-type="float">
            <text:p>13</text:p>
          </table:table-cell>
          <table:table-cell table:style-name="ce19" office:value-type="string" calcext:value-type="string">
            <text:p>Pipety Pasteura z polietylenu o poj. użytkowej 3 ml i poj całkowitej 4 ml, o dł. 15,5 mm z podziałką (op.= 5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float" office:value="14" calcext:value-type="float">
            <text:p>14</text:p>
          </table:table-cell>
          <table:table-cell table:style-name="ce19" office:value-type="string" calcext:value-type="string">
            <text:p>Korki do probówek o 12 mm, czerwone (op. = 5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9">
          <table:table-cell/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>
            <text:p>Szkiełka podstawowe "SUPERIOR" gr. 1 mm, z ciętymi krawędziami, gładkie, nieprzekładane bibułką<text:span text:style-name="T1"> </text:span><text:span text:style-name="T2">(op.=</text:span><text:span text:style-name="T3"> </text:span><text:span text:style-name="T2">50 szt. )</text:span>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00" calcext:value-type="float">
            <text:p>3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5">
          <table:table-cell/>
          <table:table-cell table:style-name="ce11" office:value-type="float" office:value="16" calcext:value-type="float">
            <text:p>16</text:p>
          </table:table-cell>
          <table:table-cell table:style-name="ce19" office:value-type="string" calcext:value-type="string">
            <text:p>Szkiełka podstawowe "SUPERIOR" gr. 1 mm, ze szlifowanymi krawędziami, dwustronnie matowione, nieprzekładane bibułką<text:span text:style-name="T1"> </text:span><text:span text:style-name="T2">(op.= 50 szt. )</text:span>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3" calcext:value-type="float">
            <text:p>3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6">
          <table:table-cell/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Szkiełka nakrywkowe "SUPERIOR" o wym. 22x22 mm, o grubości 0,13-0,16 mm, wykonane z chemicznie odpornego, całkowicie bezbarwnego szkła borokrzemowego w I kl. odporności hydrolitycznej <text:s/>(op.=10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45" calcext:value-type="float">
            <text:p>4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0">
          <table:table-cell/>
          <table:table-cell table:style-name="ce11" office:value-type="float" office:value="18" calcext:value-type="float">
            <text:p>18</text:p>
          </table:table-cell>
          <table:table-cell table:style-name="ce19" office:value-type="string" calcext:value-type="string">
            <text:p>Szkiełka nakrywkowe "SUPERIOR" o wym. 24x50 mm, o grubości 0,13-0,16 mm, wykonane z chemicznie odpornego, całkowicie bezbarwnego szkła borokrzemowego w I kl. <text:s/>i odporności hydrolitycznej <text:s/>(op.= 10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9">
          <table:table-cell/>
          <table:table-cell table:style-name="ce11" office:value-type="float" office:value="19" calcext:value-type="float">
            <text:p>19</text:p>
          </table:table-cell>
          <table:table-cell table:style-name="ce19" office:value-type="string" calcext:value-type="string">
            <text:p>Szkiełka podstawowe gr. 2 mm ze szlifowanymi krawędziami, z dwustronnym polem do opisu <text:span text:style-name="T4">(op.= 50 szt.)</text:span></text:p>
          </table:table-cell>
          <table:table-cell table:style-name="ce13" office:value-type="string" calcext:value-type="string">
            <text:p>op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2">
          <table:table-cell/>
          <table:table-cell table:style-name="ce11" office:value-type="float" office:value="20" calcext:value-type="float">
            <text:p>20</text:p>
          </table:table-cell>
          <table:table-cell table:style-name="ce19" office:value-type="string" calcext:value-type="string">
            <text:p>Szkiełka nakrywkowe 20/20 mm (1 op.= 10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17">
          <table:table-cell/>
          <table:table-cell table:style-name="ce11" office:value-type="float" office:value="21" calcext:value-type="float">
            <text:p>21</text:p>
          </table:table-cell>
          <table:table-cell table:style-name="ce19" office:value-type="string" calcext:value-type="string">
            <text:p>Nakłuwacze automatyczne, igłowe "MEDLANCE" o średnicy igły 0,8 mm <text:s text:c="5"/>(21 g) i głębokości wkłucia 1,8 mm, sterylne (op.= 200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24" calcext:value-type="float">
            <text:p>2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7">
          <table:table-cell/>
          <table:table-cell table:style-name="ce11" office:value-type="float" office:value="22" calcext:value-type="float">
            <text:p>22</text:p>
          </table:table-cell>
          <table:table-cell table:style-name="ce19" office:value-type="string" calcext:value-type="string">
            <text:p>Nakłuwacze automatyczne, igłowe "MEDLANCE" o średnicy igły 0,8 mm <text:s text:c="5"/>(21 g) i głębokości wkłucia 2,4 mm, sterylne (op.= 200 szt.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24" calcext:value-type="float">
            <text:p>2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9">
          <table:table-cell/>
          <table:table-cell table:style-name="ce11" office:value-type="float" office:value="23" calcext:value-type="float">
            <text:p>23</text:p>
          </table:table-cell>
          <table:table-cell table:style-name="ce19" office:value-type="string" calcext:value-type="string">
            <text:p>Pisaki laboratoryjne "Sharpie" standardowe, wodoodporne, długopiszące, kolor czarny lub niebieski (1 op.=12 szt. )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number-columns-repeated="1013"/>
        </table:table-row>
        <table:table-row table:style-name="ro2">
          <table:table-cell/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Pojemnik <text:s/>sterylny na mocz o poj. 120 ml.</text:p>
          </table:table-cell>
          <table:table-cell table:style-name="ce22" office:value-type="string" calcext:value-type="string">
            <text:p>szt.</text:p>
          </table:table-cell>
          <table:table-cell table:style-name="ce23" office:value-type="float" office:value="2000" calcext:value-type="float">
            <text:p>2 000</text:p>
          </table:table-cell>
          <table:table-cell table:style-name="ce24"/>
          <table:table-cell table:style-name="ce15"/>
          <table:table-cell table:style-name="ce25" table:number-columns-repeated="4"/>
          <table:table-cell table:style-name="ce26" table:number-columns-repeated="1012"/>
          <table:table-cell/>
        </table:table-row>
        <table:table-row table:style-name="ro18">
          <table:table-cell/>
          <table:table-cell table:style-name="ce11" office:value-type="float" office:value="25" calcext:value-type="float">
            <text:p>25</text:p>
          </table:table-cell>
          <table:table-cell table:style-name="ce21" office:value-type="string" calcext:value-type="string">
            <text:p>Pojemnik laboratoryjny o poj. 30 ml z PP, <text:s/>z zakrętką i łopatką oraz podziałką <text:s text:c="6"/>i <text:s/>matowym polem do opisu, w całości autoklawowalne.</text:p>
          </table:table-cell>
          <table:table-cell table:style-name="ce22" office:value-type="string" calcext:value-type="string">
            <text:p>szt.</text:p>
          </table:table-cell>
          <table:table-cell table:style-name="ce23" office:value-type="float" office:value="4000" calcext:value-type="float">
            <text:p>4 000</text:p>
          </table:table-cell>
          <table:table-cell table:style-name="ce24"/>
          <table:table-cell table:style-name="ce15"/>
          <table:table-cell table:style-name="ce25" table:number-columns-repeated="4"/>
          <table:table-cell table:number-columns-repeated="1013"/>
        </table:table-row>
        <table:table-row table:style-name="ro19">
          <table:table-cell/>
          <table:table-cell table:style-name="ce36" office:value-type="string" calcext:value-type="string" table:number-columns-spanned="5" table:number-rows-spanned="1">
            <text:p>SUMA</text:p>
          </table:table-cell>
          <table:covered-table-cell table:number-columns-repeated="4"/>
          <table:table-cell table:style-name="ce27"/>
          <table:table-cell table:style-name="ce28" office:value-type="string" calcext:value-type="string">
            <text:p>X</text:p>
          </table:table-cell>
          <table:table-cell table:style-name="ce27"/>
          <table:table-cell table:number-columns-repeated="2" table:style-name="ce28" office:value-type="string" calcext:value-type="string">
            <text:p>X</text:p>
          </table:table-cell>
          <table:table-cell table:style-name="ce29" table:number-columns-repeated="1012"/>
          <table:table-cell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6"/>
          <table:table-cell table:style-name="ce37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/>
          <table:table-cell table:number-columns-repeated="1013"/>
        </table:table-row>
        <table:table-row table:style-name="ro13">
          <table:table-cell table:number-columns-repeated="6"/>
          <table:table-cell table:style-name="ce38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/>
          <table:table-cell table:number-columns-repeated="1013"/>
        </table:table-row>
        <table:table-row table:style-name="ro13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zcionka tekstu podstawowego1" svg:font-family="'Czcionka tekstu podstawowego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 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  </number:text>
    </number:number-style>
    <number:number-style style:name="N109">
      <number:text>-</number:text>
      <number:number number:decimal-places="0" number:min-decimal-places="0" number:min-integer-digits="0"/>
      <number:text>      </number:text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20_Built-in_20_Excel_20_Built-in_20_Excel_20_Built-in_20_Excel_20_Built-in_20_Excel_20_Built-in_20_Normalny_5f_Arkusz1" style:display-name="Excel Built-in Excel Built-in Excel Built-in Excel Built-in Excel Built-in 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Excel_20_Built-in_20_Normalny_20_2" style:display-name="Excel Built-in Normalny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47cm" fo:margin-bottom="0.848cm" fo:margin-left="0cm" fo:margin-right="0cm" style:print-page-order="ltr" style:first-page-number="1" style:scale-to="7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2:13:26.5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09-04-16T11:32:48Z</meta:creation-date>
    <dc:date>2022-02-07T13:47:32.132000000</dc:date>
    <meta:editing-cycles>393</meta:editing-cycles>
    <meta:editing-duration>PT15H12M8S</meta:editing-duration>
    <meta:print-date>2022-02-07T13:47:23.931000000</meta:print-date>
    <meta:document-statistic meta:table-count="1" meta:cell-count="119" meta:object-count="0"/>
    <meta:user-defined meta:name="Info 1"/>
    <meta:user-defined meta:name="Info 2"/>
    <meta:user-defined meta:name="Info 3"/>
    <meta:user-defined meta:name="Info 4"/>
  </office:meta>
</office:document-meta>
</file>