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LFO2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9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0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2" style:parent-style-name="Akapitzlistą" style:list-style-name="LFO2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9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0" style:parent-style-name="Akapitzlistą" style:list-style-name="LFO2" style:family="paragraph">
      <style:paragraph-properties fo:margin-bottom="0in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2" style:parent-style-name="Akapitzlistą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3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4" style:parent-style-name="Akapitzlistą" style:family="paragraph">
      <style:paragraph-properties fo:text-align="justify" fo:margin-bottom="0in"/>
    </style:style>
    <style:style style:name="P45" style:parent-style-name="Akapitzlistą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2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3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7" style:parent-style-name="Normalny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8" style:parent-style-name="Normalny" style:family="paragraph">
      <style:paragraph-properties fo:text-align="justify" fo:margin-bottom="0in"/>
    </style:style>
    <style:style style:name="P119" style:parent-style-name="Normalny" style:family="paragraph">
      <style:paragraph-properties fo:text-align="justify" fo:margin-bottom="0in"/>
    </style:style>
    <style:style style:name="P120" style:parent-style-name="Normalny" style:family="paragraph">
      <style:paragraph-properties fo:text-align="justify" fo:margin-bottom="0in"/>
    </style:style>
    <style:style style:name="P12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22" style:parent-style-name="Normalny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4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49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1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2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3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4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5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58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5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0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6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6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168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169" style:parent-style-name="siwz" style:family="paragraph">
      <style:text-properties style:font-weight-complex="normal" fo:color="#000000" fo:font-size="10.5pt" style:font-size-asian="10.5pt" style:font-size-complex="10.5pt"/>
    </style:style>
    <style:style style:name="P170" style:parent-style-name="siwz" style:family="paragraph">
      <style:paragraph-properties fo:text-align="start"/>
    </style:style>
    <style:style style:name="T171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72" style:parent-style-name="Domyślnaczcionkaakapitu" style:family="text">
      <style:text-properties fo:font-size="10.5pt" style:font-size-asian="10.5pt" style:font-size-complex="10.5pt"/>
    </style:style>
    <style:style style:name="T173" style:parent-style-name="Domyślnaczcionkaakapitu" style:family="text">
      <style:text-properties fo:color="#000000" fo:font-size="10.5pt" style:font-size-asian="10.5pt" style:font-size-complex="10.5pt"/>
    </style:style>
    <style:style style:name="T17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75" style:parent-style-name="Normalny" style:family="paragraph">
      <style:text-properties fo:font-size="10.5pt" style:font-size-asian="10.5pt" style:font-size-complex="10.5pt"/>
    </style:style>
    <style:style style:name="P17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Opis Przedmiotu Zamówienia</text:p>
      <text:p text:style-name="P5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6">„Okresowe przeglądy, serwis systemów wentylacji mechanicznej i klimatyzacji<text:s/><text:line-break/>w wybranych obiektach na terenie Gminy Siechnice "</text:p>
      <text:p text:style-name="P7"/>
      <text:p text:style-name="P8">OPIS PRZEDMIOTU ZAMÓWIENIA</text:p>
      <text:p text:style-name="P9"/>
      <text:list text:style-name="LFO1" text:continue-numbering="true">
        <text:list-item>
          <text:p text:style-name="P10">Przedmiotem zamówienia jest wykonanie przeglądów, serwisu systemów wentylacji mechanicznej i klimatyzacji na obiektach zarządzanych przez Gminę Siechnice</text:p>
        </text:list-item>
      </text:list>
      <text:p text:style-name="P11"/>
      <text:list text:style-name="LFO1" text:continue-numbering="true">
        <text:list-item>
          <text:p text:style-name="P12">Zakres zamówienia obejmuje wykonanie okresowych przeglądów i serwisu instalacji wentylacji mechanicznej, nagrzewnic i aparatów grzewczo wentylacyjnych oraz klimatyzatorów na obiektach:</text:p>
        </text:list-item>
      </text:list>
      <text:p text:style-name="P13"><text:s/></text:p>
      <text:list text:style-name="LFO2" text:continue-numbering="true">
        <text:list-item>
          <text:p text:style-name="P14"><text:span text:style-name="T15">Hala Sportowa w Świętej Katarzynie ul. Główna 94, 55-010 Św.<text:s/></text:span><text:span text:style-name="T16">Katarzyna;</text:span><text:span text:style-name="T17"><text:s/></text:span></text:p>
        </text:list-item>
      </text:list>
      <text:p text:style-name="P18">• Centrala nawiewna VTS o przepływie ok. 18.000 m-/h, automatyka firmy IBS,<text:s/></text:p>
      <text:p text:style-name="P19">• Centrala nawiewno-wywiewna VTS o przepływie ok. 5.000 m3/h, automatyka firmy IBS,</text:p>
      <text:p text:style-name="P20">• kurtyna grzewcza firmy Systemair<text:s/></text:p>
      <text:p text:style-name="P21"/>
      <text:list text:style-name="LFO2" text:continue-numbering="true">
        <text:list-item>
          <text:p text:style-name="P22"><text:span text:style-name="T23">Hala Sportowa w Żernikach Wrocławskich ul. Kol</text:span><text:span text:style-name="T24">ejowa 7, 55-010 Żerniki Wrocławskie</text:span><text:span text:style-name="T25">;<text:s/></text:span></text:p>
        </text:list-item>
      </text:list>
      <text:p text:style-name="P26">• 3 Centrale nawiewno-wywiewne VTS o przepływie ok. 15.000 m3/h, automatyka firmy IBS,<text:s/></text:p>
      <text:p text:style-name="P27">• 6 Aparatów grzewczo wentylacyjnych,<text:s/></text:p>
      <text:p text:style-name="P28">• Klimatyzator naścienny split firmy MITSUBISHI mocy ok. 6 kW,<text:s/></text:p>
      <text:p text:style-name="P29"/>
      <text:list text:style-name="LFO2" text:continue-numbering="true">
        <text:list-item>
          <text:p text:style-name="P30"><text:span text:style-name="T31">Hala Sportowa w<text:s/></text:span><text:span text:style-name="T32">Radwanicach ul. Szkolna 14a, 55-010 <text:s/>Radwanice</text:span><text:span text:style-name="T33">;<text:s/></text:span><text:span text:style-name="T34"><text:line-break/></text:span><text:span text:style-name="T35">• Centrala nawiewno-wywiewna podwieszana, gazowa KLIMOR o przepływie<text:s/></text:span><text:span text:style-name="T36"><text:line-break/></text:span><text:span text:style-name="T37">ok. 5000 m3/h, automatyka firmy KLIMOR,<text:s/></text:span><text:span text:style-name="T38"><text:line-break/></text:span><text:span text:style-name="T39">• Centrala nawiewno-wywiewna KLIMOR o przepływie ok. 1 500 m3/h, automatyka firmy KLIMOR,</text:span></text:p>
        </text:list-item>
      </text:list>
      <text:p text:style-name="P40">• Centrala nawiewno-wywiewna KLIMOR o przepływie ok. 1 290 m3/h, automatyka firmy KLIMOR,</text:p>
      <text:p text:style-name="P41"/>
      <text:list text:style-name="LFO2" text:continue-numbering="true">
        <text:list-item>
          <text:p text:style-name="P42">Budynek zaplecza socjalnego przy stadionie miejskim ul. Sportowa , Siechnice</text:p>
        </text:list-item>
      </text:list>
      <text:p text:style-name="P43">• Centrala wywiewna KLIMOR o przepływie ok. <text:s/>1000 m3/h, automatyka firmy KLIMOR,</text:p>
      <text:p text:style-name="P44"/>
      <text:p text:style-name="P45">Zdjęcia urządzeń w formie elektronicznej udostępniono na stronie BIP UM Siechnice.</text:p>
      <text:p text:style-name="P46"/>
      <text:p text:style-name="P47">Informacje o mocach i przepływach Zamawiający podał zgodnie z posiadaną wiedzą, jednakże mogą one się różnić od stanu rzeczywistego. Oferent ma prawo do wglądu w posiadaną dokumentację<text:s/>i oględziny urządzeń na obiektach po wcześniejszym umówieniu się<text:s/><text:line-break/>z Zamawiającym. Zaleca się jednak aby Wykonawca przed złożeniem oferty dokonał wizji lokalnej na ww. obiektach celem zapoznania się z istniejącą infrastrukturą techniczną mającą wpływ na prawidłowe wykonanie przedmiotu zamówienia.</text:p>
      <text:p text:style-name="P48"><text:s/></text:p>
      <text:p text:style-name="P49"><text:span text:style-name="T50">UWAGA TECHNICZNA</text:span><text:span text:style-name="T51"><text:s/>Niektóre elementy instalacji wentylacji są podwieszone na wysokości powyżej 8 m, co wymaga wykorzystania przez Wykonawcę odpowiedniego sprzętu pozwalającego na wykonanie prac na wysokości (ruszto</text:span><text:span text:style-name="T52">wania).<text:s/></text:span><text:span text:style-name="T53"><text:line-break/></text:span><text:span text:style-name="T54">Sprzęt do prac na wysokościach nie może niszczyć nawierzchni podłóg w salach sportowych</text:span><text:span text:style-name="T55">.<text:s/></text:span><text:span text:style-name="T56">Wszelkie uszkodzenia nawierzchni podłóg będą naprawiane na koszt Wykonawcy.</text:span><text:span text:style-name="T57"><text:line-break/></text:span></text:p>
      <text:soft-page-break/>
      <text:p text:style-name="P58"><text:span text:style-name="T59">Zamawiający bezwzględnie wymaga posiadania przez osoby wykonujące prace na wysoko</text:span><text:span text:style-name="T60">ści odpowiednich kwalifikacji pracowników do pracy na wysokościach oraz związanych z tym szkoleń i dopuszczenia z zakresu BHP.</text:span></text:p>
      <text:p text:style-name="P61"/>
      <text:list text:style-name="LFO1" text:continue-numbering="true">
        <text:list-item>
          <text:p text:style-name="P62">Szczegółowy zakres prac obejmuje:<text:s/></text:p>
        </text:list-item>
      </text:list>
      <text:p text:style-name="P63"/>
      <text:p text:style-name="P64"><text:bookmark-start text:name="_Hlk123812187"/><text:span text:style-name="T65">Przegląd i konserwacja central wentylacyjnych</text:span><text:span text:style-name="T66">:<text:s/></text:span><text:span text:style-name="T67">(min. dwukrotna w danym roku - wiosna,<text:s/></text:span><text:span text:style-name="T68">jesień) :</text:span></text:p>
      <text:p text:style-name="P69"><text:span text:style-name="T70">• wymiana filtrów powietrza przy każdorazowym przeglądzie (</text:span><text:span text:style-name="T71">centrala z palnikiem gazowym wymaga wymiany filtrów co 2 miesiące należy uwzględnić koszty w cenie za przegląd</text:span><text:span text:style-name="T72">), filtry i elementy montowane muszą być zgodne z zaleceniami producenta i ko</text:span><text:span text:style-name="T73">mpatybilne z podzespołami współpracującymi. Klasa filtra powietrza należy dostosować do warunków jego pracy i wymaganej przez Zamawiającego najwyższej klasy filtracji.</text:span></text:p>
      <text:p text:style-name="P74"><text:span text:style-name="T75">• w centrali z palnikiem gazowym należy w szczególności sprawdzić i wyczyścić palnik, sk</text:span><text:span text:style-name="T76">ontrolować szczelność instalacji gazowej,</text:span></text:p>
      <text:p text:style-name="P77"><text:s/>• chemiczne mycie i czyszczenie urządzeń (m.in. komór wymienników central, środki chemiczne posiadające odpowiednie certyfikaty),<text:s/></text:p>
      <text:p text:style-name="P78">• chemiczne odgrzybianie wymienników (środki chemiczne posiadające<text:s/>odpowiednie certyfikaty),<text:s/></text:p>
      <text:p text:style-name="P79">• sprawdzenie poprawności pracy zespołów wentylatorowych (łożyska, paski, klapy, zawory, przepustnice, itp.)<text:s/></text:p>
      <text:p text:style-name="P80">• sprawdzenie poprawności pracy silników,<text:s/></text:p>
      <text:p text:style-name="P81">• sprawdzenie poprawności pracy pomp oraz wszystkich elementów wykonawczych<text:s/>automatyki,<text:s/></text:p>
      <text:p text:style-name="P82">• sprawdzenie nastaw automatyki, korekta planów pracy, regulacja nastaw,<text:s/></text:p>
      <text:p text:style-name="P83">• konserwacja stelaży urządzeń wentylacyjnych,<text:s/></text:p>
      <text:p text:style-name="P84">• konserwacja izolacji elementów instalacji,</text:p>
      <text:p text:style-name="P85">• Wywołanie stanów awaryjnych - test pracy zabezpieczeń<text:s/></text:p>
      <text:p text:style-name="P86"><text:s/></text:p>
      <text:p text:style-name="P87"><text:span text:style-name="T88">Automatyka (w czę</text:span><text:span text:style-name="T89">stotliwości wykonywania przeglądów) :</text:span><text:span text:style-name="T90"><text:s/></text:span></text:p>
      <text:p text:style-name="P91">• ocena poprawności pracy układu automatyki,<text:s/></text:p>
      <text:p text:style-name="P92">• testy pracy wywołanie stanów awaryjnych sprawdzenie poprawności pracy,<text:s/></text:p>
      <text:p text:style-name="P93">• sprawdzenie układów zasilania,<text:s/></text:p>
      <text:p text:style-name="P94">• sprawdzenie nastaw oraz poprawności pracy sterowników - ewentualne korekty nastaw,<text:s/></text:p>
      <text:p text:style-name="P95">• sprawdzenie nastaw oraz poprawności pracy falowników - ewentualne korekty nastaw,</text:p>
      <text:p text:style-name="P96"/>
      <text:p text:style-name="P97"><text:span text:style-name="T98">Przeglądy klimatyzatorów (min. dwukrotna w danym roku – wiosna, jesień):</text:span></text:p>
      <text:p text:style-name="P99">• czyszczenie fizyczne i chemiczne filtrów powietrza (środki chemiczne posiadające odpowiednie certyfikaty),<text:s/></text:p>
      <text:p text:style-name="P100">• czyszczenie fizyczne i chemiczne parowników (środki chemiczne posiadające odpowiednie certyfikaty),<text:s/></text:p>
      <text:p text:style-name="P101">• czyszczenie skraplaczy,<text:s/></text:p>
      <text:p text:style-name="P102">• regulacja ciśnień,<text:s/></text:p>
      <text:p text:style-name="P103">• korekty nastaw,<text:s/></text:p>
      <text:p text:style-name="P104">• naprawa izolacji zimnochronnej,<text:s/></text:p>
      <text:p text:style-name="P105">•<text:s/>uzupełnienie czynnika chłodzącego,</text:p>
      <text:p text:style-name="P106"/>
      <text:p text:style-name="P107"><text:span text:style-name="T108">Przegląd kurtyny grzewczej (</text:span><text:span text:style-name="T109">min. dwukrotna w danym roku – wiosna, jesień)</text:span><text:span text:style-name="T110">:<text:s/></text:span></text:p>
      <text:p text:style-name="P111">• ocena stanu mocowania kurtyny</text:p>
      <text:p text:style-name="P112">• czyszczenie i konserwacja obudowy</text:p>
      <text:p text:style-name="P113">• ocena działania wentylatorów</text:p>
      <text:p text:style-name="P114">• czyszczenie wentylatorów,<text:s/>kratownic</text:p>
      <text:p text:style-name="P115">• ocena stanu połączeń elektrycznych</text:p>
      <text:p text:style-name="P116">• kontrola działania regulatorów temperatury i wydajności powietrznej</text:p>
      <text:p text:style-name="P117"><text:bookmark-end text:name="_Hlk123812187"/></text:p>
      <text:p text:style-name="P118"/>
      <text:p text:style-name="P119"/>
      <text:p text:style-name="P120"><text:a office:title="2. strona" xlink:href="http://bip.sisk-siechnice.pl/upload/upload/Zapytanie%20ofertowe%20SISK%20Z.5.2020%20-%20przeglądy%20serwis%20wentylacji%20i%20klimatyzacji.pdf#page=2" office:target-frame-name="_top" xlink:show="replace"/></text:p>
      <text:p text:style-name="P121"/>
      <text:p text:style-name="P122"><text:span text:style-name="T123">Serwis urządzeń</text:span><text:span text:style-name="T124"><text:s/></text:span><text:span text:style-name="T125">poza przeglądami</text:span><text:span text:style-name="T126"><text:s/>obejmuje czynności sprawdzające i w razie konieczności wymiany elementów, w szczególności:<text:s/></text:span></text:p>
      <text:p text:style-name="P127">• Wymiana filtrów powietrza w przypadku potrzeb przewyższających częstotliwość założoną<text:s/><text:line-break/>w przeglądach,<text:s/></text:p>
      <text:p text:style-name="P128">• Pasków klinowych,<text:s/></text:p>
      <text:p text:style-name="P129">• Połączeń elektrycznych,<text:s/></text:p>
      <text:p text:style-name="P130">• Nastaw na sterownikach,<text:s/></text:p>
      <text:p text:style-name="P131">• Parametrów pracy,<text:s/></text:p>
      <text:p text:style-name="P132">• Nastawy zegarów,<text:s/></text:p>
      <text:p text:style-name="P133">• Działania siłowników i zaworów,<text:s/></text:p>
      <text:p text:style-name="P134">• Sprawdzenie prawidłowej pracy zaworów kulowych przy króćcach nagrzewnic wodnych central wentylacyjnych oraz ich ewentualna wymiana,<text:s/></text:p>
      <text:p text:style-name="P135"/>
      <text:p text:style-name="P136"><text:s/>W ramach zgłoszenia awaryjnego serwis powinien:<text:s/></text:p>
      <text:p text:style-name="P137">• Przyjechać na teren obiektu w czasie nie dłuższym jak 24 h,<text:s/></text:p>
      <text:p text:style-name="P138">• Sprawdzić typ awarii,<text:s/></text:p>
      <text:p text:style-name="P139">• Zabezpieczyć układ przed dalszym<text:s/>uszkodzeniem,<text:s/></text:p>
      <text:p text:style-name="P140">• Zabezpieczyć <text:s/>budynek przed zalaniem spowodowanym uszkodzeniem urządzenia,<text:s/></text:p>
      <text:p text:style-name="P141">• Dokonać szczegółowej analizy usterki,<text:s/></text:p>
      <text:p text:style-name="P142">• Sporządzić protokół serwisowy<text:s/></text:p>
      <text:p text:style-name="P143">• Przygotować szczegółową ofertę z określeniem ceny części i terminu dostawy, po<text:s/>akceptacji kosztów przez zamawiającego zamówienie materiałów i ich bezpłatny montaż oraz uruchomienie,<text:s/></text:p>
      <text:p text:style-name="P144">• Zakończyć prace protokołem końcowym,<text:s/></text:p>
      <text:p text:style-name="P145"/>
      <text:p text:style-name="P146"/>
      <text:p text:style-name="P147"/>
      <text:p text:style-name="P148">Wykonawca zobowiązuje się:</text:p>
      <text:p text:style-name="P149">- informować osoby odpowiedzialne ze strony Zamawiającego o wszelkich zauważonych<text:s/>podczas przeglądów/serwisu nieprawidłowościach w pracy urządzeń, które mogły by spowodować ich awarię, a w przypadku zauważenia dysfunkcji do wstępnego oszacowania kosztów naprawy;</text:p>
      <text:p text:style-name="P150">- sporządzać protokoły z wykonanych przeglądów i serwisów przedstawiających<text:s/><text:line-break/>w szczególności stan urządzenia i dokonane w ramach odpowiednio przeglądu i serwisów czynności, a następnie przekazać je Zamawiającemu.</text:p>
      <text:p text:style-name="P151">Każdy przegląd/serwis powinien być zakończony stosownym protokołem zawierającym między innymi: opis wykonywanych czynności, określenie stanu urządzeń po przeglądzie/serwisie, zalecenia do dalszej eksploatacji, wyszczególnienie awarii, których usunięcie podlega gwarancji i podpisy osób przeprowadzających przegląd/serwisie.</text:p>
      <text:p text:style-name="P152">- utrzymywać w ramach realizacji przedmiotu zamówienia <text:s/>całodobowe kanały łączności,<text:s/><text:line-break/>tj. minimum jeden numer telefonu komórkowego i minimum jeden adres e-mail</text:p>
      <text:p text:style-name="P153">- dokonywać przeglądów i serwisów w miejscu instalacji urządzeń. Czynności przeglądowo-serwisowe w obiekcie Zamawiającego będą wykonywane po wcześniejszym ustaleniu terminu z Zamawiającym. Dojazd serwisanta urządzeń do siedziby użytkownika zostanie wliczony przez Wykonawcę w koszt usługi. Przegląd i serwis powinny być przeprowadzona przez Wykonawcę z uwzględnieniem zaleceń producenta urządzenia,<text:s/><text:line-break/>a<text:s/>także z zachowaniem przepisów bhp i p-poż.</text:p>
      <text:p text:style-name="P154">- dokonywać przeglądu i serwisu instalacji/urządzeń przy użyciu własnych, dostarczonych przez siebie środków i narzędzi.</text:p>
      <text:p text:style-name="P155"/>
      <text:p text:style-name="P156">Wykonawca zobowiązuje się do wykonywania przeglądów w terminach<text:s/><text:line-break/>w kwietniu i wrześniu <text:s/>2023 r.<text:s/></text:p>
      <text:p text:style-name="P157"/>
      <text:soft-page-break/>
      <text:p text:style-name="P158">- ponosić odpowiedzialność za działania osób, którym powierzy wykonanie określonych czynności związanych z realizacją przedmiotu zamówienia.</text:p>
      <text:p text:style-name="P159"/>
      <text:p text:style-name="P160">- Wykonawca w cenę usługi przeglądów jest zobowiązany wliczyć cenę zakupu i dostawy filtrów oraz środków chemicznych niezbędnej do czyszczenia urządzeń.<text:s/><text:line-break/></text:p>
      <text:p text:style-name="P161">- stosowania najwyższej jakości i klasy elementów podzespołów wymienianych zgodnie<text:s/><text:line-break/>z wymaganymi producenta. Wykonawca udziela 24 miesięcznej gwarancji na elementy instalowane w urządzeniach.<text:s/></text:p>
      <text:p text:style-name="P162"/>
      <text:p text:style-name="P163">- Świadczyć usługi doradztwa i konsultacji z zakresu instalacji klimatyzacji i wentylacji, dotyczących eksploatacji urządzeń i planowanych modernizacji, rozbudowy systemów<text:s/><text:line-break/>na obiektach będących własnością Gminy.</text:p>
      <text:p text:style-name="P164"/>
      <text:p text:style-name="P165">- Świadczyć serwis systemu wentylacji i<text:s/>klimatyzacji na ww. obiektach w okresie umowy.<text:s/></text:p>
      <text:p text:style-name="P166"/>
      <text:p text:style-name="P167">4. Wykonawca, jako wytwórca odpadów w rozumieniu art. 3 ust. 1 pkt. 32 ustawy o odpadach<text:s/></text:p>
      <text:p text:style-name="P168">z dnia 14.12.2012 r., (Dz. U. 2013 poz. 21 ze zm.) ma obowiązek zagospodarowania odpadów powstałych podczas<text:s/>realizacji zamówienia zgodnie z wyżej wymienioną ustawą, ustawą z dnia 27.04.2001 r. Prawo Ochrony Środowiska (tj. z 2013 r. Dz. U. poz. 1232 z późń.zm.), ustawą z dnia 13 września <text:s/>1996 r. o utrzymaniu czystości i porządku w gminach (tj. Dz. U. z 2013 r.,<text:s/>poz. 1399 ze zm.). W cenie <text:s/>Wykonawca ma obowiązek <text:s/>i uwzględnić miejsce, odległość, koszt wywozu, składowania i utylizacji odpadów.</text:p>
      <text:p text:style-name="P169">5.Termin wykonania.</text:p>
      <text:p text:style-name="P170"><text:span text:style-name="T171"><text:s/></text:span><text:span text:style-name="T172">Termin realizacji<text:s/></text:span><text:span text:style-name="T173">od dnia podpisania umowy<text:s/></text:span><text:span text:style-name="T174">do 31.12.2023 r.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8T08:18:00Z</meta:creation-date>
    <dc:date>2023-02-08T08:18:00Z</dc:date>
    <meta:print-date>2023-01-05T10:4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398" meta:character-count="9770" meta:row-count="69" meta:non-whitespace-character-count="8391"/>
  </office:meta>
</office:document-meta>
</file>