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s text:c="11"/>Kowalewo Pomorskie 14.04.2023 r.</text:p>
      <text:p text:style-name="Standard"><text:tab/>L.dz. 214/2023</text:p>
      <text:p text:style-name="Standard"/>
      <text:p text:style-name="Standard"/>
      <text:p text:style-name="Standard"/>
      <text:p text:style-name="Standard"/>
      <text:p text:style-name="Standard"><text:tab/><text:tab/><text:tab/>INFORMACJA <text:s/>Z <text:s/>OTWARCIA <text:s/>OFERT</text:p>
      <text:p text:style-name="Standard"/>
      <text:p text:style-name="Standard"/>
      <text:p text:style-name="Standard"><text:tab/>Dotyczy: postępowania o udzielenie zamówienia publicznego prowadzonego w trybie<text:s/><text:tab/>podstawowym pn.” Kompleksowa dostawa gazu ziemnego”.</text:p>
      <text:p text:style-name="Standard"/>
      <text:p text:style-name="Standard"/>
      <text:p text:style-name="Standard"/>
      <text:p text:style-name="Standard"><text:tab/>Na podstawie art. 222 ust 5 ustawy z dnia 11 września 2019 r. Prawo zamówień publicznych<text:s/><text:tab/>( Dz. U. Z 2022 r. poz. 1710 ze zm. ) Zakład Gospodarki Komunalnej i Mieszkaniowej<text:s/><text:tab/><text:tab/>Sp. z o.o. w Kowalewie Pomorskim przekazuje informację z otwarcia ofert w<text:s/><text:tab/>przedmiotowym postępowaniu.</text:p>
      <text:p text:style-name="Standard"/>
      <text:p text:style-name="Standard"><text:tab/>Do upływu terminu składania ofert złożono jedną ofertę:</text:p>
      <text:p text:style-name="Standard"/>
      <text:p text:style-name="Standard"><text:tab/>1. <text:s/>Nazwa i adres wykonawcy:</text:p>
      <text:p text:style-name="Standard"/>
      <text:p text:style-name="Standard"><text:tab/>PGNiG Obrót Detaliczny sp. z o.o.</text:p>
      <text:p text:style-name="Standard"><text:tab/>ul. Jana Kazimierza 3 , 01-248 Warszawa</text:p>
      <text:p text:style-name="Standard"><text:tab/>- cena brutto oferty : 1 307 748,92 zł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PREZES</text:p>
      <text:p text:style-name="Standard"/>
      <text:p text:style-name="Standard"><text:tab/><text:tab/><text:tab/><text:tab/><text:tab/><text:tab/><text:tab/>mgr. Inż. Lidia Jankowska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Kowalska</meta:initial-creator>
    <dc:creator>Justyna Kowalska</dc:creator>
    <meta:creation-date>2023-04-14T12:42:00Z</meta:creation-date>
    <dc:date>2023-04-14T12:42:00Z</dc:date>
    <meta:print-date>2023-04-14T1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93" meta:row-count="5" meta:non-whitespace-character-count="681"/>
  </office:meta>
</office:document-meta>
</file>