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1.4pt" style:use-optimal-row-height="false" fo:break-before="auto"/>
    </style:style>
    <style:style style:name="ro4" style:family="table-row">
      <style:table-row-properties style:row-height="121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49.25pt" style:use-optimal-row-height="false" fo:break-before="auto"/>
    </style:style>
    <style:style style:name="ro7" style:family="table-row">
      <style:table-row-properties style:row-height="111.75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136.5pt" style:use-optimal-row-height="false" fo:break-before="auto"/>
    </style:style>
    <style:style style:name="ro10" style:family="table-row">
      <style:table-row-properties style:row-height="120.7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195.7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26.75pt" style:use-optimal-row-height="false" fo:break-before="auto"/>
    </style:style>
    <style:style style:name="ro18" style:family="table-row">
      <style:table-row-properties style:row-height="96.75pt" style:use-optimal-row-height="false" fo:break-before="auto"/>
    </style:style>
    <style:style style:name="ro19" style:family="table-row">
      <style:table-row-properties style:row-height="97.5pt" style:use-optimal-row-height="false" fo:break-before="auto"/>
    </style:style>
    <style:style style:name="ro20" style:family="table-row">
      <style:table-row-properties style:row-height="100.5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125.25pt" style:use-optimal-row-height="false" fo:break-before="auto"/>
    </style:style>
    <style:style style:name="ro23" style:family="table-row">
      <style:table-row-properties style:row-height="134.25pt" style:use-optimal-row-height="false" fo:break-before="auto"/>
    </style:style>
    <style:style style:name="ro24" style:family="table-row">
      <style:table-row-properties style:row-height="123.75pt" style:use-optimal-row-height="false" fo:break-before="auto"/>
    </style:style>
    <style:style style:name="ro25" style:family="table-row">
      <style:table-row-properties style:row-height="141.75pt" style:use-optimal-row-height="false" fo:break-before="auto"/>
    </style:style>
    <style:style style:name="ro26" style:family="table-row">
      <style:table-row-properties style:row-height="113.25pt" style:use-optimal-row-height="false" fo:break-before="auto"/>
    </style:style>
    <style:style style:name="ro27" style:family="table-row">
      <style:table-row-properties style:row-height="135pt" style:use-optimal-row-height="false" fo:break-before="auto"/>
    </style:style>
    <style:style style:name="ro28" style:family="table-row">
      <style:table-row-properties style:row-height="159.75pt" style:use-optimal-row-height="false" fo:break-before="auto"/>
    </style:style>
    <style:style style:name="ro29" style:family="table-row">
      <style:table-row-properties style:row-height="160.5pt" style:use-optimal-row-height="false" fo:break-before="auto"/>
    </style:style>
    <style:style style:name="ro30" style:family="table-row">
      <style:table-row-properties style:row-height="122.25pt" style:use-optimal-row-height="false" fo:break-before="auto"/>
    </style:style>
    <style:style style:name="ro31" style:family="table-row">
      <style:table-row-properties style:row-height="147pt" style:use-optimal-row-height="false" fo:break-before="auto"/>
    </style:style>
    <style:style style:name="ro32" style:family="table-row">
      <style:table-row-properties style:row-height="157.35pt" style:use-optimal-row-height="false" fo:break-before="auto"/>
    </style:style>
    <style:style style:name="ro33" style:family="table-row">
      <style:table-row-properties style:row-height="158.85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56.65pt" style:use-optimal-row-height="false" fo:break-before="auto"/>
    </style:style>
    <style:style style:name="ro36" style:family="table-row">
      <style:table-row-properties style:row-height="28.35pt" style:use-optimal-row-height="false" fo:break-before="auto"/>
    </style:style>
    <style:style style:name="ro3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ce_zabaw_i_boiska_sportowe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number-columns-repeated="16378" table:default-cell-style-name="ce5"/>
        <table:table-row table:number-rows-repeated="3"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0">
            <text:p>Spis urządzeń na <text:s/>placach zabaw i boiskach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8"/>
        </table:table-row>
        <table:table-row table:style-name="ro3">
          <table:table-cell/>
          <table:table-cell office:value-type="string" table:style-name="ce6">
            <text:p>Lp.</text:p>
          </table:table-cell>
          <table:table-cell office:value-type="string" table:style-name="ce7">
            <text:p>Miejscowość</text:p>
          </table:table-cell>
          <table:table-cell office:value-type="string" table:number-columns-spanned="2" table:number-rows-spanned="1" table:style-name="ce11">
            <text:p>Ogólna charakterystyka placu zabaw</text:p>
          </table:table-cell>
          <table:covered-table-cell/>
          <table:table-cell office:value-type="string" table:style-name="ce8">
            <text:p>Ilość urządzeń zainstalowanych na placu <text:s/>zabaw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6">
            <text:p>1.</text:p>
          </table:table-cell>
          <table:table-cell office:value-type="string" table:style-name="ce6">
            <text:p>Sasek Wielki</text:p>
          </table:table-cell>
          <table:table-cell office:value-type="string" table:number-columns-spanned="2" table:number-rows-spanned="1" table:style-name="ce12">
            <text:p>Plac zabaw zlokalizowany w miejscowości Sasek Wielki przy świetlicy wiejskiej ogrodzony z bramką wejściowa, pod nadzorem osoby odpowiedzialnej z rozmieszczonymi urządzeniami na wydzielonej powierzchni nieruchomości przewidzianej dla tego rodzaju działalności- rozrywki. Nawierzchnia trawiasta, wiatki drewniane</text:p>
          </table:table-cell>
          <table:covered-table-cell/>
          <table:table-cell office:value-type="string" table:style-name="ce9">
            <text:p>8 urządzeń dla dzieci. + 2 urządzenia do rekreacji indywidualnej</text:p>
          </table:table-cell>
          <table:table-cell table:number-columns-repeated="16378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6">
            <text:p>Gawrzyjałki</text:p>
          </table:table-cell>
          <table:table-cell office:value-type="string" table:number-columns-spanned="2" table:number-rows-spanned="1" table:style-name="ce12">
            <text:p>Boisko wielofunkcyjne przy placu zabaw w m. Gawrzyjałki .</text:p>
          </table:table-cell>
          <table:covered-table-cell/>
          <table:table-cell office:value-type="string" table:style-name="ce6">
            <text:p>Słupki i bramki</text:p>
          </table:table-cell>
          <table:table-cell table:number-columns-repeated="16378"/>
        </table:table-row>
        <table:table-row table:style-name="ro6">
          <table:table-cell/>
          <table:table-cell office:value-type="float" office:value="3" table:style-name="ce6">
            <text:p>3</text:p>
          </table:table-cell>
          <table:table-cell office:value-type="string" table:style-name="ce6">
            <text:p>Leśny Dwór</text:p>
          </table:table-cell>
          <table:table-cell office:value-type="string" table:number-columns-spanned="2" table:number-rows-spanned="1" table:style-name="ce13">
            <text:p>Powierzchnia przeznaczona do zabaw dzieci i rekreacji indywidualnej zlokalizowana jest w miejscowości Leśny Dwór przy boisku wielofunkcyjnym w niewielkiej odległości od świetlicy wiejskiej, nieogrodzona z rozmieszczonymi urządzeniami na wydzielonej powierzchni nieruchomości przewidzianej dla tego rodzaju działalności -rozrywki. Nawierzchnia trawiasta.</text:p>
          </table:table-cell>
          <table:covered-table-cell/>
          <table:table-cell office:value-type="string" table:style-name="ce9">
            <text:p>7 urządzeń dla dzieci + 2 urządzenia do rekreacji indywidualnej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4" table:style-name="ce6">
            <text:p>4</text:p>
          </table:table-cell>
          <table:table-cell office:value-type="string" table:style-name="ce6">
            <text:p>Pużary</text:p>
          </table:table-cell>
          <table:table-cell office:value-type="string" table:number-columns-spanned="2" table:number-rows-spanned="1" table:style-name="ce13">
            <text:p>Powierzchnia przeznaczona do zabaw dzieci i rekreacji indywidualnej zlokalizowana jest w miejscowości Pużary, nieogrodzona z rozmieszczonymi urządzeniami na wydzielonej powierzchni nieruchomości przewidzianej dla tego rodzaju działalności- rozrywki. Nawierzchnia trawiasta</text:p>
          </table:table-cell>
          <table:covered-table-cell/>
          <table:table-cell office:value-type="string" table:style-name="ce6">
            <text:p>4 Urządzenia dla dzieci</text:p>
          </table:table-cell>
          <table:table-cell table:number-columns-repeated="16378"/>
        </table:table-row>
        <table:table-row table:style-name="ro8">
          <table:table-cell/>
          <table:table-cell office:value-type="float" office:value="5" table:style-name="ce6">
            <text:p>5</text:p>
          </table:table-cell>
          <table:table-cell office:value-type="string" table:style-name="ce6">
            <text:p>Sędańsk</text:p>
          </table:table-cell>
          <table:table-cell office:value-type="string" table:number-columns-spanned="2" table:number-rows-spanned="1" table:style-name="ce13">
            <text:p>Powierzchnia przeznaczona do zabaw dzieci i rekreacji indywidualnej zlokalizowana jest w miejscowości Sędańsk , nieogrodzona z rozmieszczonymi urządzeniami na wydzielonej powierzchni nieruchomości przewidzianej dla tego rodzaju działalności- rozrywki. Nawierzchnia trawiasta. Celowym jest wygrodzenie nadając rangę placu zabaw</text:p>
          </table:table-cell>
          <table:covered-table-cell/>
          <table:table-cell office:value-type="string" table:style-name="ce9">
            <text:p>5 urządzeń dla dzieci +2 urządzenia do rekreacji indywidualnej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6" table:style-name="ce6">
            <text:p>6</text:p>
          </table:table-cell>
          <table:table-cell office:value-type="string" table:style-name="ce6">
            <text:p>Leśny Dwór</text:p>
          </table:table-cell>
          <table:table-cell office:value-type="string" table:number-columns-spanned="2" table:number-rows-spanned="1" table:style-name="ce13">
            <text:p>Powierzchnia przeznaczona do zabaw i rekreacji indywidualnej zlokalizowana jest w miejscowości Leśny Dwór przy przystanku komunikacji miejskiej, częściowo ogrodzona z rozmieszczeniem urządzeniami na wydzielonej powierzchni nieruchomości przewidzianej dla tego rodzaju działalności- rozrywki. Nawierzchnia trawiasta, wiatka konstrukcji drewnianej</text:p>
          </table:table-cell>
          <table:covered-table-cell/>
          <table:table-cell office:value-type="string" table:style-name="ce6">
            <text:p>6 urządzeń dla dzieci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7" table:style-name="ce6">
            <text:p>7</text:p>
          </table:table-cell>
          <table:table-cell office:value-type="string" table:style-name="ce6">
            <text:p>Jęcznik</text:p>
          </table:table-cell>
          <table:table-cell office:value-type="string" table:number-columns-spanned="2" table:number-rows-spanned="1" table:style-name="ce13">
            <text:p>Plac zabaw zlokalizowany w miejscowości Sasek Wielki przy świetlicy wiejskiej ogrodzony z bramką wejściowa, pod nadzorem osoby odpowiedzialnej z rozmieszczonymi urządzeniami na wydzielonej powierzchni nieruchomości przewidzianej dla tego rodzaju działalności- rozrywki. Nawierzchnia trawiasta, wiatki drewniane</text:p>
          </table:table-cell>
          <table:covered-table-cell/>
          <table:table-cell office:value-type="string" table:style-name="ce6">
            <text:p>6 urządzeń dla dzieci</text:p>
          </table:table-cell>
          <table:table-cell table:number-columns-repeated="16378"/>
        </table:table-row>
        <table:table-row table:style-name="ro11">
          <table:table-cell/>
          <table:table-cell office:value-type="float" office:value="8" table:style-name="ce6">
            <text:p>8</text:p>
          </table:table-cell>
          <table:table-cell office:value-type="string" table:style-name="ce9">
            <text:p>Leśny Dwór (Kompleksowe Boisko Sportowe)</text:p>
          </table:table-cell>
          <table:table-cell office:value-type="string" table:number-columns-spanned="2" table:number-rows-spanned="1" table:style-name="ce13">
            <text:p>Boisko wielofunkcyjne przy świetlicy wiejskiej w m. Leśny Dwór</text:p>
          </table:table-cell>
          <table:covered-table-cell/>
          <table:table-cell office:value-type="string" table:style-name="ce6">
            <text:p>Słupki i bramki</text:p>
          </table:table-cell>
          <table:table-cell table:number-columns-repeated="16378"/>
        </table:table-row>
        <table:table-row table:style-name="ro12">
          <table:table-cell/>
          <table:table-cell office:value-type="float" office:value="9" table:style-name="ce6">
            <text:p>9</text:p>
          </table:table-cell>
          <table:table-cell office:value-type="string" table:style-name="ce9">
            <text:p>Nowe Gizewo (Kompleks Boisk Sportowych )</text:p>
          </table:table-cell>
          <table:table-cell office:value-type="string" table:number-columns-spanned="2" table:number-rows-spanned="1" table:style-name="ce13">
            <text:p>Boisko do gry w tenisa i piłkę siatkową przy placu zabaw w m Nowym Gizewie</text:p>
          </table:table-cell>
          <table:covered-table-cell/>
          <table:table-cell office:value-type="string" table:style-name="ce6">
            <text:p>Słupki, bramki siatka</text:p>
          </table:table-cell>
          <table:table-cell table:number-columns-repeated="16378"/>
        </table:table-row>
        <table:table-row table:style-name="ro13">
          <table:table-cell/>
          <table:table-cell office:value-type="float" office:value="10" table:style-name="ce6">
            <text:p>10</text:p>
          </table:table-cell>
          <table:table-cell office:value-type="string" table:style-name="ce6">
            <text:p>Nowe Gizewo</text:p>
          </table:table-cell>
          <table:table-cell office:value-type="string" table:number-columns-spanned="2" table:number-rows-spanned="1" table:style-name="ce13">
            <text:p>Wydzielona powierzchnia przeznaczona do rekreacji indywidualnej i zabaw dzieci zlokalizowana jest w miejscowości Nowe Gizewo pomiędzy wygrodzonym kortem tenisowym, niewygrodzonym boiskiem, do piłki nożnej, oraz wygrodzonym boiskiem do siatkówki. Powierzchnia przeznaczona do zabaw dzieci i rekreacji indywidualnej jest niogrodzona, z rozmieszczonymi urządzeniami w wydzielonej powierzchni nieruchomości przewidzianej dla tego rodzaju działalności- rozrywki. Nawierzchnia trawiasta</text:p>
          </table:table-cell>
          <table:covered-table-cell/>
          <table:table-cell office:value-type="string" table:style-name="ce9">
            <text:p>10 urządzeń dla dzieci +1 urządzenie do rekreacji indywidualnej</text:p>
          </table:table-cell>
          <table:table-cell table:number-columns-repeated="16378"/>
        </table:table-row>
        <table:table-row table:style-name="ro14">
          <table:table-cell/>
          <table:table-cell office:value-type="float" office:value="11" table:style-name="ce6">
            <text:p>11</text:p>
          </table:table-cell>
          <table:table-cell office:value-type="string" table:style-name="ce9">
            <text:p>Płozy (Kompleks Boisk Sportowych)</text:p>
          </table:table-cell>
          <table:table-cell office:value-type="string" table:number-columns-spanned="2" table:number-rows-spanned="1" table:style-name="ce13">
            <text:p>Boisko wielofunkcyjne przy placu zabaw w Płozach.</text:p>
          </table:table-cell>
          <table:covered-table-cell/>
          <table:table-cell office:value-type="string" table:style-name="ce6">
            <text:p>Słupki i kosze</text:p>
          </table:table-cell>
          <table:table-cell table:number-columns-repeated="16378"/>
        </table:table-row>
        <table:table-row table:style-name="ro15">
          <table:table-cell/>
          <table:table-cell office:value-type="float" office:value="12" table:style-name="ce6">
            <text:p>12</text:p>
          </table:table-cell>
          <table:table-cell office:value-type="string" table:style-name="ce9">
            <text:p>Romany (Boisko Wielofunkcyjne)</text:p>
          </table:table-cell>
          <table:table-cell office:value-type="string" table:number-columns-spanned="2" table:number-rows-spanned="1" table:style-name="ce13">
            <text:p>Boisko wielofunkcyjne przy placu zabaw i szkole niepublicznej w m. Romany</text:p>
          </table:table-cell>
          <table:covered-table-cell/>
          <table:table-cell office:value-type="string" table:style-name="ce6">
            <text:p>Słupki,bramki ,kosze</text:p>
          </table:table-cell>
          <table:table-cell table:number-columns-repeated="16378"/>
        </table:table-row>
        <table:table-row table:style-name="ro16">
          <table:table-cell/>
          <table:table-cell office:value-type="float" office:value="13" table:style-name="ce6">
            <text:p>13</text:p>
          </table:table-cell>
          <table:table-cell office:value-type="string" table:style-name="ce9">
            <text:p>Olszyny (Boisko do gry w piłkę nożną)</text:p>
          </table:table-cell>
          <table:table-cell office:value-type="string" table:number-columns-spanned="2" table:number-rows-spanned="1" table:style-name="ce13">
            <text:p>Boisko do gry w piłkę nożną przy ujęciu i uzdatnianiu wody w Olszynach</text:p>
          </table:table-cell>
          <table:covered-table-cell/>
          <table:table-cell office:value-type="string" table:style-name="ce6">
            <text:p>Słupki i bramki</text:p>
          </table:table-cell>
          <table:table-cell table:number-columns-repeated="16378"/>
        </table:table-row>
        <table:table-row table:style-name="ro17">
          <table:table-cell/>
          <table:table-cell office:value-type="float" office:value="14" table:style-name="ce6">
            <text:p>14</text:p>
          </table:table-cell>
          <table:table-cell office:value-type="string" table:style-name="ce6">
            <text:p>Kamionek</text:p>
          </table:table-cell>
          <table:table-cell office:value-type="string" table:number-columns-spanned="2" table:number-rows-spanned="1" table:style-name="ce13">
            <text:p>Plac zabaw zlokalizowany w Kamionku- osiedle mieszkalne, ogrodzony z bramkami- furtkami, pod nadzorem osoby odpowiedzialnej z rozmieszczonymi urządzeniami na wydzielonej powierzchni nieruchomości przewidzianej dla tego rodzaju działalności- rozrywki. Nawierzchnia trawiasta. Wiata konstrukcji drewnianej .</text:p>
          </table:table-cell>
          <table:covered-table-cell/>
          <table:table-cell office:value-type="string" table:style-name="ce9">
            <text:p>11 urządzeń dla dzieci i trzy wielofunkcyjne rekreacji indywidualnej</text:p>
          </table:table-cell>
          <table:table-cell table:number-columns-repeated="16378"/>
        </table:table-row>
        <table:table-row table:style-name="ro18">
          <table:table-cell/>
          <table:table-cell office:value-type="float" office:value="15" table:style-name="ce6">
            <text:p>15</text:p>
          </table:table-cell>
          <table:table-cell office:value-type="string" table:style-name="ce6">
            <text:p>Szymany</text:p>
          </table:table-cell>
          <table:table-cell office:value-type="string" table:number-columns-spanned="2" table:number-rows-spanned="1" table:style-name="ce13">
            <text:p>Plac zabaw zlokalizowany przy budynku świetlicy wiejskiej w m. Szymany, ogrodzony, pod nadzorem osoby odpowiedzialnej z rozmieszczeniami na wydzielonej powierzchni nieruchomości przewidzianej dla tego rodzaju działalności- rozrywki. Nawierzchnia trawiasta</text:p>
          </table:table-cell>
          <table:covered-table-cell/>
          <table:table-cell office:value-type="string" table:style-name="ce9">
            <text:p>4 urządzenia dla dzieci +2 urządzenia do rekreacji indywidualnej, wiata konstrukcji drewnianej</text:p>
          </table:table-cell>
          <table:table-cell table:number-columns-repeated="16378"/>
        </table:table-row>
        <table:table-row table:style-name="ro19">
          <table:table-cell/>
          <table:table-cell office:value-type="float" office:value="16" table:style-name="ce6">
            <text:p>16</text:p>
          </table:table-cell>
          <table:table-cell office:value-type="string" table:style-name="ce6">
            <text:p>Nowiny</text:p>
          </table:table-cell>
          <table:table-cell office:value-type="string" table:number-columns-spanned="2" table:number-rows-spanned="1" table:style-name="ce13">
            <text:p>Plac zabaw zlokalizowany przy budynku świetlicy wiejskiej w m. Nowiny, ogrodzony, pod nadzorem osoby odpowiedzialnej z rozmieszczeniami na wydzielonej powierzchni nieruchomości przewidzianej dla tego rodzaju działalności- rozrywki. Nawierzchnia trawiasta</text:p>
          </table:table-cell>
          <table:covered-table-cell/>
          <table:table-cell office:value-type="string" table:style-name="ce9">
            <text:p>3 urządzenia dla dzieci +3 urządzenia do rekreacji indywidualnej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office:value-type="string" table:style-name="ce6">
            <text:p>Sasek Mały</text:p>
          </table:table-cell>
          <table:table-cell office:value-type="string" table:number-columns-spanned="2" table:number-rows-spanned="1" table:style-name="ce13">
            <text:p>Plac zabaw zlokalizowany w miejscowości Sasek Mały przy świetlicy wiejskiej ogrodzony z bramką wejściowa, pod nadzorem osoby odpowiedzialnej z rozmieszczonymi urządzeniami na wydzielonej powierzchni nieruchomości przewidzianej dla tego rodzaju działalności- rozrywki. Nawierzchnia trawiasta</text:p>
          </table:table-cell>
          <table:covered-table-cell/>
          <table:table-cell office:value-type="string" table:style-name="ce9">
            <text:p>6 urządzeń dla dzieci+3 urządzenia do rekreacji indywidualnej</text:p>
          </table:table-cell>
          <table:table-cell table:number-columns-repeated="16378"/>
        </table:table-row>
        <table:table-row table:style-name="ro20">
          <table:table-cell/>
          <table:table-cell office:value-type="float" office:value="18" table:style-name="ce6">
            <text:p>18</text:p>
          </table:table-cell>
          <table:table-cell office:value-type="string" table:style-name="ce6">
            <text:p>Korpele</text:p>
          </table:table-cell>
          <table:table-cell office:value-type="string" table:number-columns-spanned="2" table:number-rows-spanned="1" table:style-name="ce13">
            <text:p>Plac zabaw zlokalizowany przy świetlicy wiejskiej w m. Korpele ogrodzony, pod nadzorem osoby odpowiedzialnej z rozmieszczonymi urządzeniami na wydzielonej powierzchni nieruchomości przewidzianej dla tego rodzaju działalności- rozrywki. Nawierzchnia trawiasta, grunt sypki</text:p>
          </table:table-cell>
          <table:covered-table-cell/>
          <table:table-cell office:value-type="string" table:style-name="ce9">
            <text:p>7 urządzeń dla dzieci +2 urządzenia do rekreacji indywidualnej</text:p>
          </table:table-cell>
          <table:table-cell table:number-columns-repeated="16378"/>
        </table:table-row>
        <table:table-row table:style-name="ro21">
          <table:table-cell/>
          <table:table-cell office:value-type="float" office:value="19" table:style-name="ce6">
            <text:p>19</text:p>
          </table:table-cell>
          <table:table-cell office:value-type="string" table:style-name="ce6">
            <text:p>Jęcznki</text:p>
          </table:table-cell>
          <table:table-cell office:value-type="string" table:number-columns-spanned="2" table:number-rows-spanned="1" table:style-name="ce13">
            <text:p>Wydzielona powierzchnia zlokalizowana jest w miejscowości Jęczniki na której ustawione są systemowe urządzenia do rekreacji indywidualnej. Powierzchnia wydzielona ogrodzeniem konstrukcji drewnianej. <text:s/>Nawierzchnia trawiasta</text:p>
          </table:table-cell>
          <table:covered-table-cell/>
          <table:table-cell office:value-type="string" table:style-name="ce9">
            <text:p>3 urządzenia do rekreacji indywidualnej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20" table:style-name="ce6">
            <text:p>20</text:p>
          </table:table-cell>
          <table:table-cell office:value-type="string" table:style-name="ce6">
            <text:p>Siódmak</text:p>
          </table:table-cell>
          <table:table-cell office:value-type="string" table:number-columns-spanned="2" table:number-rows-spanned="1" table:style-name="ce13">
            <text:p>Plac zabaw zlokalizowany w miejscowości Siódmak ogrodzony bez bramki wejściowej, pod nadzorem osoby odpowiedzialnej z rozmieszczonymi urządzeniami na wydzielonej powierzchni nieruchomości przewidzianej dla tego rodzaju działalności- rozrywki. Nawierzchnia trawiasta. Wiatki drewniane</text:p>
          </table:table-cell>
          <table:covered-table-cell/>
          <table:table-cell office:value-type="string" table:style-name="ce9">
            <text:p>7 urządzeń dla dzieci +2 urządzenia do rekreacji indywidualnej.</text:p>
          </table:table-cell>
          <table:table-cell table:number-columns-repeated="16378"/>
        </table:table-row>
        <table:table-row table:style-name="ro23">
          <table:table-cell/>
          <table:table-cell office:value-type="float" office:value="21" table:style-name="ce6">
            <text:p>21</text:p>
          </table:table-cell>
          <table:table-cell office:value-type="string" table:style-name="ce6">
            <text:p>Marksewo</text:p>
          </table:table-cell>
          <table:table-cell office:value-type="string" table:number-columns-spanned="2" table:number-rows-spanned="1" table:style-name="ce13">
            <text:p>Plac zabaw zlokalizowany przy świetlicy wiejskiej w miejscowości Marksewo, ogrodzony za wyjątkiem dojścia od strone- sklepu. 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9">
            <text:p>7 urządzeń dla dzieci +2 urządzenia do rekreacji indywidualnej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22" table:style-name="ce6">
            <text:p>22</text:p>
          </table:table-cell>
          <table:table-cell office:value-type="string" table:style-name="ce6">
            <text:p>Stare Kejkuty</text:p>
          </table:table-cell>
          <table:table-cell office:value-type="string" table:number-columns-spanned="2" table:number-rows-spanned="1" table:style-name="ce13">
            <text:p>Plac zabaw zlokalizowany w niewielkiej odległości do świetlicy wiejskiej w miejscowości Stare Kejkuty, ogrodzony bez bramek- furtek, pod nadzorem osoby odpowiedzialnej z rozmieszczonymi urządzeniami na wydzielonej <text:s/>powierzchni nieruchomości przewidzianej dla tego rodzaju działaolności- rozrywki. Nawierzchnia trawiasta. Wiatka konstrukcji drewnianej</text:p>
          </table:table-cell>
          <table:covered-table-cell/>
          <table:table-cell office:value-type="string" table:style-name="ce9">
            <text:p>9 <text:s/>urządzeń dla dzieci i+2 wielofunkcyjne urządzenia do rekreacji indywidualnej</text:p>
          </table:table-cell>
          <table:table-cell table:number-columns-repeated="16378"/>
        </table:table-row>
        <table:table-row table:style-name="ro24">
          <table:table-cell/>
          <table:table-cell office:value-type="float" office:value="23" table:style-name="ce6">
            <text:p>23</text:p>
          </table:table-cell>
          <table:table-cell office:value-type="string" table:style-name="ce6">
            <text:p>Lipowiec</text:p>
          </table:table-cell>
          <table:table-cell office:value-type="string" table:number-columns-spanned="2" table:number-rows-spanned="1" table:style-name="ce13">
            <text:p>Plac zabaw zlokalizowany w miejscowości Lipowiec przy świetlicy wiejskiej ogrodzony, pod nadzorem osoby odpowiedzialnej z rozmieszczonymi urządzeniami na wydzielonej powierzchni nieruchomości przewidzianej dla tego rodzaju działalności- rozrywki. Nawierzchnia trawiasta, <text:s/>dwie wiatki drewniane</text:p>
          </table:table-cell>
          <table:covered-table-cell/>
          <table:table-cell office:value-type="string" table:style-name="ce9">
            <text:p>5 urządzeń dla dzieci + 2 dla rekreacji indywidualnej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24" table:style-name="ce6">
            <text:p>24</text:p>
          </table:table-cell>
          <table:table-cell office:value-type="string" table:style-name="ce6">
            <text:p>Romany</text:p>
          </table:table-cell>
          <table:table-cell office:value-type="string" table:number-columns-spanned="2" table:number-rows-spanned="1" table:style-name="ce13">
            <text:p>Plac zabaw zlokalizowany przy budynku szkoły niepublicznej w m. Romany ogrodzony, pod nadzorem osoby odpowiedzialnej z rozmieszczonymi urządzeniami na wydzielonej powierzchni nieruchomości przewidzianej dla tego rodzaju działalności- rozrywki. Nawierzchnia trawiasta, dwie wiatki drewniane</text:p>
          </table:table-cell>
          <table:covered-table-cell/>
          <table:table-cell office:value-type="string" table:style-name="ce9">
            <text:p>2 urządzenia dla dzieci + 2 urządzenia do rekreacji indywidualnej</text:p>
          </table:table-cell>
          <table:table-cell table:number-columns-repeated="16378"/>
        </table:table-row>
        <table:table-row table:style-name="ro26">
          <table:table-cell/>
          <table:table-cell office:value-type="float" office:value="25" table:style-name="ce6">
            <text:p>25</text:p>
          </table:table-cell>
          <table:table-cell office:value-type="string" table:style-name="ce6">
            <text:p>Dębówko</text:p>
          </table:table-cell>
          <table:table-cell office:value-type="string" table:number-columns-spanned="2" table:number-rows-spanned="1" table:style-name="ce13">
            <text:p>Plac zabaw zlokalizowany przy świetlicy wiejskiej w m. Dębówko ogrodzony, 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9">
            <text:p>4 urządzenia dla dzieci +2 urządzeni do rekreacji indywidualnej</text:p>
          </table:table-cell>
          <table:table-cell table:number-columns-repeated="16378"/>
        </table:table-row>
        <table:table-row table:style-name="ro27">
          <table:table-cell/>
          <table:table-cell office:value-type="float" office:value="26" table:style-name="ce6">
            <text:p>26</text:p>
          </table:table-cell>
          <table:table-cell office:value-type="string" table:style-name="ce6">
            <text:p>Lemany</text:p>
          </table:table-cell>
          <table:table-cell office:value-type="string" table:number-columns-spanned="2" table:number-rows-spanned="1" table:style-name="ce13">
            <text:p>Plac zabaw zlokalizowany przy świetlicy wiejskiej w m. Lemany <text:s/>ogrodzony,zamykany <text:s/>pod nadzorem osoby odpowiedzialnej z rozmieszczonymi urządzeniami na wydzielonej powierzchni nieruchomości przewidzianej dla tego rodzaju działalności- rozrywki. Nawierzchnia trawiasta z ciągiem pieszym z kostki betonowej wiodącym do budynku świetlicy</text:p>
          </table:table-cell>
          <table:covered-table-cell/>
          <table:table-cell office:value-type="string" table:style-name="ce9">
            <text:p>5 urządzeń dla dzieci i +2 urządzenia wielofunkcyjne do rekreacji indywidualnej</text:p>
          </table:table-cell>
          <table:table-cell table:number-columns-repeated="16378"/>
        </table:table-row>
        <table:table-row table:style-name="ro28">
          <table:table-cell/>
          <table:table-cell office:value-type="float" office:value="27" table:style-name="ce6">
            <text:p>27</text:p>
          </table:table-cell>
          <table:table-cell office:value-type="string" table:style-name="ce6">
            <text:p>Lipowiec</text:p>
          </table:table-cell>
          <table:table-cell office:value-type="string" table:number-columns-spanned="2" table:number-rows-spanned="1" table:style-name="ce13">
            <text:p>Plac zabaw zlokalizowany w m. Lipowiec w niewielkiej odległości od budynku szkoły i przylega bezpośrednio do wielofunkcyjnego boiska, ogrodzony z bramkami- furtkami, pod nadzorem osoby odpowiedzialnej <text:s/>rozmieszczonymi urządzeniami na wydzielone powierzchni nieruchomości przewidzianej dla tego rodzaju działalności- rozrywki. Nawierzch nia trawiasta. Wiatka konstrukcji drewnianej</text:p>
          </table:table-cell>
          <table:covered-table-cell/>
          <table:table-cell office:value-type="string" table:style-name="ce9">
            <text:p>4 urządzenia dla dzieci +3 urządzeni do rekreacji indywidualnej</text:p>
          </table:table-cell>
          <table:table-cell table:number-columns-repeated="16378"/>
        </table:table-row>
        <table:table-row table:style-name="ro10">
          <table:table-cell/>
          <table:table-cell office:value-type="float" office:value="28" table:style-name="ce6">
            <text:p>28</text:p>
          </table:table-cell>
          <table:table-cell office:value-type="string" table:style-name="ce6">
            <text:p>Niedźwiedzie</text:p>
          </table:table-cell>
          <table:table-cell office:value-type="string" table:number-columns-spanned="2" table:number-rows-spanned="1" table:style-name="ce13">
            <text:p>Plac zabaw zlokalizowany w niewielkiej odległości od świetlicy wiejskiej w m. Niedźwiedzie <text:s/>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9">
            <text:p>6 urządzeń dla dzieci + 2 urządzenia do rekreacji indywidualnej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29" table:style-name="ce6">
            <text:p>29</text:p>
          </table:table-cell>
          <table:table-cell office:value-type="string" table:style-name="ce6">
            <text:p>Prusowy Borek</text:p>
          </table:table-cell>
          <table:table-cell office:value-type="string" table:number-columns-spanned="2" table:number-rows-spanned="1" table:style-name="ce13">
            <text:p>Plac zabaw zlokalizowany w miejscowości Prusowy Borek przy świetlicy wiejskiej <text:s/>ogrodzony brama i furtkami , pod nadzorem osoby odpowiedzialnej z rozmieszczonymi urządzeniami na wydzielonej powierzchni nieruchomości przewidzianej dla tego rodzaju działalności- rozrywki. Nawierzchnia trawiasta. Zadaszona wiatka konstrukcji drewnianej</text:p>
          </table:table-cell>
          <table:covered-table-cell/>
          <table:table-cell office:value-type="string" table:style-name="ce9">
            <text:p>6 urządzeń dl dzieci + 1 dla potrzeb rekreacji indywidualnej</text:p>
          </table:table-cell>
          <table:table-cell table:number-columns-repeated="16378"/>
        </table:table-row>
        <table:table-row table:style-name="ro29">
          <table:table-cell/>
          <table:table-cell office:value-type="float" office:value="30" table:style-name="ce6">
            <text:p>30</text:p>
          </table:table-cell>
          <table:table-cell office:value-type="string" table:style-name="ce6">
            <text:p>Płozy<text:s text:c="2"/></text:p>
          </table:table-cell>
          <table:table-cell office:value-type="string" table:number-columns-spanned="2" table:number-rows-spanned="1" table:style-name="ce13">
            <text:p>Plac zabaw zlokalizowany w miejscowości Płozy ( w protokole oznaczony nr 2 ) przylegający do boiska wielofunkcyjnego, ogrodzony bramką wejściowa po stronie północnej natomiast od strony boiska brak, pod nadzorem osoby odpowiedzialnej z rozmieszczonymi urządzeniami na wydzielonej powierzchni nieruchomości przewidzianej dl tego rodzaju działalności- rozrywki. Nawierzchnia trawiasta. Wiatka konstrukcji drewnianej</text:p>
          </table:table-cell>
          <table:covered-table-cell/>
          <table:table-cell office:value-type="string" table:style-name="ce9">
            <text:p>1 urządzenie dla dzieci +2 urządzenia do rekreacji indywidualnej</text:p>
          </table:table-cell>
          <table:table-cell table:number-columns-repeated="16378"/>
        </table:table-row>
        <table:table-row table:style-name="ro30">
          <table:table-cell/>
          <table:table-cell office:value-type="float" office:value="31" table:style-name="ce6">
            <text:p>31</text:p>
          </table:table-cell>
          <table:table-cell office:value-type="string" table:style-name="ce6">
            <text:p>Wały</text:p>
          </table:table-cell>
          <table:table-cell office:value-type="string" table:number-columns-spanned="2" table:number-rows-spanned="1" table:style-name="ce13">
            <text:p>Plac zabaw zlokalizowany w miejscowości Prusowy Borek przy świetlicy wiejskiej <text:s/>ogrodzony brama i furtkami , pod nadzorem osoby odpowiedzialnej z rozmieszczonymi urządzeniami na wydzielonej powierzchni nieruchomości przewidzianej dla tego rodzaju działalności- rozrywki. Nawierzchnia trawiasta.</text:p>
          </table:table-cell>
          <table:covered-table-cell/>
          <table:table-cell office:value-type="string" table:style-name="ce9">
            <text:p>8 urządzeń dla dzieci + 2 urządzenia do rekreacji indywidualnej</text:p>
          </table:table-cell>
          <table:table-cell table:number-columns-repeated="16378"/>
        </table:table-row>
        <table:table-row table:style-name="ro31">
          <table:table-cell/>
          <table:table-cell office:value-type="float" office:value="32" table:style-name="ce6">
            <text:p>32</text:p>
          </table:table-cell>
          <table:table-cell office:value-type="string" table:style-name="ce6">
            <text:p>Gawrzyjałki</text:p>
          </table:table-cell>
          <table:table-cell office:value-type="string" table:number-columns-spanned="2" table:number-rows-spanned="1" table:style-name="ce13">
            <text:p>Plac zabaw zlokalizowany w niewielkiej odległości od szkoły i przylega bezpośrednio do wielofunkcyjnego boiska w Gawrzyjałkach, ogrodzony z bramkami-furtkami <text:s text:c="2"/>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9">
            <text:p>10 urzadzeń do dzieci +3 urządzenia do rekreacji indywidualnej</text:p>
          </table:table-cell>
          <table:table-cell table:number-columns-repeated="16378"/>
        </table:table-row>
        <table:table-row table:style-name="ro32">
          <table:table-cell/>
          <table:table-cell office:value-type="float" office:value="33" table:style-name="ce6">
            <text:p>33</text:p>
          </table:table-cell>
          <table:table-cell office:value-type="string" table:style-name="ce6">
            <text:p>Olszyny</text:p>
          </table:table-cell>
          <table:table-cell office:value-type="string" table:number-columns-spanned="2" table:number-rows-spanned="1" table:style-name="ce13">
            <text:p>Plac zabaw zlokalizowany w Olszyny przy parkingu w niewielkiej odległości od kościoła , ogrodzony z bramkami-furtkami <text:s text:c="2"/>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9">
            <text:p>8 urządzeń dla dzieci +2 rekreacji indywidualnej</text:p>
          </table:table-cell>
          <table:table-cell table:number-columns-repeated="16378"/>
        </table:table-row>
        <table:table-row table:style-name="ro33">
          <table:table-cell/>
          <table:table-cell office:value-type="float" office:value="34" table:style-name="ce6">
            <text:p>34</text:p>
          </table:table-cell>
          <table:table-cell office:value-type="string" table:style-name="ce6">
            <text:p>Rudka</text:p>
          </table:table-cell>
          <table:table-cell office:value-type="string" table:number-columns-spanned="2" table:number-rows-spanned="1" table:style-name="ce13">
            <text:p>Plac zabaw zlokalizowany w m. Rudka w niewielkiej odległości od budynku szkoły i przylega bezpośrednio do wielofunkcyjnego boiska, ogrodzony z bramkami-furtkami <text:s text:c="2"/>pod nadzorem osoby odpowiedzialnej z rozmieszczonymi urządzeniami na wydzielonej powierzchni nieruchomości przewidzianej dla tego rodzaju działalności- rozrywki. Nawierzchnia trawiasta. I grunt sypki</text:p>
          </table:table-cell>
          <table:covered-table-cell/>
          <table:table-cell office:value-type="string" table:style-name="ce9">
            <text:p>10 urządzeń dla dzieci +2 urządzenia do rekreacji indywidualnej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5" table:style-name="ce6">
            <text:p>35</text:p>
          </table:table-cell>
          <table:table-cell office:value-type="string" table:style-name="ce6">
            <text:p>Małdaniec</text:p>
          </table:table-cell>
          <table:table-cell office:value-type="string" table:number-columns-spanned="2" table:number-rows-spanned="1" table:style-name="ce13">
            <text:p>Powierzchnia przeznaczona do zabaw dzieci i rekreacji indywidualnej zlokalizowana jest w miejscowości Małdaniec, nieogrodzona z rozmieszczonymi urządzeniami na wydzielonej powierzchni nieruchomości przewidzianej dla tego rodzaju działalności-rozrywki. Nawierzchnia trawiasta. Wiatka drewniana</text:p>
          </table:table-cell>
          <table:covered-table-cell/>
          <table:table-cell office:value-type="string" table:style-name="ce9">
            <text:p>8 urządzeń dla dzieci +2 urządzenia do rekreacji indywidualnej</text:p>
          </table:table-cell>
          <table:table-cell table:number-columns-repeated="16378"/>
        </table:table-row>
        <table:table-row table:style-name="ro34">
          <table:table-cell/>
          <table:table-cell office:value-type="float" office:value="36" table:style-name="ce6">
            <text:p>36</text:p>
          </table:table-cell>
          <table:table-cell office:value-type="string" table:style-name="ce6">
            <text:p>Piecuchy</text:p>
          </table:table-cell>
          <table:table-cell office:value-type="string" table:number-columns-spanned="2" table:number-rows-spanned="1" table:style-name="ce13">
            <text:p>Plac zabaw zlokalizowany w m.Piecuchy w niewielkiej odległości od świetlicy wiejskiej <text:s/>ogrodzony z bramkami-furtkami <text:s text:c="2"/>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9">
            <text:p>6 urządzeń dla dzieci +2 urządzenia do rekreacji indywidualnej</text:p>
          </table:table-cell>
          <table:table-cell table:number-columns-repeated="16378"/>
        </table:table-row>
        <table:table-row table:style-name="ro9">
          <table:table-cell/>
          <table:table-cell office:value-type="float" office:value="37" table:style-name="ce6">
            <text:p>37</text:p>
          </table:table-cell>
          <table:table-cell office:value-type="string" table:style-name="ce6">
            <text:p>Trelkowo</text:p>
          </table:table-cell>
          <table:table-cell office:value-type="string" table:number-columns-spanned="2" table:number-rows-spanned="1" table:style-name="ce13">
            <text:p>Plac zabaw zlokalizowany w m.Trelkowo w niewielkiej odległości od świetlicy wiejskiej <text:s/>ogrodzony bez bramkami-furtkami <text:s text:c="2"/>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9">
            <text:p>3 urządzenia dla dzieci +3 urządzenia do rekreacji indywidualnej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38" table:style-name="ce6">
            <text:p>38</text:p>
          </table:table-cell>
          <table:table-cell office:value-type="string" table:style-name="ce6">
            <text:p>Wawrochy</text:p>
          </table:table-cell>
          <table:table-cell office:value-type="string" table:number-columns-spanned="2" table:number-rows-spanned="1" table:style-name="ce13">
            <text:p>Plac zabaw zlokalizowany w m. Wawrochy w niewielkiej odległości od świetlicy wiejskiej <text:s/>ogrodzony z bramkami-furtkami <text:s text:c="2"/>pod nadzorem osoby odpowiedzialnej z rozmieszczonymi urządzeniami na wydzielonej powierzchni nieruchomości przewidzianej dla tego rodzaju działalności- rozrywki. Nawierzchnia trawiasta.</text:p>
          </table:table-cell>
          <table:covered-table-cell/>
          <table:table-cell office:value-type="string" table:style-name="ce6">
            <text:p>6 urządzeń dla dzieci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39" table:style-name="ce6">
            <text:p>39</text:p>
          </table:table-cell>
          <table:table-cell office:value-type="string" table:style-name="ce6">
            <text:p>Czarkowy Grąd</text:p>
          </table:table-cell>
          <table:table-cell office:value-type="string" table:number-columns-spanned="2" table:number-rows-spanned="1" table:style-name="ce13">
            <text:p>Plac zabaw zlokalizowany w m. Czarkowy Grąd w niewielkiej odległości od świetlicy wiejskiej <text:s/>ogrodzony z bramkami-furtkami <text:s text:c="2"/>pod nadzorem osoby odpowiedzialnej z rozmieszczonymi urządzeniami na wydzielonej powierzchni nieruchomości przewidzianej dla tego rodzaju działalności- rozrywki. Nawierzchnia trawiasta.</text:p>
          </table:table-cell>
          <table:covered-table-cell/>
          <table:table-cell office:value-type="string" table:style-name="ce9">
            <text:p>6 urządzeń dla dzieci +2 urządzenia do rekreacji indywidualnej</text:p>
          </table:table-cell>
          <table:table-cell table:number-columns-repeated="16378"/>
        </table:table-row>
        <table:table-row table:style-name="ro22">
          <table:table-cell/>
          <table:table-cell office:value-type="float" office:value="40" table:style-name="ce6">
            <text:p>40</text:p>
          </table:table-cell>
          <table:table-cell office:value-type="string" table:style-name="ce6">
            <text:p>Zielonka</text:p>
          </table:table-cell>
          <table:table-cell office:value-type="string" table:number-columns-spanned="2" table:number-rows-spanned="1" table:style-name="ce13">
            <text:p>Plac zabaw zlokalizowany przy świetlicy wiejskiej ogrodzony z bramkami-furtkami <text:s text:c="2"/>pod nadzorem osoby odpowiedzialnej z rozmieszczonymi urządzeniami na wydzielonej powierzchni nieruchomości przewidzianej dla tego rodzaju działalności- rozrywki. Nawierzchnia trawiasta. Wiatka konstrukcji drewnianej</text:p>
          </table:table-cell>
          <table:covered-table-cell/>
          <table:table-cell office:value-type="string" table:style-name="ce6">
            <text:p>5 urządzeń dla dzieci + 2 urządzenia do rekreacji indywidualnej</text:p>
          </table:table-cell>
          <table:table-cell table:number-columns-repeated="16378"/>
        </table:table-row>
        <table:table-row table:style-name="ro25">
          <table:table-cell/>
          <table:table-cell office:value-type="float" office:value="41" table:style-name="ce6">
            <text:p>41</text:p>
          </table:table-cell>
          <table:table-cell office:value-type="string" table:style-name="ce6">
            <text:p>Janowo</text:p>
          </table:table-cell>
          <table:table-cell office:value-type="string" table:number-columns-spanned="2" table:number-rows-spanned="1" table:style-name="ce13">
            <text:p>Plac zabaw zlojkalizowany pomiędzy zabudową wielorodzinną<text:s/></text:p>
          </table:table-cell>
          <table:covered-table-cell/>
          <table:table-cell office:value-type="string" table:style-name="ce6">
            <text:p>12 urządzeń dla dzieci + 2 urządzenia do rekreacji indywidualnej</text:p>
          </table:table-cell>
          <table:table-cell table:number-columns-repeated="16378"/>
        </table:table-row>
        <table:table-row table:style-name="ro33">
          <table:table-cell/>
          <table:table-cell office:value-type="float" office:value="42" table:style-name="ce6">
            <text:p>42</text:p>
          </table:table-cell>
          <table:table-cell office:value-type="string" table:style-name="ce6">
            <text:p>Płozy</text:p>
          </table:table-cell>
          <table:table-cell office:value-type="string" table:number-columns-spanned="2" table:number-rows-spanned="1" table:style-name="ce13">
            <text:p>Plac zabaw zlokalizowany w miejscowości Płozy ( w protokole oznaczony nr 1 )w niewielkiej odległości od lasu , bez ogrodzenia bramką wejściowa( od stronie południowej <text:s/>otwarty), pod nadzorem osoby odpowiedzialnej z rozmieszczonymi urządzeniami na wydzielonej powierzchni nieruchomości przewidzianej dl tego rodzaju działalności- rozrywki. Nawierzchnia trawiasta. Wiatka konstrukcji drewnianej</text:p>
          </table:table-cell>
          <table:covered-table-cell/>
          <table:table-cell office:value-type="string" table:style-name="ce9">
            <text:p>5 urządzeń dla dzieci</text:p>
          </table:table-cell>
          <table:table-cell table:number-columns-repeated="16378"/>
        </table:table-row>
        <table:table-row table:number-rows-repeated="8" table:style-name="ro25">
          <table:table-cell table:number-columns-repeated="16384"/>
        </table:table-row>
        <table:table-row table:number-rows-repeated="22" table:style-name="ro35">
          <table:table-cell table:number-columns-repeated="16384"/>
        </table:table-row>
        <table:table-row table:number-rows-repeated="123" table:style-name="ro36">
          <table:table-cell table:number-columns-repeated="16384"/>
        </table:table-row>
        <table:table-row table:number-rows-repeated="1048375" table:style-name="ro37">
          <table:table-cell table:number-columns-repeated="16384"/>
        </table:table-row>
      </table:table>
      <table:database-ranges>
        <table:database-range table:target-range-address="Place_zabaw_i_boiska_sportowe_.A6" table:name="__Anonymous_Sheet_DB__0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105K3</meta:initial-creator>
    <dc:creator>P105K2</dc:creator>
    <meta:creation-date>2024-02-14T11:23:31Z</meta:creation-date>
    <dc:date>2024-02-16T12:14:23Z</dc:date>
    <meta:print-date>2024-02-15T07:20:45Z</meta:print-date>
    <meta:editing-cycles>10</meta:editing-cycles>
    <meta:editing-duration>PT14157S</meta:editing-duration>
  </office:meta>
</office:document-meta>
</file>