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HG Mincho Light J" style:font-name-complex="Times New Roman" fo:font-weight="bold" style:font-weight-asian="bold" style:font-weight-complex="bold" fo:color="#000000" style:language-complex="ar" style:country-complex="SA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Textbody" style:family="paragraph">
      <style:text-properties style:font-name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text-properties style:font-name="Arial"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style:font-name="Arial"/>
    </style:style>
    <style:style style:name="P19" style:parent-style-name="Textbody" style:family="paragraph">
      <style:paragraph-properties fo:text-align="justify"/>
      <style:text-properties style:font-name="Arial"/>
    </style:style>
    <style:style style:name="P20" style:parent-style-name="Textbody" style:family="paragraph">
      <style:paragraph-properties fo:text-align="justify"/>
      <style:text-properties style:font-name="Arial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 fo:font-weight="bold" style:font-weight-asian="bold" style:font-weight-complex="bold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asian="HG Mincho Light J" style:font-name-complex="Times New Roman" fo:font-weight="bold" style:font-weight-asian="bold" style:font-weight-complex="bold" fo:color="#000000" style:language-complex="ar" style:country-complex="SA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32" style:parent-style-name="Textbody" style:family="paragraph">
      <style:paragraph-properties fo:text-align="justify"/>
      <style:text-properties style:font-name="Arial"/>
    </style:style>
    <style:style style:name="P33" style:parent-style-name="Textbody" style:family="paragraph">
      <style:paragraph-properties fo:text-align="justify"/>
      <style:text-properties style:font-name="Arial"/>
    </style:style>
    <style:style style:name="P34" style:parent-style-name="Textbody" style:family="paragraph">
      <style:paragraph-properties fo:text-align="justify"/>
      <style:text-properties style:font-name="Arial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style:font-name-complex="Times New Roman"/>
    </style:style>
    <style:style style:name="P38" style:parent-style-name="Standard" style:family="paragraph">
      <style:paragraph-properties style:text-autospace="none" fo:line-height="150%"/>
      <style:text-properties style:font-name="Arial" style:font-name-complex="Times New Roman" fo:font-weight="bold" style:font-weight-asian="bold" style:font-weight-complex="bold" style:font-size-complex="10pt"/>
    </style:style>
    <style:style style:name="P39" style:parent-style-name="Standard" style:family="paragraph">
      <style:paragraph-properties style:text-autospace="none" fo:line-height="150%"/>
      <style:text-properties style:font-name="Arial" style:font-name-complex="Times New Roman"/>
    </style:style>
    <style:style style:name="P40" style:parent-style-name="Standard" style:family="paragraph">
      <style:paragraph-properties style:text-autospace="none" fo:text-align="justify" fo:line-height="150%" fo:margin-left="0.3937in" fo:text-indent="-0.2951in">
        <style:tab-stops/>
      </style:paragraph-properties>
      <style:text-properties style:font-name="Arial" style:font-name-complex="Times New Roman"/>
    </style:style>
    <style:style style:name="P41" style:parent-style-name="Standard" style:family="paragraph">
      <style:paragraph-properties style:text-autospace="none" fo:text-align="justify" fo:line-height="150%" fo:margin-left="0.3937in" fo:text-indent="-0.2951in">
        <style:tab-stops/>
      </style:paragraph-properties>
      <style:text-properties style:font-name="Arial" style:font-name-complex="Times New Roman"/>
    </style:style>
    <style:style style:name="P42" style:parent-style-name="Standard" style:family="paragraph">
      <style:paragraph-properties style:text-autospace="none" fo:text-align="justify" fo:line-height="150%" fo:margin-left="0.3937in" fo:text-indent="-0.2951in">
        <style:tab-stops/>
      </style:paragraph-properties>
      <style:text-properties style:font-name="Arial" style:font-name-complex="Times New Roman"/>
    </style:style>
    <style:style style:name="P43" style:parent-style-name="Standard" style:family="paragraph">
      <style:paragraph-properties style:text-autospace="none" fo:text-align="justify" fo:line-height="150%" fo:margin-left="0.3937in" fo:text-indent="-0.2951in">
        <style:tab-stops/>
      </style:paragraph-properties>
    </style:style>
    <style:style style:name="T44" style:parent-style-name="Domyślnaczcionkaakapitu" style:family="text">
      <style:text-properties style:font-name="Arial" style:font-name-complex="Times New Roman"/>
    </style:style>
    <style:style style:name="P45" style:parent-style-name="Standard" style:family="paragraph">
      <style:paragraph-properties style:text-autospace="none" fo:line-height="150%" fo:margin-left="0.1972in" fo:text-indent="-0.1972in">
        <style:tab-stops/>
      </style:paragraph-properties>
      <style:text-properties style:font-name="Arial" style:font-name-complex="Times New Roman"/>
    </style:style>
    <style:style style:name="P46" style:parent-style-name="Standard" style:family="paragraph">
      <style:paragraph-properties style:text-autospace="none" fo:line-height="150%" fo:margin-left="0.1972in" fo:text-indent="-0.1972in">
        <style:tab-stops/>
      </style:paragraph-properties>
      <style:text-properties style:font-name="Arial" style:font-name-complex="Times New Roman"/>
    </style:style>
    <style:style style:name="P47" style:parent-style-name="Standard" style:family="paragraph">
      <style:paragraph-properties style:text-autospace="none" fo:line-height="150%" fo:margin-left="0.1972in" fo:text-indent="-0.1972in">
        <style:tab-stops/>
      </style:paragraph-properties>
      <style:text-properties style:font-name="Arial" style:font-name-complex="Times New Roman"/>
    </style:style>
    <style:style style:name="P48" style:parent-style-name="Textbody" style:family="paragraph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 fo:font-weight="bold" style:font-weight-asian="bold" style:font-weight-complex="bold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P57" style:parent-style-name="Textbody" style:family="paragraph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Textbody" style:family="paragraph">
      <style:text-properties style:font-name="Arial"/>
    </style:style>
    <style:style style:name="P63" style:parent-style-name="Textbody" style:family="paragraph">
      <style:paragraph-properties fo:text-align="justify"/>
      <style:text-properties style:font-name="Arial"/>
    </style:style>
    <style:style style:name="P64" style:parent-style-name="Textbody" style:family="paragraph">
      <style:paragraph-properties fo:text-align="justify"/>
      <style:text-properties style:font-name="Arial"/>
    </style:style>
    <style:style style:name="P65" style:parent-style-name="Textbody" style:family="paragraph">
      <style:paragraph-properties fo:text-align="justify"/>
      <style:text-properties style:font-name="Arial"/>
    </style:style>
    <style:style style:name="P66" style:parent-style-name="Textbody" style:family="paragraph">
      <style:paragraph-properties fo:text-align="justify"/>
      <style:text-properties style:font-name="Arial"/>
    </style:style>
    <style:style style:name="P67" style:parent-style-name="Textbody" style:family="paragraph">
      <style:paragraph-properties fo:text-align="justify"/>
      <style:text-properties style:font-name="Arial"/>
    </style:style>
    <style:style style:name="P68" style:parent-style-name="Textbody" style:family="paragraph">
      <style:paragraph-properties fo:text-align="justify"/>
      <style:text-properties style:font-name="Arial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P72" style:parent-style-name="Textbody" style:family="paragraph">
      <style:paragraph-properties fo:text-align="justify"/>
      <style:text-properties style:font-name="Arial"/>
    </style:style>
    <style:style style:name="P73" style:parent-style-name="Textbody" style:family="paragraph">
      <style:paragraph-properties fo:text-align="justify"/>
      <style:text-properties style:font-name="Arial"/>
    </style:style>
    <style:style style:name="P74" style:parent-style-name="Textbody" style:family="paragraph">
      <style:paragraph-properties fo:text-align="justify"/>
      <style:text-properties style:font-name="Arial"/>
    </style:style>
    <style:style style:name="P75" style:parent-style-name="Textbody" style:family="paragraph">
      <style:paragraph-properties fo:text-align="justify"/>
      <style:text-properties style:font-name="Arial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P80" style:parent-style-name="Textbody" style:family="paragraph">
      <style:paragraph-properties fo:text-align="justify"/>
      <style:text-properties style:font-name="Arial"/>
    </style:style>
    <style:style style:name="P81" style:parent-style-name="Textbody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 fo:margin-bottom="0.1055in" fo:line-height="150%" fo:margin-left="-0.0034in" fo:text-indent="0.0034in">
        <style:tab-stops/>
      </style:paragraph-properties>
      <style:text-properties style:font-name="Arial"/>
    </style:style>
    <style:style style:name="P83" style:parent-style-name="Standard" style:family="paragraph">
      <style:paragraph-properties fo:margin-left="0.1236in" fo:margin-right="0.0069in" fo:text-indent="-0.1201in">
        <style:tab-stops/>
      </style:paragraph-properties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margin-left="0.1236in" fo:margin-right="0.0069in" fo:text-indent="-0.1201in">
        <style:tab-stops/>
      </style:paragraph-properties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text-align="justify" fo:margin-left="0.1236in" fo:margin-right="0.0069in" fo:text-indent="-0.1201in">
        <style:tab-stops/>
      </style:paragraph-properties>
    </style:style>
    <style:style style:name="T86" style:parent-style-name="Domyślnaczcionkaakapitu" style:family="text">
      <style:text-properties style:font-name="Arial" fo:font-weight="bold" style:font-weight-asian="bold" style:font-weight-complex="bold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fo:font-weight="bold" style:font-weight-asian="bold" style:font-weight-complex="bold"/>
    </style:style>
    <style:style style:name="T91" style:parent-style-name="Domyślnaczcionkaakapitu" style:family="text">
      <style:text-properties style:font-name="Arial"/>
    </style:style>
    <style:style style:name="P92" style:parent-style-name="Textbody" style:family="paragraph">
      <style:text-properties style:font-name="Arial"/>
    </style:style>
    <style:style style:name="P93" style:parent-style-name="Textbody" style:family="paragraph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P96" style:parent-style-name="Textbody" style:family="paragraph">
      <style:text-properties style:font-name="Arial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="Arial" fo:font-weight="bold" style:font-weight-asian="bold" style:font-weight-complex="bold"/>
    </style:style>
    <style:style style:name="P99" style:parent-style-name="Textbody" style:family="paragraph">
      <style:text-properties style:font-name="Arial"/>
    </style:style>
    <style:style style:name="P100" style:parent-style-name="Textbody" style:family="paragraph">
      <style:text-properties style:font-name="Arial"/>
    </style:style>
    <style:style style:name="P101" style:parent-style-name="Textbody" style:family="paragraph">
      <style:text-properties style:font-name="Arial"/>
    </style:style>
    <style:style style:name="P102" style:parent-style-name="Textbody" style:family="paragraph">
      <style:text-properties style:font-name="Arial"/>
    </style:style>
    <style:style style:name="P103" style:parent-style-name="Textbody" style:family="paragraph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P106" style:parent-style-name="Textbody" style:family="paragraph">
      <style:text-properties style:font-name="Arial"/>
    </style:style>
    <style:style style:name="P107" style:parent-style-name="Textbody" style:family="paragraph">
      <style:text-properties style:font-name="Arial"/>
    </style:style>
    <style:style style:name="P108" style:parent-style-name="Textbody" style:family="paragraph">
      <style:text-properties style:font-name="Arial"/>
    </style:style>
    <style:style style:name="P109" style:parent-style-name="Textbody" style:family="paragraph">
      <style:text-properties style:font-name="Arial"/>
    </style:style>
    <style:style style:name="P110" style:parent-style-name="Textbody" style:family="paragraph">
      <style:text-properties style:font-name="Arial"/>
    </style:style>
    <style:style style:name="P111" style:parent-style-name="Textbody" style:family="paragraph">
      <style:text-properties style:font-name="Arial"/>
    </style:style>
    <style:style style:name="P112" style:parent-style-name="Textbody" style:family="paragraph">
      <style:text-properties style:font-name="Arial"/>
    </style:style>
    <style:style style:name="P113" style:parent-style-name="Textbody" style:family="paragraph">
      <style:text-properties style:font-name="Arial"/>
    </style:style>
    <style:style style:name="P114" style:parent-style-name="Textbody" style:family="paragraph">
      <style:paragraph-properties fo:text-align="justify"/>
      <style:text-properties style:font-name="Arial"/>
    </style:style>
    <style:style style:name="P115" style:parent-style-name="Textbody" style:family="paragraph">
      <style:paragraph-properties fo:text-align="justify"/>
      <style:text-properties style:font-name="Arial"/>
    </style:style>
    <style:style style:name="P116" style:parent-style-name="Textbody" style:family="paragraph">
      <style:text-properties style:font-name="Arial" fo:font-weight="bold" style:font-weight-asian="bold" style:font-weight-complex="bold"/>
    </style:style>
    <style:style style:name="P117" style:parent-style-name="Textbody" style:family="paragraph">
      <style:paragraph-properties fo:text-align="justify"/>
      <style:text-properties style:font-name="Arial"/>
    </style:style>
    <style:style style:name="P118" style:parent-style-name="Textbody" style:family="paragraph">
      <style:paragraph-properties fo:text-align="justify"/>
      <style:text-properties style:font-name="Arial"/>
    </style:style>
    <style:style style:name="P119" style:parent-style-name="Textbody" style:family="paragraph">
      <style:paragraph-properties fo:text-align="justify"/>
      <style:text-properties style:font-name="Arial"/>
    </style:style>
    <style:style style:name="P120" style:parent-style-name="Textbody" style:family="paragraph">
      <style:paragraph-properties fo:text-align="justify"/>
      <style:text-properties style:font-name="Arial"/>
    </style:style>
    <style:style style:name="P121" style:parent-style-name="Textbody" style:family="paragraph">
      <style:paragraph-properties fo:text-align="justify"/>
      <style:text-properties style:font-name="Arial"/>
    </style:style>
    <style:style style:name="P122" style:parent-style-name="Textbody" style:family="paragraph">
      <style:paragraph-properties fo:text-align="justify"/>
      <style:text-properties style:font-name="Arial"/>
    </style:style>
    <style:style style:name="P123" style:parent-style-name="Textbody" style:family="paragraph">
      <style:paragraph-properties fo:text-align="justify"/>
      <style:text-properties style:font-name="Arial"/>
    </style:style>
    <style:style style:name="P124" style:parent-style-name="Textbody" style:family="paragraph">
      <style:paragraph-properties fo:text-align="justify"/>
      <style:text-properties style:font-name="Arial"/>
    </style:style>
    <style:style style:name="T125" style:parent-style-name="Domyślnaczcionkaakapitu" style:family="text">
      <style:text-properties style:font-name="Arial" fo:font-weight="bold" style:font-weight-asian="bold" style:font-weight-complex="bold"/>
    </style:style>
    <style:style style:name="P126" style:parent-style-name="Textbody" style:family="paragraph">
      <style:paragraph-properties fo:text-align="justify"/>
      <style:text-properties style:font-name="Arial"/>
    </style:style>
    <style:style style:name="P127" style:parent-style-name="Textbody" style:family="paragraph">
      <style:paragraph-properties fo:text-align="justify"/>
      <style:text-properties style:font-name="Arial"/>
    </style:style>
    <style:style style:name="P128" style:parent-style-name="Textbody" style:family="paragraph">
      <style:paragraph-properties fo:text-align="justify"/>
      <style:text-properties style:font-name="Arial"/>
    </style:style>
    <style:style style:name="P129" style:parent-style-name="Textbody" style:family="paragraph">
      <style:text-properties style:font-name="Arial"/>
    </style:style>
    <style:style style:name="P130" style:parent-style-name="Textbody" style:family="paragraph">
      <style:paragraph-properties fo:text-align="justify"/>
      <style:text-properties style:font-name="Arial"/>
    </style:style>
    <style:style style:name="P131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OPIS PRZEDMIOTU ZAMÓWIENIA NA OPRACOWANIE DOKUMENTACJI PROJEKTOWEJ</text:p>
      <text:p text:style-name="P3"><text:span text:style-name="T4">Przedmiotem zamówienia jest wykonanie dokumentacji projektowej dla zadania inwestycyjnego pn. „Przebudowa pomieszczeń parteru budynku<text:s/></text:span><text:span text:style-name="T5">Warsztatów i Administracji – budynek H na potrzeby jadalni<text:s/></text:span><text:span text:style-name="T6">z</text:span><text:span text:style-name="T7"><text:s/>cateringową częścią kuchenną <text:s/>dla  Łukasiewicz – Górnośląski Instytut Technologiczny, Centrum Spawalnictwa w Gliwicach przy ul. Błogosławionego Czesława 16 – 18, <text:s/>na działce nr 262<text:s/></text:span><text:span text:style-name="T8"><text:s/>oraz sprawowanie nadzoru autorskiego w trakcie realizacji prac budowlanych.</text:span></text:p>
      <text:p text:style-name="P9">Kod CPV:</text:p>
      <text:p text:style-name="P10">Główny przedmiot:</text:p>
      <text:p text:style-name="P11">71.32.00.00-7 - Usługi inżynieryjne w zakresie projektowania</text:p>
      <text:p text:style-name="P12">Dodatkowy kod:</text:p>
      <text:p text:style-name="Textbody"><text:span text:style-name="T13">71.22.00.00-6 Usługi projektowania architektonicznego<text:s/></text:span><text:span text:style-name="T14"><draw:frame draw:style-name="a0" draw:name="Picture 2725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span></text:p>
      <text:p text:style-name="P15">71.24.80.00-8 Nadzór nad projektem i dokumentacją</text:p>
      <text:p text:style-name="P16">71.31.00.00-4 Doradcze usługi inżynieryjne i budowlane</text:p>
      <text:p text:style-name="P17">1. Przepisy prawne i normy związane z projektowaniem i wykonaniem zamierzenia budowlanego.</text:p>
      <text:p text:style-name="P18">Całe zamierzenie budowlane musi być wykonane zgodnie z obowiązującymi przepisami i normami, a w szczególności zgodnie z:</text:p>
      <text:p text:style-name="P19">- Ustawą z dnia 7 lipca 1994r. Prawo budowlane (t.j. Dz.U. 2021 poz. 2351);</text:p>
      <text:p text:style-name="P20">- Rozporządzeniem Ministra Infrastruktury 1 z dnia 12 kwietnia 2002 r. w sprawie warunków technicznych, jakim powinny odpowiadać budynki i ich usytuowanie</text:p>
      <text:p text:style-name="P21">- Rozporządzeniem Ministra Transportu, Budownictwa i Gospodarki Morskiej z dnia 25 kwietnia 2012r. w sprawie szczegółowego zakresu i formy projektu budowlanego (Dz.U. 2020 poz. 1609 z późn. zm)</text:p>
      <text:p text:style-name="P22">- Rozporządzeniem Ministra Rozwoju i Technologii z dnia 20 grudnia 2021 r. w sprawie szczegółowego zakresu i formy dokumentacji projektowej, specyfikacji technicznych wykonania i odbioru robót budowlanych oraz programu funkcjonalno-użytkowego (Dz.U.2021 poz. 2454 z późn. zm)</text:p>
      <text:p text:style-name="P23">- Rozporządzeniem Ministra Infrastruktury z dnia 18 maja 2004 r. w sprawie określenia metod i podstaw sporządzania kosztorysu inwestorskiego, obliczania planowanych kosztów prac projektowych oraz planowanych kosztów robót budowlanych określonych w programie funkcjonalno-użytkowym</text:p>
      <text:p text:style-name="P24">oraz aktualnymi i obowiązującymi Polskimi i Europejskimi Normami i innymi przepisami wykonawczymi w tym przepisami ppoż. Wszystkie materiały przewidziane w projekcie do wykonania przedmiotu zamówienia muszą być zgodne z Ustawą o wyrobach budowlanych (t. j, Dz.U. 2021 poz. 1213 z późn. zm.) oraz innymi obowiązującymi przepisami.</text:p>
      <text:p text:style-name="P25"/>
      <text:p text:style-name="P26">2. Zakres opracowania</text:p>
      <text:p text:style-name="P27"><text:span text:style-name="T28">Zakres dokumentacji obejmuje istniejące pomieszczenia znajdujące się na parterze przedmiotowego budynku. Celem ich przebudowy jest powstanie jadalni dla około 90 osób</text:span><text:span text:style-name="T29"><text:s/></text:span><text:span text:style-name="T30">z </text:span><text:span text:style-name="T31">cateringową częścią kuchenną.</text:span></text:p>
      <text:p text:style-name="P32">Parter – powierzchnia użytkowa istniejących pomieszczeń przewidziana do przebudowy wynosi około 300 m2.</text:p>
      <text:p text:style-name="P33">Jadalnia ma funkcjonować maksymalnie na trzy zmiany tj. po około 30 osób. Należy przewidzieć sanitariaty ogólnodostępne dla osób korzystających z jadalni oraz szatnię na ubrania wierzchnie.</text:p>
      <text:p text:style-name="P34">Dla personelu kuchni należy zaprojektować niezbędne zaplecze, w tym zaplecze<text:s/>higieniczno – sanitarne.</text:p>
      <text:p text:style-name="P35"><text:span text:style-name="T36">Dokumentacja ma obejmować</text:span><text:span text:style-name="T37"><text:s/>wykonanie kompletnego <text:s/>projektu wielobranżowego wraz z częścią kosztorysową oraz STW i OR dla przedmiotowego zadania budowlanego.</text:span></text:p>
      <text:p text:style-name="P38">W skład dokumentacji ma wchodzić:</text:p>
      <text:p text:style-name="P39">I. Projekt architektoniczno – budowlany i techniczny zawierający opracowania:</text:p>
      <text:p text:style-name="P40"><text:s text:c="2"/>- część architektoniczną,</text:p>
      <text:p text:style-name="P41"><text:s text:c="2"/>- część <text:s/>konstrukcyjną,</text:p>
      <text:p text:style-name="P42"><text:s text:c="2"/>- część <text:s/>instalacji wentylacji i klimatyzacji, c.o., wod- kan. oraz <text:s/>instalacji elektrycznych</text:p>
      <text:p text:style-name="P43"><text:span text:style-name="T44"><text:s text:c="2"/>- projekt zagospodarowania terenu w zakresie niezbędnym do realizacji przedmiotowego zadania oraz w zakresie sieciowym / instalacyjnym, wynikającym z przyjętych rozwiązań projektowych</text:span></text:p>
      <text:p text:style-name="P45">II. Część kosztorysową (Kosztorysy inwestorskie i przedmiary robót) wraz ze specyfikacją techniczną wielobranżową,</text:p>
      <text:p text:style-name="P46">III. Uzgodnienia projektu z rzeczoznawcami sanepid i ppoż.,</text:p>
      <text:p text:style-name="P47">IV. <text:s/>Mapę do celów projektowych – jeśli jest wymagana.</text:p>
      <text:p text:style-name="P48">3. Uwarunkowania urbanistyczno- architektoniczne</text:p>
      <text:p text:style-name="Textbody"><text:span text:style-name="T49">Należy spełnić wymagania obowiązującego planu zagospodarowania przestrzennego.</text:span></text:p>
      <text:p text:style-name="P50"><text:span text:style-name="T51">Oświadczenie Zamawiającego stwierdzające jego prawo do dysponowania nieruchomością na cele budowlane.</text:span></text:p>
      <text:p text:style-name="P52">Zamawiający posiada prawo do dysponowania nieruchomością na działce nr 262 Obręb Kolej przy ul. Bł. Czesława w Gliwicach.</text:p>
      <text:p text:style-name="P53">4. W ramach realizacji prac projektowych należy wykonać:</text:p>
      <text:p text:style-name="P54">4.1 Kompleksową wielobranżową dokumentację projektu, w tym celu należy m.in..</text:p>
      <text:p text:style-name="P55">a) uzgodnić z Zamawiającym planowane rozwiązania techniczne i technologiczne,</text:p>
      <text:soft-page-break/>
      <text:p text:style-name="P56">b) opracować i przedstawić Zamawiającemu do akceptacji koncepcję architektoniczno- budowlaną,</text:p>
      <text:p text:style-name="P57">c) w imieniu Zamawiającego uzyskać niezbędne warunki przyłączenia i zasilenia w media<text:s/><text:line-break/><text:s text:c="4"/>(jeśli będą potrzebne),</text:p>
      <text:p text:style-name="Textbody">d)<text:span text:style-name="T58"><text:s/>uzyskać mapę zasadniczą – jeśli będzie potrzebna,</text:span></text:p>
      <text:p text:style-name="Textbody"><text:span text:style-name="T59">e) przygotować wszelkie wnioski w imieniu Zamawiającego w celu uzyskania warunków, opinii, uzgodnień i decyzji wymaganych do realizacji zamierzenia<text:s/></text:span><text:span text:style-name="T60"><draw:frame draw:style-name="a1" draw:name="Picture 3462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/text:span><text:span text:style-name="T61">inwestycyjnego,</text:span></text:p>
      <text:p text:style-name="P62">4.2 Kompleksowa wielobranżowa dokumentacja projektowa musi zawierać, co najmniej:</text:p>
      <text:p text:style-name="P63">a) projekt architektoniczno -budowlany oraz projekty techniczne,</text:p>
      <text:p text:style-name="P64">b). w razie potrzeby rzuty poziome wszystkich kondygnacji budynku oraz rzut dachu,</text:p>
      <text:p text:style-name="P65">c). <text:s/>charakterystyczne przekroje,</text:p>
      <text:p text:style-name="P66">d). rysunki elewacji,</text:p>
      <text:p text:style-name="P67">e). detale wykonania charakterystycznych elementów z zakresu prac,</text:p>
      <text:p text:style-name="P68">f). zestawienie stolarki / ślusarki okiennej i drzwiowej zewnętrznej i wewnętrznej,</text:p>
      <text:p text:style-name="P69"><text:span text:style-name="T70">g). karty pomieszczeń z określonym zakresem prac w danym pomieszczeniu,<text:s/></text:span><text:span text:style-name="T71"><draw:frame draw:style-name="a2" draw:name="Picture 4489" text:anchor-type="as-char" svg:x="0in" svg:y="0in" svg:width="0.01614in" svg:height="0.01614in" style:rel-width="scale" style:rel-height="scale"><draw:image xlink:href="media/image3.jpeg" xlink:type="simple" xlink:show="embed" xlink:actuate="onLoad"/><svg:title/><svg:desc/></draw:frame></text:span></text:p>
      <text:p text:style-name="P72">h). opis techniczny,</text:p>
      <text:p text:style-name="P73">i). specyfikację techniczną wykonania i odbioru robót (STWIOR),</text:p>
      <text:p text:style-name="P74">j). kosztorysy inwestorskie, przedmiary oraz WKI (Wartość Kosztorysowa Inwestycji) i zbiorcze zestawienie kosztorysów w rozbiciu na branże i działy sporządzone na podstawie opracowanej dokumentacji,</text:p>
      <text:p text:style-name="P75">k). informacja BIOZ,</text:p>
      <text:p text:style-name="P76"><text:span text:style-name="T77">l). uzgodnienia z wymaganymi rzeczoznawcami i instytucjami (jeśli będzie<text:s/></text:span><text:span text:style-name="T78"><draw:frame draw:style-name="a3" draw:name="Picture 3436" text:anchor-type="as-char" svg:x="0in" svg:y="0in" svg:width="0.01614in" svg:height="0.01614in" style:rel-width="scale" style:rel-height="scale"><draw:image xlink:href="media/image4.jpeg" xlink:type="simple" xlink:show="embed" xlink:actuate="onLoad"/><svg:title/><svg:desc/></draw:frame></text:span><text:span text:style-name="T79">konieczne),</text:span></text:p>
      <text:p text:style-name="P80">m). zgłoszenie zamiaru wykonania przedmiotowego zakresu prac wraz z zaświadczeniem o braku wniesienia sprzeciwu do zgłoszenia budowy / wykonania robót budowlanych,</text:p>
      <text:p text:style-name="P81">n). przygotowanie wszelkich wniosków w imieniu Zamawiającego w celu uzyskania warunków, opinii, uzgodnień i decyzji wymaganych do realizacji zamierzenia budowlanego, o). nad prawidłowością realizacji robót budowlanych należy zapewnić pełnienie wielobranżowego nadzoru autorskiego, do czasu ich odbioru końcowego.</text:p>
      <text:p text:style-name="P82">Dokumentacja projektowa powinna być wykonana w stanie kompletnym z punktu widzenia celu, któremu ma służyć. Stanowić będzie opis przedmiotu zamówienia do przetargu na roboty budowlane, w oparciu o ustawę z 29 stycznia 2004 r. Prawo zamówień publicznych (tj Dz.U z 2019 r., poz. 1843, z późn. zm.) oraz do realizacji (na ich podstawie) pełnego zakresu robót budowlanych niezbędnego dla użytkowania pomieszczeń przedmiotowego obiektu, objętych zakresem prac projektowych, zgodnie z przeznaczeniem, w swej treści powinny określać technologię robót, materiały, maszyny, w sposób umożliwiający<text:s/><text:soft-page-break/>zachowanie uczciwej konkurencji, powinny określać parametry techniczne i funkcjonalne przyjętych rozwiązań materiałowych, wybranej technologii i wyposażenia.</text:p>
      <text:p text:style-name="P83">5. Termin realizacji zamówienia</text:p>
      <text:p text:style-name="P84"/>
      <text:p text:style-name="P85"><text:span text:style-name="T86"><text:s text:c="2"/></text:span><text:span text:style-name="T87">Wykonawca zrealizuje przedmiot umowy w zakresie zgodnym z OPZ, w tym przedłoży Zamawiającemu kompletną dokumentację w</text:span><text:span text:style-name="T88"><text:s/>terminie 90 dni od daty zawarcia umowy,<text:s/></text:span><text:span text:style-name="T89">z wyłączeniem zobowiązań w zakresie nadzoru autorskiego.</text:span><text:span text:style-name="T90"><text:line-break/></text:span></text:p>
      <text:p text:style-name="Textbody">a.<text:s/><text:span text:style-name="T91">Termin rozpoczęcia prac - w dniu podpisania umowy.</text:span></text:p>
      <text:p text:style-name="P92">b. Termin przedłożenia koncepcji do akceptacji zamawiającemu - do dnia ………... (etap I)</text:p>
      <text:p text:style-name="P93">c. Termin wykonania przedmiotu zamówienia w zakresie przygotowania kompletnej dokumentacji projektowej - do dnia<text:tab/>............…………. (etap 2)</text:p>
      <text:p text:style-name="Textbody"><text:span text:style-name="T94">d. Termin końcowego odbioru (protokół zdawczo-odbiorczy) przedmiotu zamówienia - do ......…...dnia .., (etap 3)<text:s/></text:span><text:span text:style-name="T95"><draw:frame draw:style-name="a4" draw:name="Picture 3454" text:anchor-type="as-char" svg:x="0in" svg:y="0in" svg:width="0.00354in" svg:height="0.01614in" style:rel-width="scale" style:rel-height="scale"><draw:image xlink:href="media/image5.jpeg" xlink:type="simple" xlink:show="embed" xlink:actuate="onLoad"/><svg:title/><svg:desc/></draw:frame></text:span></text:p>
      <text:p text:style-name="P96">e. Prowadzenie nadzoru autorskiego — do czasu ukończenia realizacji prac budowlanych (podpisania protokołu odbioru).</text:p>
      <text:p text:style-name="P97"><text:span text:style-name="T98">6. Zakres zadania – Wykonawca jest zobowiązany dostarczyć dokumentację w następującej postaci:</text:span></text:p>
      <text:p text:style-name="P99">6.1 w wersji papierowej:</text:p>
      <text:p text:style-name="P100">- koncepcja budynku i zagospodarowania terenu - 2 egz.</text:p>
      <text:p text:style-name="P101">- projekt <text:s/>architektoniczno - budowlany <text:s/>- 4 egz.</text:p>
      <text:p text:style-name="P102">- projekty techniczne <text:s/>- 3 egz. + I egz. nie zszyty</text:p>
      <text:p text:style-name="P103">- kosztorysy inwestorskie - 1egz.</text:p>
      <text:p text:style-name="Textbody"><text:span text:style-name="T104"><draw:frame draw:z-index="251658240" draw:style-name="a5" draw:name="Picture 9443" text:anchor-type="paragraph" svg:x="2.67008in" svg:y="0.47283in" svg:width="0.49646in" svg:height="0.03661in" style:rel-width="scale" style:rel-height="scale"><draw:image xlink:href="media/image6.jpeg" xlink:type="simple" xlink:show="embed" xlink:actuate="onLoad"/><svg:title/><svg:desc/></draw:frame></text:span><text:span text:style-name="T105">- specyfikacja techniczna wykonania i odbioru robót - 2 egz.</text:span></text:p>
      <text:p text:style-name="P106">- przedmiary robót - <text:s/>2 egz.</text:p>
      <text:p text:style-name="P107">- koncepcja wyposażenia i aranżacji wnętrz - 3 egz.;</text:p>
      <text:p text:style-name="P108">- szacunkowy harmonogram realizacji inwestycji - 2 egz.;</text:p>
      <text:p text:style-name="P109">6.2 w wersji elektronicznej — na pendrive / płyta CD:</text:p>
      <text:p text:style-name="P110">- projekt <text:s/>architektoniczno - budowlany <text:s/>oraz projekty techniczne,</text:p>
      <text:p text:style-name="P111">- specyfikacja techniczna wykonania i odbioru robót (STWiOR);</text:p>
      <text:p text:style-name="P112">- przedmiary; kosztorysy inwestorskie</text:p>
      <text:p text:style-name="P113">- koncepcja aranżacji wnętrz</text:p>
      <text:p text:style-name="P114">Wersja elektroniczna musi zawierać wszystkie dokumenty, które znajdują się w wersji papierowej. Kompletna wersja elektroniczna całości dokumentacji tj. dokumentacji projektowej, dokumentacji kosztorysowej i specyfikacji technicznych wykonania i odbioru robót oraz wszystkich opinii, decyzji itd. winna być umieszczona na nośniku np. CD-R (w<text:s/><text:soft-page-break/>formacie PDF oraz w wersji edytowalnej —— dwg (np.: Autocad); kosztorysy — w standardzie xml (np. Norma Pro), xlsx, docx lub innych ogólnodostępnych;</text:p>
      <text:p text:style-name="P115">Cała dokumentacja zostanie przekazana Zamawiającemu za pisemnym protokołem ze szczegółowym wyszczególnieniem przekazywanych dokumentów. Protokół należy również przekazać w formie elektronicznej edytowalnej.</text:p>
      <text:p text:style-name="P116">7. Nadzór autorski.</text:p>
      <text:p text:style-name="P117">Sprawowanie wielobranżowego nadzoru autorskiego w okresie wykonywania robót budowlano – montażowych, aż do czasu odbioru końcowego.<text:s/></text:p>
      <text:p text:style-name="P118">Zakres obowiązków Nadzoru autorskiego to co najmniej:</text:p>
      <text:p text:style-name="P119">a). bieżąca kontrola i stwierdzanie zgodności wykonywania robót budowlanych z zasadami wiedzy technicznej oraz rozwiązaniami technicznymi, materiałowymi i użytkowymi określonymi w dokumentacji projektowej;</text:p>
      <text:p text:style-name="P120">b). wyjaśnianie wątpliwości dotyczących dokumentacji projektowej i zawartych w niej rozwiązań, w tym wykonywanie w razie konieczności rysunków uzupełniających;</text:p>
      <text:p text:style-name="P121">c). uzgadnianie i ocena możliwości lub zasadności wprowadzenia ewentualnych zmian rozwiązań projektowych i zastosowania urządzeń lub materiałów zamiennych, których konieczność wprowadzenia jest zasadna lub może wyniknąć w trakcie realizacji zadania, a zgłaszanych przez Wykonawcę robót lub Zamawiającego. Wszelkie proponowane rozwiązania zamienne muszą zostać zatwierdzone przez Zamawiającego;</text:p>
      <text:p text:style-name="P122">d). uczestniczenie w cyklicznych naradach technicznych dotyczącym postępu robót, w których udział biorą przedstawiciele zaangażowanych w realizację Projektu stron;</text:p>
      <text:p text:style-name="P123">e).uczestniczenie w innych czynnościach związanych z doprowadzeniem obiektu do zdolności użytkowych, w tym we wszelkich czynnościach odbiorowych;</text:p>
      <text:p text:style-name="P124">f). udzielanie odpowiedzi na pytania dotyczące opracowanej dokumentacji projektowej w trakcie trwania procedury przetargowej na wybór wykonawcy robót budowlano — montażowych.</text:p>
      <text:p text:style-name="Textbody"><text:span text:style-name="T125">8. Postanowienia końcowe.</text:span></text:p>
      <text:p text:style-name="P126">Zamawiający<text:s/>informuje o obowiązkowej<text:s/>wizji lokalnej.</text:p>
      <text:p text:style-name="P127">Termin dokonania wizji należy uzgodnić z poniżej wymienionymi osobami z co najmniej jednodniowym wyprzedzeniem.</text:p>
      <text:p text:style-name="P128">Uzgodnienia w sprawie prowadzić będą :</text:p>
      <text:p text:style-name="P129">Kwestie merytoryczne<text:line-break/>(32) 23 45 109 agnieszka.grzywocz@git.lukasiewicz.gov.pl</text:p>
      <text:p text:style-name="P130">(32) 33 58 300 piotr.zelezik@git.lukasiewicz.gov.pI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center" fo:margin-bottom="0.002in"/>
      <style:text-properties style:font-name="Calibri" style:font-name-asian="Calibri" style:font-name-complex="Calibri" fo:color="#000000" fo:font-size="6pt" style:font-size-asian="6pt" style:font-size-complex="11pt" fo:language="en" fo:country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3381in" fo:text-indent="-0.2562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3" style:display-name="ListLabel 5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4" style:display-name="ListLabel 5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0" style:display-name="ListLabel 4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1" style:display-name="ListLabel 4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3" style:display-name="ListLabel 4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4" style:display-name="ListLabel 4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5" style:display-name="ListLabel 4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7" style:display-name="ListLabel 5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8" style:display-name="ListLabel 5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9" style:display-name="ListLabel 5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0" style:display-name="ListLabel 6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1" style:display-name="ListLabel 6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2" style:display-name="ListLabel 6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3" style:display-name="ListLabel 6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BulletSymbolsuser" style:display-name="Bullet Symbols (user)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list-format-name="NLF0" style:num-format="a" style:num-letter-sync="true" text:start-value="9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2LVL2" style:family="text">
      <style:text-properties style:font-name="Symbol"/>
    </style:style>
    <style:style style:name="WW_CharLFO2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list-format-name="NLF1" style:num-format="1" text:start-value="3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bullet text:level="2" text:style-name="WW_CharLFO2LVL2" text:bullet-char="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583in" text:min-label-width="0in" text:list-level-position-and-space-mode="label-alignment">
          <style:list-level-label-alignment text:label-followed-by="listtab" fo:margin-left="4.0583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3LVL1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4LVL1" text:bullet-char="•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868in" text:min-label-width="0in" text:list-level-position-and-space-mode="label-alignment">
          <style:list-level-label-alignment text:label-followed-by="listtab" fo:margin-left="1.886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868in" text:min-label-width="0in" text:list-level-position-and-space-mode="label-alignment">
          <style:list-level-label-alignment text:label-followed-by="listtab" fo:margin-left="2.886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868in" text:min-label-width="0in" text:list-level-position-and-space-mode="label-alignment">
          <style:list-level-label-alignment text:label-followed-by="listtab" fo:margin-left="3.386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868in" text:min-label-width="0in" text:list-level-position-and-space-mode="label-alignment">
          <style:list-level-label-alignment text:label-followed-by="listtab" fo:margin-left="3.886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868in" text:min-label-width="0in" text:list-level-position-and-space-mode="label-alignment">
          <style:list-level-label-alignment text:label-followed-by="listtab" fo:margin-left="4.3868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5LVL1" style:num-suffix=")" style:num-list-format-name="NLF0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8826in" text:min-label-width="0in" text:list-level-position-and-space-mode="label-alignment">
          <style:list-level-label-alignment text:label-followed-by="listtab" fo:margin-left="0.882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3826in" text:min-label-width="0in" text:list-level-position-and-space-mode="label-alignment">
          <style:list-level-label-alignment text:label-followed-by="listtab" fo:margin-left="1.382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8826in" text:min-label-width="0in" text:list-level-position-and-space-mode="label-alignment">
          <style:list-level-label-alignment text:label-followed-by="listtab" fo:margin-left="1.882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3826in" text:min-label-width="0in" text:list-level-position-and-space-mode="label-alignment">
          <style:list-level-label-alignment text:label-followed-by="listtab" fo:margin-left="2.382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8826in" text:min-label-width="0in" text:list-level-position-and-space-mode="label-alignment">
          <style:list-level-label-alignment text:label-followed-by="listtab" fo:margin-left="2.882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3826in" text:min-label-width="0in" text:list-level-position-and-space-mode="label-alignment">
          <style:list-level-label-alignment text:label-followed-by="listtab" fo:margin-left="3.382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8826in" text:min-label-width="0in" text:list-level-position-and-space-mode="label-alignment">
          <style:list-level-label-alignment text:label-followed-by="listtab" fo:margin-left="3.882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3826in" text:min-label-width="0in" text:list-level-position-and-space-mode="label-alignment">
          <style:list-level-label-alignment text:label-followed-by="listtab" fo:margin-left="4.3826in" fo:text-indent="0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list-format-name="NLF3" style:num-format="1" text:start-value="4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6LVL2" style:num-list-format-name="NLF3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list-format-name="NLF0" style:num-format="a" style:num-letter-sync="true">
        <style:list-level-properties text:space-before="0.3763in" text:min-label-width="0in" text:list-level-position-and-space-mode="label-alignment">
          <style:list-level-label-alignment text:label-followed-by="listtab" fo:margin-left="0.3763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8LVL1" text:bullet-char="-">
        <style:list-level-properties text:space-before="0.0659in" text:min-label-width="0in" text:list-level-position-and-space-mode="label-alignment">
          <style:list-level-label-alignment text:label-followed-by="listtab" fo:margin-left="0.0659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Kurkowska | Łukasiewicz – GIT</meta:initial-creator>
    <dc:creator>Magdalena Włódzik | Łukasiewicz – GIT</dc:creator>
    <meta:creation-date>2024-07-10T10:07:00Z</meta:creation-date>
    <dc:date>2024-07-11T09:19:00Z</dc:date>
    <meta:template xlink:href="Normal" xlink:type="simple"/>
    <meta:editing-cycles>3</meta:editing-cycles>
    <meta:editing-duration>PT0S</meta:editing-duration>
    <meta:document-statistic meta:page-count="5" meta:paragraph-count="21" meta:word-count="1559" meta:character-count="10894" meta:row-count="77" meta:non-whitespace-character-count="9356"/>
  </office:meta>
</office:document-meta>
</file>