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1cm" style:rel-column-width="3659*"/>
    </style:style>
    <style:style style:name="Tabela1.B" style:family="table-column">
      <style:table-column-properties style:column-width="6.11cm" style:rel-column-width="23539*"/>
    </style:style>
    <style:style style:name="Tabela1.C" style:family="table-column">
      <style:table-column-properties style:column-width="2.275cm" style:rel-column-width="8766*"/>
    </style:style>
    <style:style style:name="Tabela1.D" style:family="table-column">
      <style:table-column-properties style:column-width="1.773cm" style:rel-column-width="6829*"/>
    </style:style>
    <style:style style:name="Tabela1.E" style:family="table-column">
      <style:table-column-properties style:column-width="3.034cm" style:rel-column-width="11689*"/>
    </style:style>
    <style:style style:name="Tabela1.F" style:family="table-column">
      <style:table-column-properties style:column-width="2.87cm" style:rel-column-width="11053*"/>
    </style:style>
    <style:style style:name="Tabela1.1" style:family="table-row">
      <style:table-row-properties style:min-row-height="1.4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7" style:family="table-row">
      <style:table-row-properties style:min-row-height="0.857cm"/>
    </style:style>
    <style:style style:name="Tabela1.38" style:family="table-row">
      <style:table-row-properties style:min-row-height="0.80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ext_20_body"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cm" fo:margin-top="0.106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1f05a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 fo:keep-together="always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3.17cm" fo:margin-right="0cm" fo:line-height="100%" fo:text-align="justify" style:justify-single-word="false" fo:keep-together="always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paragraph-rsid="0001f05a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paragraph-rsid="0001f05a" style:font-size-asian="11pt" style:font-size-complex="11pt"/>
    </style:style>
    <style:style style:name="P10" style:family="paragraph" style:parent-style-name="Tekst_20_podstawowy_20_21">
      <style:paragraph-properties fo:margin-top="0.019cm" fo:margin-bottom="0cm" style:contextual-spacing="false" style:line-height-at-least="0.176cm"/>
      <style:text-properties style:font-name="Times New Roman" fo:font-size="11pt" officeooo:paragraph-rsid="0001f05a" style:font-size-asian="11pt" style:font-size-complex="11pt"/>
    </style:style>
    <style:style style:name="P11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Text_20_body_20_indent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Text_20_body_20_indent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Tekst_20_podstawowy_20_21">
      <style:paragraph-properties fo:margin-top="0.318cm" fo:margin-bottom="0.212cm" style:contextual-spacing="false" fo:line-height="150%"/>
      <style:text-properties style:font-name="Times New Roman" fo:font-size="11pt" style:font-size-asian="11pt" style:font-name-complex="Arial1" style:font-size-complex="11pt"/>
    </style:style>
    <style:style style:name="P15" style:family="paragraph" style:parent-style-name="Text_20_body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Text_20_body_20_indent">
      <style:paragraph-properties fo:margin-left="0cm" fo:margin-right="0cm" fo:margin-top="0.423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anguage="de" fo:country="DE" style:font-size-asian="11pt" style:font-name-complex="Arial1" style:font-size-complex="11pt"/>
    </style:style>
    <style:style style:name="P17" style:family="paragraph" style:parent-style-name="Text_20_body_20_indent">
      <style:paragraph-properties fo:margin-left="0cm" fo:margin-right="0cm" fo:margin-top="0.106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fo:language="de" fo:country="DE" style:font-size-asian="11pt" style:font-name-complex="Arial1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paragraph-rsid="0001f05a" fo:background-color="#ffffff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paragraph-rsid="0001f05a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01f05a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paragraph-rsid="0001f05a" fo:background-color="#ffffff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text-align="start" style:justify-single-word="false"/>
      <style:text-properties fo:font-variant="normal" fo:text-transform="none" fo:color="#22201f" loext:opacity="100%" style:font-name="Times New Roman" fo:font-size="11pt" fo:letter-spacing="normal" fo:font-style="normal" fo:font-weight="normal" officeooo:paragraph-rsid="0001f05a" style:font-size-asian="11pt" style:font-weight-asian="normal" style:font-size-complex="11pt" style:font-weight-complex="normal"/>
    </style:style>
    <style:style style:name="P23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0cm" fo:margin-top="0.106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2f8c3" style:font-size-asian="11pt" style:font-size-complex="11pt"/>
    </style:style>
    <style:style style:name="P25" style:family="paragraph" style:parent-style-name="Heading_20_1">
      <style:paragraph-properties fo:text-align="start" style:justify-single-word="false"/>
      <style:text-properties fo:font-variant="normal" fo:text-transform="none" fo:color="#22201f" loext:opacity="100%" style:font-name="Times New Roman" fo:font-size="11pt" fo:letter-spacing="normal" fo:font-style="normal" fo:font-weight="normal" fo:background-color="#ffffff" style:font-size-asian="11pt" style:font-weight-asian="normal" style:font-size-complex="11pt" style:font-weight-complex="normal"/>
    </style:style>
    <style:style style:name="P26" style:family="paragraph" style:parent-style-name="Heading_20_1">
      <style:paragraph-properties fo:text-align="start" style:justify-single-word="false"/>
      <style:text-properties fo:font-variant="normal" fo:text-transform="none" fo:color="#22201f" loext:opacity="100%" style:font-name="Times New Roman" fo:font-size="11pt" fo:letter-spacing="normal" fo:font-style="normal" fo:font-weight="normal" officeooo:paragraph-rsid="0002f8c3" fo:background-color="#ffffff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5pt" officeooo:paragraph-rsid="0002f8c3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1pt" fo:background-color="#ffffff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fo:font-size="11pt" officeooo:paragraph-rsid="0002f8c3" fo:background-color="#fffff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paragraph-rsid="0002f8c3" fo:background-color="#ffffff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paragraph-rsid="0002f8c3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2f8c3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1pt" fo:font-weight="normal" officeooo:paragraph-rsid="0002f8c3" style:font-size-asian="11pt" style:font-weight-asian="normal" style:font-size-complex="11pt" style:font-weight-complex="normal"/>
    </style:style>
    <style:style style:name="P39" style:family="paragraph" style:parent-style-name="Text_20_body_20_indent">
      <style:paragraph-properties fo:margin-left="0cm" fo:margin-right="0cm" fo:margin-top="0.106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1f05a" style:font-size-asian="11pt" style:font-size-complex="11pt"/>
    </style:style>
    <style:style style:name="P40" style:family="paragraph" style:parent-style-name="Text_20_body_20_indent">
      <style:paragraph-properties fo:margin-left="0cm" fo:margin-right="0cm" fo:margin-top="0.106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2f8c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name-asian="Lucida Sans Unicode" style:language-asian="en" style:country-asian="US" style:font-weight-asian="bold" style:font-name-complex="Arial1" style:language-complex="en" style:country-complex="US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Lucida Sans Unicode" style:language-asian="en" style:country-asian="US" style:font-weight-asian="normal" style:language-complex="en" style:country-complex="US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name-complex="Times New Roman"/>
    </style:style>
    <style:style style:name="T9" style:family="text">
      <style:text-properties fo:font-style="italic" fo:font-weight="bold" style:font-style-asian="italic" style:font-weight-asian="bold" style:font-name-complex="Arial1"/>
    </style:style>
    <style:style style:name="T10" style:family="text">
      <style:text-properties fo:font-style="italic" fo:font-weight="normal" style:font-style-asian="italic" style:font-weight-asian="normal" style:font-name-complex="Arial1" style:font-weight-complex="normal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-complex="Arial1"/>
    </style:style>
    <style:style style:name="T15" style:family="text">
      <style:text-properties fo:language="de" fo:country="DE" style:font-name-complex="Arial1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. nr 2</text:p>
      <text:p text:style-name="P3"><text:span text:style-name="T5">..........................................</text:span><text:span text:style-name="T10"><text:tab/></text:span><text:span text:style-name="T9"><text:tab/><text:tab/><text:tab/><text:tab/><text:tab/></text:span><text:span text:style-name="T13">...............................................</text:span></text:p>
      <text:p text:style-name="P15"><text:tab/> pieczęć firmowa<text:tab/><text:tab/><text:tab/><text:tab/><text:tab/><text:tab/><text:tab/><text:tab/>miejscowość i data</text:p>
      <text:p text:style-name="P3"><text:span text:style-name="T11"><text:s text:c="90"/></text:span><text:span text:style-name="T8"><text:tab/><text:tab/><text:tab/></text:span><text:span text:style-name="T11"> <text:s/></text:span></text:p>
      <text:p text:style-name="P2">OFERTA</text:p>
      <text:p text:style-name="P11">...............................................................................................................................................................</text:p>
      <text:p text:style-name="P6">nazwa i adres Wykonawcy</text:p>
      <text:p text:style-name="P12">Dane rejestrowe …................................................................................................................................</text:p>
      <text:p text:style-name="P7">podstawowe dane – w tym numer rejestru sądowego, nazwa i siedziba sądu rejestrowego</text:p>
      <text:p text:style-name="P13">...............................................................................................................................................................</text:p>
      <text:p text:style-name="P6">ewentualnie numer wpisu do ewidencji działalności gospodarczej</text:p>
      <text:p text:style-name="P16">NIP ................................................................ REGON ........................................................................</text:p>
      <text:p text:style-name="P17"/>
      <text:p text:style-name="P5"><text:span text:style-name="T15">telefon ........................................................... </text:span><text:span text:style-name="T6">przedstawiam/-y/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<text:span text:style-name="T18">Lp</text:span>.</text:p>
          </table:table-cell>
          <table:table-cell table:style-name="Tabela1.A1" office:value-type="string">
            <text:p text:style-name="P34">Nazwa</text:p>
          </table:table-cell>
          <table:table-cell table:style-name="Tabela1.A1" office:value-type="string">
            <text:p text:style-name="P34">Jednostka </text:p>
            <text:p text:style-name="P34">miary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Cena jednostkowa brutto</text:p>
          </table:table-cell>
          <table:table-cell table:style-name="Tabela1.F1" office:value-type="string">
            <text:p text:style-name="P34">Wartość </text:p>
            <text:p text:style-name="P34">brutto</text:p>
          </table:table-cell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4">Kostka- bloczek biały<text:span text:style-name="T1"> klejony 8,5*8,5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5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4">Kostka-bloczek kolorowy<text:span text:style-name="T1"> klejony 8,5*8,5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34">Blok notatnikowy A4 <text:span text:style-name="T1">/100k./ kratka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34">Blok notatnikowy A5 <text:span text:style-name="T1">/100 k. /kratka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34">Długopis ze sprężynką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36">Długopis <text:s/>BIC Round Stic M <text:span text:style-name="T1">niebieski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5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36">Długopis <text:s/>BIC Round Stic M <text:span text:style-name="T1">czarny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8</text:p>
          </table:table-cell>
          <table:table-cell table:style-name="Tabela1.A2" office:value-type="string">
            <text:p text:style-name="P38">Długopis<text:span text:style-name="T1"> żelowy automat <text:s/></text:span><text:s/>„TAURUS TRADE” <text:s/>TDA-07<text:span text:style-name="T1"> niebieski 0,7 mm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9</text:p>
          </table:table-cell>
          <table:table-cell table:style-name="Tabela1.A2" office:value-type="string">
            <text:p text:style-name="P38">Długopis<text:span text:style-name="T1"> żelowy automat <text:s/></text:span><text:s/>„TAURUS TRADE” <text:s/>TDA-07<text:span text:style-name="T1"> czarny 0,7 mm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6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0</text:p>
          </table:table-cell>
          <table:table-cell table:style-name="Tabela1.A2" office:value-type="string">
            <text:p text:style-name="P38">Długopis Flexi Alpha Penmate <text:span text:style-name="T1">0,7 mm niebieski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1</text:p>
          </table:table-cell>
          <table:table-cell table:style-name="Tabela1.A2" office:value-type="string">
            <text:p text:style-name="P38">Długopis Flexi Alpha Penmate <text:span text:style-name="T1">0,7 mm czarny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6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2</text:p>
          </table:table-cell>
          <table:table-cell table:style-name="Tabela1.A2" office:value-type="string">
            <text:p text:style-name="P38">Długopis żelowy TAURUS <text:span text:style-name="T1">0,5 mm czerwony 96-542095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4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3</text:p>
          </table:table-cell>
          <table:table-cell table:style-name="Tabela1.A2" office:value-type="string">
            <text:p text:style-name="P38">Długopis żelowy TAURUS <text:span text:style-name="T1">0,5 mm czarny 96-542095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ext:soft-page-break/>
        <table:table-row>
          <table:table-cell table:style-name="Tabela1.A2" office:value-type="string">
            <text:p text:style-name="P34">14</text:p>
          </table:table-cell>
          <table:table-cell table:style-name="Tabela1.A2" office:value-type="string">
            <text:p text:style-name="P38">Długopis żelowy TAURUS <text:span text:style-name="T1">0,5 mm niebieski <text:s/>96-542095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5</text:p>
          </table:table-cell>
          <table:table-cell table:style-name="Tabela1.A2" office:value-type="string">
            <text:p text:style-name="P34">Linijka 30 cm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6</text:p>
          </table:table-cell>
          <table:table-cell table:style-name="Tabela1.A2" office:value-type="string">
            <text:p text:style-name="P34">Folia do laminowania <text:span text:style-name="T1">A5</text:span> 100 micron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7</text:p>
          </table:table-cell>
          <table:table-cell table:style-name="Tabela1.A2" office:value-type="string">
            <text:p text:style-name="P34">Folia do laminowania <text:span text:style-name="T1">A4</text:span> 100 micron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8</text:p>
          </table:table-cell>
          <table:table-cell table:style-name="Tabela1.A2" office:value-type="string">
            <text:p text:style-name="P34">Klej w sztyfcie PVP „Tetis” przezroczysty <text:s/>-<text:span text:style-name="T1">8 g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4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19</text:p>
          </table:table-cell>
          <table:table-cell table:style-name="Tabela1.A2" office:value-type="string">
            <text:p text:style-name="P34">Klej w sztyfcie PVP „Tetis” przezroczysty <text:s/>-<text:span text:style-name="T1">15 g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34">Koperta <text:span text:style-name="T1">E4 szara rozszerza 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31">1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1</text:p>
          </table:table-cell>
          <table:table-cell table:style-name="Tabela1.A2" office:value-type="string">
            <text:p text:style-name="P34">Korektor w taśmie d.rect office 5mm x 6m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31">36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2</text:p>
          </table:table-cell>
          <table:table-cell table:style-name="Tabela1.A2" office:value-type="string">
            <text:p text:style-name="P34">Korektor z metalową końcówką „TAURUS”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31">24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3</text:p>
          </table:table-cell>
          <table:table-cell table:style-name="Tabela1.A2" office:value-type="string">
            <text:p text:style-name="P34">Koszulki <text:span text:style-name="T1">A4 krystaliczne 50 mik</text:span>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8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4</text:p>
          </table:table-cell>
          <table:table-cell table:style-name="Tabela1.A2" office:value-type="string">
            <text:p text:style-name="P34">Koszulki <text:span text:style-name="T1">A5 krystaliczne 50 mik</text:span>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1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5</text:p>
          </table:table-cell>
          <table:table-cell table:style-name="Tabela1.A2" office:value-type="string">
            <text:p text:style-name="P34">Karton wizytówkowy : biały : -milano/skóra/czerpany/atlanta/sukno-<text:span text:style-name="T1">( po 2 szt)</text:span>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6</text:p>
          </table:table-cell>
          <table:table-cell table:style-name="Tabela1.A2" office:value-type="string">
            <text:p text:style-name="P34">Karton wizytówkowy : kremowy -milano/skóra/czerpany/atlanta/sukno- <text:span text:style-name="T1">( po 1 szt)</text:span>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7</text:p>
          </table:table-cell>
          <table:table-cell table:style-name="Tabela1.A2" office:value-type="string">
            <text:p text:style-name="P34">Marker dwustronny „Granit” duo CD/DVD <text:span text:style-name="T1">czarny M830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8</text:p>
          </table:table-cell>
          <table:table-cell table:style-name="Tabela1.A2" office:value-type="string">
            <text:p text:style-name="P34">Notes samoprzylepny <text:span text:style-name="T1">50*75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29</text:p>
          </table:table-cell>
          <table:table-cell table:style-name="Tabela1.A2" office:value-type="string">
            <text:p text:style-name="P34">Notes samoprzylepny <text:span text:style-name="T1">76*76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34">Nożyczki tytanowe Grand GR-9700 <text:s text:c="3"/>17,5 cm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1</text:p>
          </table:table-cell>
          <table:table-cell table:style-name="Tabela1.A2" office:value-type="string">
            <text:p text:style-name="P34">Papier ksero <text:s/>- A4 <text:span text:style-name="T1">80g</text:span></text:p>
          </table:table-cell>
          <table:table-cell table:style-name="Tabela1.A2" office:value-type="string">
            <text:p text:style-name="P34">ryza</text:p>
          </table:table-cell>
          <table:table-cell table:style-name="Tabela1.A2" office:value-type="string">
            <text:p text:style-name="P29">6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2</text:p>
          </table:table-cell>
          <table:table-cell table:style-name="Tabela1.A2" office:value-type="string">
            <text:p text:style-name="P34">Papier ksero -A3 <text:span text:style-name="T1">80g</text:span></text:p>
          </table:table-cell>
          <table:table-cell table:style-name="Tabela1.A2" office:value-type="string">
            <text:p text:style-name="P34">ryza</text:p>
          </table:table-cell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3</text:p>
          </table:table-cell>
          <table:table-cell table:style-name="Tabela1.A2" office:value-type="string">
            <text:p text:style-name="P34">Papier ksero - A4 <text:span text:style-name="T1">160 g</text:span></text:p>
          </table:table-cell>
          <table:table-cell table:style-name="Tabela1.A2" office:value-type="string">
            <text:p text:style-name="P34">ryza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4</text:p>
          </table:table-cell>
          <table:table-cell table:style-name="Tabela1.A2" office:value-type="string">
            <text:p text:style-name="P34">Pinezki zwykłe 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5</text:p>
          </table:table-cell>
          <table:table-cell table:style-name="Tabela1.A2" office:value-type="string">
            <text:p text:style-name="P34">Pasek <text:s/>skoroszytowy 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ela1.37">
          <table:table-cell table:style-name="Tabela1.A2" office:value-type="string">
            <text:p text:style-name="P34">36</text:p>
          </table:table-cell>
          <table:table-cell table:style-name="Tabela1.A2" office:value-type="string">
            <text:h text:style-name="P26" text:outline-level="1">Przekładki do segregatora 1/3 A4 <text:span text:style-name="T1">mix kolor</text:span></text:h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 table:style-name="Tabela1.38">
          <table:table-cell table:style-name="Tabela1.A2" office:value-type="string">
            <text:p text:style-name="P34">37</text:p>
          </table:table-cell>
          <table:table-cell table:style-name="Tabela1.A2" office:value-type="string">
            <text:h text:style-name="P26" text:outline-level="1">Rozszywacz</text:h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8</text:p>
          </table:table-cell>
          <table:table-cell table:style-name="Tabela1.A2" office:value-type="string">
            <text:p text:style-name="P34">Segregator A4/50 wąski: <text:span text:style-name="T12">- </text:span><text:span text:style-name="T7">bordowy/czerwony/granatowy /różowy/zielony-(po 20 szt)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39</text:p>
          </table:table-cell>
          <table:table-cell table:style-name="Tabela1.A2" office:value-type="string">
            <text:p text:style-name="P34">Segregator A4/75 szeroki :<text:span text:style-name="T12"> </text:span><text:span text:style-name="T7">różowy/granatowy/bordowy/czarny/c</text:span><text:soft-page-break/><text:span text:style-name="T7">zerwony/fioletowy/zielony-(po 20 szt)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4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34">Skoroszyt <text:span text:style-name="T1">plastikowy z zawieszką</text:span>: <text:span text:style-name="T7">granatowy/fioletowy/zielony/czerwony/pomarańczowy/żółty/szary/ różowy/niebieski/czarny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5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1</text:p>
          </table:table-cell>
          <table:table-cell table:style-name="Tabela1.A2" office:value-type="string">
            <text:p text:style-name="P34">Skoroszyt papierowy zwykły A4 z nadrukiem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5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2</text:p>
          </table:table-cell>
          <table:table-cell table:style-name="Tabela1.A2" office:value-type="string">
            <text:p text:style-name="P34">Spinacz klip 19 mm/12 szt./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36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3</text:p>
          </table:table-cell>
          <table:table-cell table:style-name="Tabela1.A2" office:value-type="string">
            <text:p text:style-name="P34">Spinacz klip 32 mm/12 szt/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36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4</text:p>
          </table:table-cell>
          <table:table-cell table:style-name="Tabela1.A2" office:value-type="string">
            <text:p text:style-name="P34">Spinacz klip 25 mm/12 szt/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36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5</text:p>
          </table:table-cell>
          <table:table-cell table:style-name="Tabela1.A2" office:value-type="string">
            <text:p text:style-name="P34">Spinacz klip 51 mm/12 szt/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6</text:p>
          </table:table-cell>
          <table:table-cell table:style-name="Tabela1.A2" office:value-type="string">
            <text:p text:style-name="P34">Spinacze biurowe 28 mm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15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7</text:p>
          </table:table-cell>
          <table:table-cell table:style-name="Tabela1.A2" office:value-type="string">
            <text:p text:style-name="P34">Spinacze biurowe 50 mm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8</text:p>
          </table:table-cell>
          <table:table-cell table:style-name="Tabela1.A2" office:value-type="string">
            <text:p text:style-name="P34">Temperówka metalowa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49</text:p>
          </table:table-cell>
          <table:table-cell table:style-name="Tabela1.A2" office:value-type="string">
            <text:p text:style-name="P34"><text:span text:style-name="T4">Teczka z gumką A4 lakierowana <text:s/>papierowa</text:span><text:span text:style-name="T1">- mix kolor „Office”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34">Tusz do stempli zwykły : <text:span text:style-name="T1">czarny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1</text:p>
          </table:table-cell>
          <table:table-cell table:style-name="Tabela1.A2" office:value-type="string">
            <text:p text:style-name="P34">Taśma pakowa <text:span text:style-name="T1">przezroczysta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36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2</text:p>
          </table:table-cell>
          <table:table-cell table:style-name="Tabela1.A2" office:value-type="string">
            <text:p text:style-name="P34">Wkład do długopisu <text:s/>żelowego automat <text:s text:c="13"/>„TAURUS <text:s/>TRADE ” <text:s text:c="24"/>TDA-07 (0,7 mm) <text:span text:style-name="T1">niebieski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3</text:p>
          </table:table-cell>
          <table:table-cell table:style-name="Tabela1.A2" office:value-type="string">
            <text:p text:style-name="P34">Zakładki-strzałki 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1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4</text:p>
          </table:table-cell>
          <table:table-cell table:style-name="Tabela1.A2" office:value-type="string">
            <text:p text:style-name="P34">Wkład do długopisu „JETSTREAM <text:s/>SXN-101-07 N <text:span text:style-name="T1">niebieski-/ze skrzydełkami/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2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5</text:p>
          </table:table-cell>
          <table:table-cell table:style-name="Tabela1.A2" office:value-type="string">
            <text:p text:style-name="P34">Zszywacz biurowy Tetis <text:s/>GV 103-V/25k/ czarny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6</text:p>
          </table:table-cell>
          <table:table-cell table:style-name="Tabela1.A2" office:value-type="string">
            <text:p text:style-name="P34">Zszywacz „TAURUS” Stapler <text:s/>805 /30k/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7</text:p>
          </table:table-cell>
          <table:table-cell table:style-name="Tabela1.A2" office:value-type="string">
            <text:p text:style-name="P34">Zszywki 24/6 mm /1000 szt/</text:p>
          </table:table-cell>
          <table:table-cell table:style-name="Tabela1.A2" office:value-type="string">
            <text:p text:style-name="P34">op</text:p>
          </table:table-cell>
          <table:table-cell table:style-name="Tabela1.A2" office:value-type="string">
            <text:p text:style-name="P29">200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8</text:p>
          </table:table-cell>
          <table:table-cell table:style-name="Tabela1.A2" office:value-type="string">
            <text:p text:style-name="P34">Zakreślacz <text:s/>TAURUS : <text:span text:style-name="T1">niebieski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4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59</text:p>
          </table:table-cell>
          <table:table-cell table:style-name="Tabela1.A2" office:value-type="string">
            <text:p text:style-name="P34">Zakreślacz <text:s/>TAURUS : <text:span text:style-name="T1">żółty</text:span>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29">24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</table:table>
      <text:p text:style-name="P24"><text:span text:style-name="T3"/></text:p>
      <text:p text:style-name="P5"><text:span text:style-name="T3"/></text:p>
      <text:p text:style-name="P10"><text:span text:style-name="T2">Cena ofertowa brutto:</text:span><text:span text:style-name="T14"> <text:s/>................................................. </text:span><text:span text:style-name="T2">zł</text:span></text:p>
      <text:p text:style-name="P14">(słownie złotych: ...........................................................………………………………….................................................).</text:p>
      <text:p text:style-name="P4"><text:span text:style-name="T14">w tym podatek VAT …..........…… % , <text:s text:c="2"/>kwota podatku VAT <text:s/>......................... zł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30T09:35:27.70</meta:creation-date>
    <dc:date>2024-04-12T10:09:37.234000000</dc:date>
    <meta:editing-duration>PT4H10M11S</meta:editing-duration>
    <meta:editing-cycles>36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261" meta:word-count="585" meta:character-count="4272" meta:non-whitespace-character-count="3765"/>
  </office:meta>
</office:document-meta>
</file>