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19cm" table:align="left" style:writing-mode="lr-tb"/>
    </style:style>
    <style:style style:name="Tabela2.A" style:family="table-column">
      <style:table-column-properties style:column-width="7.569cm"/>
    </style:style>
    <style:style style:name="Tabela2.B" style:family="table-column">
      <style:table-column-properties style:column-width="9.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01eca6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0pt" officeooo:paragraph-rsid="0001eca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paragraph-rsid="0001eca6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officeooo:paragraph-rsid="0001eca6" style:font-size-asian="10pt" style:font-size-complex="10pt"/>
    </style:style>
    <style:style style:name="P5" style:family="paragraph" style:parent-style-name="Standard">
      <style:paragraph-properties fo:text-align="end" style:justify-single-word="fals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Arial" fo:font-size="10pt" fo:language="pl" fo:country="PL" fo:font-style="italic" fo:font-weight="bold" officeooo:paragraph-rsid="0001eca6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paragraph-rsid="0001eca6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officeooo:paragraph-rsid="0001eca6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01eca6"/>
    </style:style>
    <style:style style:name="P10" style:family="paragraph" style:parent-style-name="Standard">
      <style:paragraph-properties fo:margin-left="1.323cm" fo:margin-right="0cm" fo:text-align="center" style:justify-single-word="false" fo:text-indent="-0.9cm" style:auto-text-indent="false"/>
      <style:text-properties style:font-name="Arial" fo:font-size="10pt" fo:font-style="italic" officeooo:paragraph-rsid="0001eca6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0.159cm" fo:margin-right="0.185cm" fo:text-align="center" style:justify-single-word="false" fo:text-indent="0cm" style:auto-text-indent="false"/>
      <style:text-properties style:font-name="Arial" fo:font-size="10pt" fo:font-style="italic" officeooo:paragraph-rsid="0001eca6" style:font-size-asian="10pt" style:font-style-asian="italic" style:font-size-complex="10pt" style:font-style-complex="italic"/>
    </style:style>
    <style:style style:name="P12" style:family="paragraph" style:parent-style-name="Akapit_20_z_20_listą">
      <style:text-properties style:font-name="Arial" officeooo:paragraph-rsid="0001eca6" style:font-name-asian="Times New Roman" style:font-name-complex="Times New Roman" style:font-weight-complex="bold"/>
    </style:style>
    <style:style style:name="P13" style:family="paragraph" style:parent-style-name="Akapit_20_z_20_listą">
      <style:text-properties style:font-name="Arial" officeooo:paragraph-rsid="000cc281" style:font-name-asian="Times New Roman" style:font-name-complex="Times New Roman" style:font-weight-complex="bold"/>
    </style:style>
    <style:style style:name="P14" style:family="paragraph" style:parent-style-name="Akapit_20_z_20_listą">
      <style:text-properties style:font-name="Arial" officeooo:paragraph-rsid="0001eca6" style:font-name-complex="Times New Roman" style:font-weight-complex="bold"/>
    </style:style>
    <style:style style:name="P15" style:family="paragraph" style:parent-style-name="Akapit_20_z_20_listą">
      <style:text-properties style:font-name="Arial" officeooo:paragraph-rsid="000cc281" style:font-name-complex="Times New Roman" style:font-weight-complex="bold"/>
    </style:style>
    <style:style style:name="P16" style:family="paragraph" style:parent-style-name="Akapit_20_z_20_listą">
      <style:text-properties style:font-name="Arial" fo:font-size="11pt" fo:language="pl" fo:country="PL" officeooo:paragraph-rsid="0001eca6" style:font-size-asian="11pt" style:font-name-complex="Times New Roman" style:font-size-complex="11pt" style:font-weight-complex="bold"/>
    </style:style>
    <style:style style:name="P17" style:family="paragraph" style:parent-style-name="Akapit_20_z_20_listą">
      <style:text-properties style:font-name="Arial" fo:font-size="11pt" fo:language="pl" fo:country="PL" officeooo:rsid="000311af" officeooo:paragraph-rsid="000311af" style:font-size-asian="11pt" style:font-name-complex="Times New Roman" style:font-size-complex="11pt" style:font-weight-complex="bold"/>
    </style:style>
    <style:style style:name="P18" style:family="paragraph" style:parent-style-name="Text_20_body" style:list-style-name="WW8Num70">
      <style:text-properties officeooo:paragraph-rsid="000cc281"/>
    </style:style>
    <style:style style:name="P19" style:family="paragraph" style:parent-style-name="Text_20_body" style:list-style-name="WW8Num70">
      <style:paragraph-properties fo:text-align="justify" style:justify-single-word="false"/>
      <style:text-properties officeooo:paragraph-rsid="000bc3f8"/>
    </style:style>
    <style:style style:name="P20" style:family="paragraph" style:parent-style-name="Text_20_body" style:list-style-name="WW8Num70">
      <style:paragraph-properties fo:text-align="justify" style:justify-single-word="false"/>
      <style:text-properties style:font-name="Arial" fo:font-size="11pt" fo:language="pl" fo:country="PL" officeooo:paragraph-rsid="000cc281" style:font-size-asian="11pt" style:font-size-complex="11pt" style:font-weight-complex="bold"/>
    </style:style>
    <style:style style:name="P21" style:family="paragraph" style:parent-style-name="Standard" style:list-style-name="WW8Num70">
      <style:paragraph-properties fo:margin-left="1cm" fo:margin-right="0cm" fo:line-height="150%" fo:text-align="start" style:justify-single-word="false" fo:text-indent="-1cm" style:auto-text-indent="false" style:text-autospace="none">
        <style:tab-stops>
          <style:tab-stop style:position="-0.12cm"/>
          <style:tab-stop style:position="1cm"/>
        </style:tab-stops>
      </style:paragraph-properties>
      <style:text-properties style:font-name="Arial" officeooo:paragraph-rsid="000e273c"/>
    </style:style>
    <style:style style:name="T1" style:family="text">
      <style:text-properties style:font-name-asian="Times New Roman"/>
    </style:style>
    <style:style style:name="T2" style:family="text">
      <style:text-properties fo:font-size="11pt" fo:language="pl" fo:country="PL" style:font-size-asian="11pt" style:font-size-complex="11pt"/>
    </style:style>
    <style:style style:name="T3" style:family="text">
      <style:text-properties fo:font-size="11pt" fo:language="pl" fo:country="PL" style:font-size-asian="11pt" style:font-size-complex="11pt" style:font-weight-complex="bold"/>
    </style:style>
    <style:style style:name="T4" style:family="text">
      <style:text-properties fo:font-size="11pt" fo:language="pl" fo:country="PL" officeooo:rsid="0001eca6" style:font-size-asian="11pt" style:font-size-complex="11pt" style:font-weight-complex="bold"/>
    </style:style>
    <style:style style:name="T5" style:family="text">
      <style:text-properties fo:font-size="11pt" fo:language="pl" fo:country="PL" officeooo:rsid="000a2b14" style:font-size-asian="11pt" style:font-size-complex="11pt" style:font-weight-complex="bold"/>
    </style:style>
    <style:style style:name="T6" style:family="text">
      <style:text-properties fo:font-size="11pt" fo:language="pl" fo:country="PL" officeooo:rsid="000e273c" style:font-size-asian="11pt" style:font-size-complex="11pt" style:font-weight-complex="bold"/>
    </style:style>
    <style:style style:name="T7" style:family="text">
      <style:text-properties fo:font-size="11pt" fo:language="pl" fo:country="PL" style:font-name-asian="Times New Roman" style:font-size-asian="11pt" style:font-size-complex="11pt"/>
    </style:style>
    <style:style style:name="T8" style:family="text">
      <style:text-properties style:font-name="Arial" fo:font-size="11pt" fo:language="pl" fo:country="PL" style:font-size-asian="11pt" style:font-size-complex="11pt" style:font-weight-complex="bold"/>
    </style:style>
    <style:style style:name="T9" style:family="text">
      <style:text-properties style:font-name="Arial" fo:font-size="11pt" fo:language="pl" fo:country="PL" officeooo:rsid="0001eca6" style:font-size-asian="11pt" style:font-size-complex="11pt" style:font-weight-complex="bold"/>
    </style:style>
    <style:style style:name="T10" style:family="text">
      <style:text-properties style:font-name="Arial" fo:font-size="11pt" fo:language="pl" fo:country="PL" officeooo:rsid="000a2b14" style:font-size-asian="11pt" style:font-size-complex="11pt" style:font-weight-complex="bold"/>
    </style:style>
    <style:style style:name="T11" style:family="text">
      <style:text-properties style:font-name="Arial" fo:font-size="11pt" fo:language="pl" fo:country="PL" officeooo:rsid="000bc3f8" style:font-size-asian="11pt" style:font-size-complex="11pt" style:font-weight-complex="bold"/>
    </style:style>
    <style:style style:name="T12" style:family="text">
      <style:text-properties style:font-name="Arial" fo:font-size="11pt" fo:language="pl" fo:country="PL" officeooo:rsid="000cc281" style:font-size-asian="11pt" style:font-size-complex="11pt" style:font-weight-complex="bold"/>
    </style:style>
    <style:style style:name="T13" style:family="text">
      <style:text-properties fo:language="pl" fo:country="PL" style:font-weight-complex="bold"/>
    </style:style>
    <style:style style:name="T14" style:family="text">
      <style:text-properties fo:language="pl" fo:country="PL" officeooo:rsid="0001eca6" style:font-weight-complex="bold"/>
    </style:style>
    <style:style style:name="T15" style:family="text">
      <style:text-properties fo:language="pl" fo:country="PL" officeooo:rsid="000a2b14" style:font-weight-complex="bold"/>
    </style:style>
    <style:style style:name="T16" style:family="text">
      <style:text-properties officeooo:rsid="0009351c"/>
    </style:style>
    <style:style style:name="T17" style:family="text">
      <style:text-properties fo:font-weight="bold" officeooo:rsid="0009351c" style:font-weight-asian="bold" style:font-weight-complex="bold"/>
    </style:style>
    <style:style style:name="T18" style:family="text">
      <style:text-properties fo:font-weight="bold" officeooo:rsid="000a2b14" style:font-weight-asian="bold" style:font-weight-complex="bold"/>
    </style:style>
    <style:style style:name="T19" style:family="text">
      <style:text-properties fo:font-weight="bold" officeooo:rsid="00108b9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/>
      <text:p text:style-name="P2">………………………</text:p>
      <text:p text:style-name="P2"><text:s/>pieczęć Wykonawcy</text:p>
      <text:p text:style-name="P5"/>
      <text:p text:style-name="P1"/>
      <text:p text:style-name="P1"/>
      <text:p text:style-name="P1">Oświadczenie Wykonawcy dotyczące</text:p>
      <text:p text:style-name="P1">przynależności do tej samej grupy kapitałowej</text:p>
      <text:p text:style-name="P8"/>
      <text:p text:style-name="P7">Składając ofertę w postępowaniu o udzielenie zamówienia publicznego <text:span text:style-name="T16">w przetargu nieograniczonym na świadczenie usług w zakresie odbioru i zagospodarowania odpadów komunalnych z terenu Miasta Rydułtowy </text:span><text:span text:style-name="T14">na podstawie przepisu art. 24 ust. 11 ustawy z dnia 29 stycznia 2004 r. Prawo zamówienia publicznych (t. j. Dz. U. <text:s/>z 201</text:span><text:span text:style-name="T15">8</text:span><text:span text:style-name="T14"> r. <text:s/>poz. </text:span><text:span text:style-name="T15">1986</text:span><text:span text:style-name="T14"> ze zm.) </text:span><text:span text:style-name="T13">oświadczam, że:</text:span></text:p>
      <text:p text:style-name="P6"/>
      <text:list xml:id="list1536684089" text:style-name="WW8Num70">
        <text:list-item>
          <text:p text:style-name="P19"><text:span text:style-name="T8">z żadnym Wykonawcą ubiegającym się o udzielenie powyższego zamówienia nie należę do tej samej grupy kapitałowej w rozumieniu ustawy z dnia 16.02.2007 r. o ochronie konkurencji i konsumentów (</text:span><text:span text:style-name="T9">t. j. </text:span><text:span text:style-name="T8">Dz. U. z 201</text:span><text:span text:style-name="T10">9</text:span><text:span text:style-name="T8"> r. poz. </text:span><text:span text:style-name="T10">369</text:span><text:span text:style-name="T8">)*</text:span></text:p>
        </text:list-item>
        <text:list-item>
          <text:p text:style-name="P20">wspólnie z następującymi Wykonawcami, którzy złożyli ofertę w przedmiotowym postępowaniu</text:p>
          <text:p text:style-name="P18"><text:span text:style-name="T8"><text:s/>…………….</text:span><text:span text:style-name="T11">..................................................................................................</text:span><text:span text:style-name="T12">.....................</text:span></text:p>
          <text:p text:style-name="P18"><text:span text:style-name="T11"><text:s/>……………...................................................................................................</text:span><text:span text:style-name="T12">......................</text:span></text:p>
          <text:p text:style-name="P21"><text:span text:style-name="T3">należę do tej samej grupy kapitałowej w rozumieniu ustawy <text:s/>z dnia 16.02.2007 r. o ochronie konkurencji i konsumentów (</text:span><text:span text:style-name="T4">t. j. </text:span><text:span text:style-name="T3">Dz. U. z 201</text:span><text:span text:style-name="T5">9</text:span><text:span text:style-name="T3"> r. poz. </text:span><text:span text:style-name="T5">369)</text:span><text:span text:style-name="T6"> </text:span><text:span text:style-name="T3">i przedkładam niżej wymienione dowody, że powiązania między nami nie prowadzą do zakłócenia konkurencji w niniejszym postępowaniu:* </text:span></text:p>
        </text:list-item>
      </text:list>
      <text:p text:style-name="P12">………………………………………………………………………...............................................</text:p>
      <text:p text:style-name="P12">………………………………………………………………………...............................................</text:p>
      <text:p text:style-name="P14"><text:span text:style-name="T1">……………………………………………………………………</text:span>..<text:span text:style-name="T2">.................................................</text:span><text:span text:style-name="T1">………………………………………………………………………................................................</text:span></text:p>
      <text:p text:style-name="P12">………………………………………………………………………................................................</text:p>
      <text:p text:style-name="P14"><text:span text:style-name="T1">……………………………………………………………………</text:span>....................................................<text:span text:style-name="T1">………………………………………………………………………...............................................</text:span></text:p>
      <text:p text:style-name="P12">………………………………………………………………………...............................................</text:p>
      <text:p text:style-name="P14"><text:span text:style-name="T1">……………………………………………………………………</text:span>..<text:span text:style-name="T2">.................................................</text:span></text:p>
      <text:p text:style-name="P15"><text:span text:style-name="T1">……………………………………………………………………</text:span>....................................................<text:span text:style-name="T1">………………………………………………………………………...............................................</text:span></text:p>
      <text:p text:style-name="P13">………………………………………………………………………...............................................</text:p>
      <text:p text:style-name="P15"><text:span text:style-name="T7">……………………………………………………………………</text:span><text:span text:style-name="T2">...................................................</text:span></text:p>
      <text:p text:style-name="P16"/>
      <text:p text:style-name="P16"/>
      <text:p text:style-name="P16"/>
      <text:p text:style-name="P17">(*niepotrzebne skreślić)</text:p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..............................…..........………</text:p>
          </table:table-cell>
          <table:table-cell table:style-name="Tabela2.A1" office:value-type="string">
            <text:p text:style-name="P3">.....................................................…………</text:p>
          </table:table-cell>
        </table:table-row>
        <table:table-row table:style-name="Tabela2.1">
          <table:table-cell table:style-name="Tabela2.A1" office:value-type="string">
            <text:p text:style-name="P10">data <text:tab/><text:tab/><text:tab/></text:p>
          </table:table-cell>
          <table:table-cell table:style-name="Tabela2.A1" office:value-type="string">
            <text:p text:style-name="P10">czytelny podpis lub podpisy i imienne pieczęcie</text:p>
            <text:p text:style-name="P11">osoby lub osób upoważnionych do reprezentowania wykonawcy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176cm" loext:contextual-spacing="true" fo:text-indent="0cm" style:auto-text-indent="false"/>
      <style:text-properties style:font-name="Calibri" fo:font-family="Calibri" style:font-family-generic="swiss" style:font-pitch="variable" fo:font-size="11pt" fo:language="none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8Num70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0:43:03.849000000</meta:creation-date>
    <dc:date>2019-06-27T14:46:52.101000000</dc:date>
    <meta:editing-duration>PT2H32M50S</meta:editing-duration>
    <meta:editing-cycles>15</meta:editing-cycles>
    <meta:generator>LibreOffice/6.2.3.2$Windows_X86_64 LibreOffice_project/aecc05fe267cc68dde00352a451aa867b3b546ac</meta:generator>
    <meta:print-date>2019-06-18T10:50:15.034000000</meta:print-date>
    <meta:document-statistic meta:table-count="1" meta:image-count="0" meta:object-count="0" meta:page-count="1" meta:paragraph-count="26" meta:word-count="191" meta:character-count="2535" meta:non-whitespace-character-count="2361"/>
  </office:meta>
</office:document-meta>
</file>