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119cm" fo:margin-left="-0.191cm" fo:margin-right="0.071cm" fo:margin-top="0cm" fo:margin-bottom="0cm" table:align="margins" style:writing-mode="lr-tb"/>
    </style:style>
    <style:style style:name="Tabela3.A" style:family="table-column">
      <style:table-column-properties style:column-width="8.943cm" style:rel-column-width="34236*"/>
    </style:style>
    <style:style style:name="Tabela3.B" style:family="table-column">
      <style:table-column-properties style:column-width="8.176cm" style:rel-column-width="31299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0pt" fo:letter-spacing="-0.007cm" fo:language="pl" fo:country="PL" fo:font-style="normal" fo:font-weight="bold" style:letter-kerning="true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15%" fo:text-align="end" style:justify-single-word="false" style:text-autospace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0pt" officeooo:paragraph-rsid="001fdd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2.086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line-height="115%" fo:text-align="end" style:justify-single-word="false" style:text-autospace="none"/>
      <style:text-properties style:font-name="Times New Roman" fo:font-size="11pt" officeooo:paragraph-rsid="002172e1" style:font-size-asian="11pt" style:font-name-complex="Tahoma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officeooo:paragraph-rsid="002172e1" style:font-size-asian="11pt" style:font-name-complex="Arial" style:font-size-complex="11pt"/>
    </style:style>
    <style:style style:name="P15" style:family="paragraph" style:parent-style-name="Standard">
      <style:paragraph-properties fo:margin-left="8.754cm" fo:margin-right="0cm" fo:margin-top="0cm" fo:margin-bottom="0.212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Times New Roman" fo:font-size="10pt" style:font-size-asian="10pt" style:language-asian="ar" style:country-asian="S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officeooo:paragraph-rsid="002172e1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officeooo:paragraph-rsid="002172e1" style:font-size-asian="11pt" style:font-name-complex="Arial" style:font-size-complex="11pt"/>
    </style:style>
    <style:style style:name="T1" style:family="text">
      <style:text-properties style:font-name-complex="Tahoma"/>
    </style:style>
    <style:style style:name="T2" style:family="text">
      <style:text-properties fo:font-style="italic" style:font-style-asian="italic"/>
    </style:style>
    <style:style style:name="T3" style:family="text">
      <style:text-properties style:use-window-font-color="true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5" style:family="text">
      <style:text-properties fo:font-weight="bold" style:font-weight-asian="bold" style:font-name-complex="Garamon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048655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2"/></text:span><text:span text:style-name="T5">Załącznik numer 7 do SWZ</text:span></text:p>
      <text:p text:style-name="P2"><text:s text:c="21"/></text:p>
      <text:p text:style-name="P6"><text:span text:style-name="T3">na </text:span><text:span text:style-name="T4">„Wykonanie robót budowlanych polegających na wykonaniu<text:line-break/>Systemu Sygnalizacji Pożaru </text:span><text:span text:style-name="Strong_20_Emphasis"><text:span text:style-name="T4">w bloku 1B i bloku 1E/I </text:span></text:span><text:span text:style-name="Strong_20_Emphasis"><text:span text:style-name="T6">w budynku<text:line-break/>Szpitala „Pro-Medica” w Ełku Sp. z o. o. przy ul. Baranki 24 w Ełku”</text:span></text:span></text:p>
      <text:p text:style-name="P6"><text:span text:style-name="Domyślna_20_czcionka_20_akapitu"><text:span text:style-name="T7">Znak Sprawy </text:span></text:span><text:span text:style-name="Domyślna_20_czcionka_20_akapitu"><text:span text:style-name="T8">2484</text:span></text:span><text:span text:style-name="Domyślna_20_czcionka_20_akapitu"><text:span text:style-name="T7">/ 2022</text:span></text:span></text:p>
      <text:p text:style-name="P1"/>
      <text:p text:style-name="P4"/>
      <text:p text:style-name="P13"/>
      <text:p text:style-name="P17">………………………………………</text:p>
      <text:p text:style-name="P17">…........................................................</text:p>
      <text:p text:style-name="P16">(pełna nazwa/firma, adres, w zależności od podmiotu: NIP/PESEL, KRS/CEiDG)</text:p>
      <text:p text:style-name="P14"/>
      <text:p text:style-name="P14"><text:span text:style-name="T9"><text:s text:c="5"/></text:span>reprezentowany przez:</text:p>
      <text:p text:style-name="P17">……………………………………………....................................................</text:p>
      <text:p text:style-name="P16">(imię, nazwisko, stanowisko/podstawa do <text:s/>reprezentacji)</text:p>
      <text:p text:style-name="P2"/>
      <text:p text:style-name="P2"/>
      <text:p text:style-name="P7">POTWIERDZENIE NALEŻYTEGO WYKONANIA LUB WYKONYWANIA ROBÓT BUDOWLANYCH </text:p>
      <text:p text:style-name="P8"><text:tab/><text:tab/></text:p>
      <text:p text:style-name="P9"/>
      <text:p text:style-name="P5">Działając w imieniu .................................................................................................... <text:span text:style-name="T2">(firma odbiorcy</text:span>), siedziba: ul. ......................................................... nr ...................., ......................... <text:span text:style-name="T2">(miejscowość)</text:span>, niniejszym potwierdzam, że wskazany powyżej Wykonawca w sposób należyty wywiązuje się/wywiązywał się <text:span text:style-name="T2">(niepotrzebne skreślić) </text:span>z umowy robót budowlanych ............................................. (<text:span text:style-name="T2">jakich</text:span>) w okresie od .............................. do ................................ o wartości ……………………………………..... .</text:p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Wykonawca</text:p>
            <text:p text:style-name="P2"/>
            <text:p text:style-name="P2"/>
            <text:p text:style-name="P2"><text:s text:c="12"/>___________________, dnia _____ <text:s/>r. </text:p>
            <text:p text:style-name="P11"><text:s text:c="24"/>miejscowość</text:p>
          </table:table-cell>
          <table:table-cell table:style-name="Tabela3.A1" office:value-type="string">
            <text:p text:style-name="P10">Odbiorca</text:p>
            <text:p text:style-name="P2"/>
            <text:p text:style-name="P2"/>
            <text:p text:style-name="P2"><text:s text:c="13"/>___________________, dnia _____ r. </text:p>
            <text:p text:style-name="P11"><text:s text:c="27"/>miejscowość</text:p>
          </table:table-cell>
        </table:table-row>
        <table:table-row table:style-name="Tabela3.1">
          <table:table-cell table:style-name="Tabela3.A1" office:value-type="string">
            <text:p text:style-name="P2"/>
            <text:p text:style-name="P12">______________________________</text:p>
            <text:p text:style-name="P12">Podpis</text:p>
            <text:p text:style-name="P2"/>
            <text:p text:style-name="P2"/>
          </table:table-cell>
          <table:table-cell table:style-name="Tabela3.A1" office:value-type="string">
            <text:p text:style-name="P11"/>
            <text:p text:style-name="P12">______________________________</text:p>
            <text:p text:style-name="P12">Podpis</text:p>
            <text:p text:style-name="P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5M56S</meta:editing-duration>
    <meta:editing-cycles>38</meta:editing-cycles>
    <meta:generator>LibreOffice/6.3.3.2$Windows_X86_64 LibreOffice_project/a64200df03143b798afd1ec74a12ab50359878ed</meta:generator>
    <dc:date>2022-07-12T18:57:10.874000000</dc:date>
    <meta:print-date>2020-02-14T13:57:21.34</meta:print-date>
    <meta:document-statistic meta:table-count="1" meta:image-count="0" meta:object-count="0" meta:page-count="1" meta:paragraph-count="23" meta:word-count="126" meta:character-count="1487" meta:non-whitespace-character-count="1261"/>
    <meta:user-defined meta:name="Info 1"/>
    <meta:user-defined meta:name="Info 2"/>
    <meta:user-defined meta:name="Info 3"/>
    <meta:user-defined meta:name="Info 4"/>
  </office:meta>
</office:document-meta>
</file>