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indent" style:family="paragraph">
      <style:paragraph-properties fo:text-align="center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 fo:line-height="100%" fo:margin-right="4.1347in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00%" fo:margin-right="4.1347in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list-style-name="LFO3" style:family="paragraph">
      <style:paragraph-properties fo:text-align="justify" style:vertical-align="auto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5" style:parent-style-name="Normalny" style:list-style-name="LFO3" style:family="paragraph">
      <style:paragraph-properties fo:text-align="justify" style:vertical-align="auto" fo:margin-bottom="0.1388in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" style:parent-style-name="Akapitzlistą" style:list-style-name="LFO4" style:family="paragraph">
      <style:paragraph-properties style:punctuation-wrap="simple" style:text-autospace="none" fo:text-align="justify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style:punctuation-wrap="simple" style:text-autospace="none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style:punctuation-wrap="simple" style:text-autospace="none" fo:text-align="justify" style:vertical-align="auto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7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8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9" style:parent-style-name="Akapitzlistą2" style:list-style-name="WWNum2" style:family="paragraph">
      <style:paragraph-properties fo:text-align="justify" fo:margin-left="0.2958in" fo:margin-right="0.0194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Akapitzlistą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82" style:parent-style-name="Default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text-align="justify" style:vertical-align="auto" fo:margin-left="0.75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ny" style:family="paragraph">
      <style:paragraph-properties fo:text-align="justify" style:vertical-align="auto" fo:margin-left="0.7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Wingdings" style:font-name-asian="Wingdings" style:font-name-complex="Wingdings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line-height="150%" fo:margin-left="0.0083in" fo:text-indent="0.491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justify" fo:line-height="150%" fo:margin-left="0.0083in" fo:text-indent="0.4916in">
        <style:tab-stops/>
      </style:paragraph-properties>
    </style:style>
    <style:style style:name="P95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text-align="justify" fo:margin-left="0.2958in">
        <style:tab-stops/>
      </style:paragraph-properties>
    </style:style>
    <style:style style:name="T101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102" style:parent-style-name="Textbodyindent" style:list-style-name="WWNum2" style:family="paragraph">
      <style:paragraph-properties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105" style:parent-style-name="Textbodyindent" style:list-style-name="WWNum2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justify" fo:margin-left="0.3152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xtbodyindent" style:family="paragraph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ŚWIADCZENIE WYKONAWCY</text:span></text:p>
      <text:p text:style-name="P14"><text:span text:style-name="T15">składane na podstawie art. 125 ust. 1 ustawy z 11 września 2019 r. Prawo zamówień publicznych</text:span></text:p>
      <text:p text:style-name="P16">o niepodleganiu wykluczeniu</text:p>
      <text:p text:style-name="P17">oraz spełnieniu warunków udziału w postępowaniu</text:p>
      <text:p text:style-name="P18"/>
      <text:p text:style-name="P19">Wykonawca:</text:p>
      <text:p text:style-name="P20">…………………………………………………………………………………………………………………..</text:p>
      <text:p text:style-name="P21"><text:span text:style-name="T22">(pełna nazwa/firma, adres)</text:span></text:p>
      <text:p text:style-name="P23">NIP: ……………………………………………….</text:p>
      <text:p text:style-name="P24">KRS: ………………………………………………</text:p>
      <text:p text:style-name="P25"/>
      <text:p text:style-name="P26"/>
      <text:p text:style-name="P27"><text:span text:style-name="T28">Nazwa zamówienia</text:span><text:span text:style-name="T29">:<text:s/></text:span><text:span text:style-name="T30">„</text:span><text:span text:style-name="T31">Dowóz uczniów niepełnosprawnych zamieszkałych na terenie gminy Hażlach do przedszkoli, szkół i ośrodków<text:s/></text:span><text:span text:style-name="T32">szkolno-wychowawczych</text:span><text:span text:style-name="T33"><text:s/></text:span><text:span text:style-name="T34">w roku szkolnym 2024/2025</text:span><text:span text:style-name="T35">”</text:span></text:p>
      <text:p text:style-name="P36"/>
      <text:p text:style-name="P37"><text:span text:style-name="T38"></text:span><text:span text:style-name="T39"><text:s/></text:span><text:span text:style-name="T40">Część I - Trasa nr 1</text:span><text:span text:style-name="T41">: przewóz uczniów niepełnosprawnych z terenu Gminy Hażlach z ich miejsca zamieszkania do:</text:span></text:p>
      <text:list text:style-name="LFO3" text:continue-numbering="true">
        <text:list-item>
          <text:p text:style-name="P42"><text:span text:style-name="T43">Zespołu Placówek Szkolno–Wychowawczo–Rewalidacyjnych w Cieszynie przy ul. Wojska Polskiego 3</text:span><text:span text:style-name="T44">,</text:span></text:p>
        </text:list-item>
        <text:list-item>
          <text:p text:style-name="P45">Ośrodka Edukacyjno-Rehabilitacyjno-Wychowawczego w Ustroniu przy ul. Wiejskiej 8,</text:p>
        </text:list-item>
      </text:list>
      <text:p text:style-name="P46"><text:span text:style-name="T47"></text:span><text:span text:style-name="T48"><text:s/>Część II - Trasa nr 2</text:span><text:span text:style-name="T49">: przewóz uczniów niepełnosprawnych z terenu Gminy Hażlach z ich miejsca</text:span><text:span text:style-name="T50"><text:line-break/></text:span><text:span text:style-name="T51">zamieszkania do:</text:span></text:p>
      <text:list text:style-name="LFO4" text:continue-numbering="true">
        <text:list-item>
          <text:p text:style-name="P52"><text:span text:style-name="T53">Ośrodka Rehabilitacyjno–Edukacyjno–Wychowawczego w Bażanowicach przy ul. Zamkowej 4,</text:span></text:p>
        </text:list-item>
        <text:list-item>
          <text:p text:style-name="P54"><text:span text:style-name="T55">Zespołu Placówek Szkolno–Wychowawczo–Rewalidacyjnych w </text:span><text:span text:style-name="T56">Cieszynie przy ul. Wojska Polskiego 3,</text:span></text:p>
        </text:list-item>
        <text:list-item>
          <text:p text:style-name="P57"><text:span text:style-name="T58">Przedszkola Terapeutycznego „Słoneczna Kraina” w Cieszynie przy ul. Bielska 64,</text:span></text:p>
        </text:list-item>
      </text:list>
      <text:p text:style-name="P59"/>
      <text:p text:style-name="P60"><text:span text:style-name="T61"></text:span><text:span text:style-name="T62"><text:s/>Część III - Trasa nr 3</text:span><text:span text:style-name="T63">: przewóz uczniów niepełnosprawnych z terenu Gminy Hażlach z ich miejsca</text:span><text:span text:style-name="T64"><text:line-break/></text:span><text:span text:style-name="T65">zamieszkania do:</text:span></text:p>
      <text:p text:style-name="P66">1) Szkoły Podstawowej „Słoneczna Kraina” w Bielsku Białej przy ul. Legionów 6.*</text:p>
      <text:p text:style-name="P67">* zaznaczyć właściwe</text:p>
      <text:p text:style-name="P68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Oświadczam, że nie podlegam wykluczeniu z postępowania na podstawie art. 108 ust. 1<text:s/><text:line-break/>pkt 1-6 oraz art. 109 ust 1 pkt. 8 i<text:s/>pkt 10 ustawy Pzp.</text:p>
                    </text:list-item>
                    <text:list-item>
                      <text:p text:style-name="P70"><text:span text:style-name="T71">Oświadczam, że zachodzą w stosunku do mnie podstawy wykluczenia z postępowania na podstawie art. ………………………… ustawy Pzp<text:s/></text:span><text:span text:style-name="T72">(podać mającą zastosowanie podstawę wykluczenia spośród wymienionych w art. 108 ust.1 pkt 1-6 <text:s/>ustawy Pzp).</text:span><text:span text:style-name="T73"><text:s/></text:span><text:span text:style-name="T74">Jednocześnie oświadczam, że w związku z ww. okolicznością, na podstawie art. 110 ust. 2 <text:s/>ustawy Pzp podjąłem następujące środki naprawcze 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<text:s text:c="8"/>………………………………………………………………………………………………………………………………………………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Oświadczam, że nie podlegam wykluczeniu z postępowania na podstawie art. 7 ust. 1 pkt 1-3<text:s/></text:span><text:span text:style-name="T78"><text:line-break/></text:span><text:span text:style-name="T79">w związku z art. 7 ust. 1 pkt 9 ustawy z dnia 13 kwietnia 2022 r. o szczególnych rozwiązaniach w zakresie przeciwdziałania wspieraniu agresji na Ukrainę oraz służących ochronie bezpieczeństwa narodowego<text:s/></text:span><text:span text:style-name="T80"><text:line-break/></text:span><text:span text:style-name="T81">(tj. Dz.U. 2024 r., poz. 507).</text:span></text:p>
                    </text:list-item>
                    <text:list-item>
                      <text:p text:style-name="P82">Oświadczam, że spełniam warunki udziału w postępowaniu, określone przez Zamawiającego<text:s/><text:line-break/>w ogłoszeniu o zamówieniu oraz <text:s/>rozdziale X Specyfikacji <text:s/>Warunków Zamówienia.</text:p>
                    </text:list-item>
                    <text:list-item>
                      <text:p text:style-name="P83"><text:span text:style-name="T84">Oświadczam, że w celu wykazania spełniania warunków udziału w postępowaniu, określonych przez Zamawiającego w ogłoszeniu o zamówieniu oraz w specyfikacji warunków zamówieni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"><text:span text:style-name="T86"></text:span><text:span text:style-name="T87"><text:s/></text:span><text:span text:style-name="T88">polegam na zasobach <text:s/>innego/ych podmiotu/ów</text:span><text:span text:style-name="T89">*</text:span></text:p>
      <text:p text:style-name="P90"><text:span text:style-name="T91"></text:span><text:s/><text:span text:style-name="T92">nie polegam na zasobach <text:s/>innego/ych podmiotu/ów*</text:span></text:p>
      <text:p text:style-name="P93">*zaznaczyć właściwe<text:s/></text:p>
      <text:p text:style-name="P94"/>
      <text:soft-page-break/>
      <text:p text:style-name="P95">Nazwa i<text:s/>adres podmiotu:</text:p>
      <text:p text:style-name="P96">…………………………………………………………………………………………………………………………………………….…………………</text:p>
      <text:p text:style-name="P97">………………………………………………………………………………………………………………………………………………………….……</text:p>
      <text:p text:style-name="P98">Udostępniane zasoby:</text:p>
      <text:p text:style-name="P99">…………………………………………………………………………………………………………………………….………………………………………………………………………………………..………………………………………………………………………………………………………</text:p>
      <text:p text:style-name="P100"><text:span text:style-name="T101">(wskazać podmiot i określić odpowiedni zakres dla wskazanego podmiotu, w przypadku zaznaczenia, iż Wykonawca polega na zasobach innego podmiotu w celu wykazania spełniania warunków udziału w postępowaniu).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Oświadczam, że Podwykonawcy nie podlega/ją wykluczeniu z postępowania o udzielenie zamówienia, na podstawie art. 108 ust 1 pkt 1-6 ustawy Pzp oraz na postawie art. 7 ust. 1<text:s/></text:span><text:span text:style-name="T104">ustawy z dnia 13 kwietnia 2022 r. o szczególnych rozwiązaniach w zakresie przeciwdziałania wspieraniu agresji na Ukrainę oraz służących ochronie bezpieczeństwa narodowego.</text:span></text:p>
                    </text:list-item>
                    <text:list-item>
                      <text:p text:style-name="P10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/>
      <text:p text:style-name="P108"><text:span text:style-name="T109">UWAGA:</text:span><text:span text:style-name="T110"><text:s/>W przypadku polegania na zasobach innych podmiotów do oferty należy załączyć:</text:span></text:p>
      <text:p text:style-name="P111"><text:span text:style-name="T112">1.</text:span><text:span text:style-name="T113"><text:s/></text:span><text:span text:style-name="T114">oświadczenie podmiotu udostępniającego zasoby, potwierdzające brak podstaw wykluczenia tego podmiotu oraz<text:s/></text:span><text:span text:style-name="T115">odpowiednio spełnianie warunków udziału w postępowaniu lub kryteriów selekcji, w zakresie, w jakim wykonawca powołuje się na jego zasoby (załącznik nr 3 do SWZ),</text:span></text:p>
      <text:p text:style-name="P116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/>
    </style:style>
    <style:style style:name="WW_CharLFO4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6.2024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załącznik nr 2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3-05-18T10:13:00Z</meta:creation-date>
    <dc:date>2024-07-03T06:54:00Z</dc:date>
    <meta:print-date>2021-08-10T11:43:00Z</meta:print-date>
    <meta:template xlink:href="Normal" xlink:type="simple"/>
    <meta:editing-cycles>6</meta:editing-cycles>
    <meta:editing-duration>PT1740S</meta:editing-duration>
    <meta:document-statistic meta:page-count="2" meta:paragraph-count="8" meta:word-count="643" meta:character-count="4499" meta:row-count="32" meta:non-whitespace-character-count="3864"/>
  </office:meta>
</office:document-meta>
</file>