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TableColumn6" style:family="table-column">
      <style:table-column-properties style:column-width="0.3013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1.0173in" style:use-optimal-column-width="false"/>
    </style:style>
    <style:style style:name="Table5" style:family="table">
      <style:table-properties style:width="9.5895in" fo:margin-left="0.025in" table:align="left"/>
    </style:style>
    <style:style style:name="TableRow17" style:family="table-row">
      <style:table-row-properties style:min-row-height="0.5562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556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min-row-height="0.556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color="#000000" fo:font-size="8pt" style:font-size-asian="8pt" style:font-size-complex="8pt"/>
    </style:style>
    <style:style style:name="P56" style:parent-style-name="Standard" style:family="paragraph">
      <style:text-properties fo:color="#000000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background-color="#FFFF66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FF3333" fo:font-size="8pt" style:font-size-asian="8pt" style:font-size-complex="8pt" fo:background-color="#FFFF66"/>
    </style:style>
    <style:style style:name="TableRow68" style:family="table-row">
      <style:table-row-properties style:min-row-height="0.556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background-color="#FFFF66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FF3333" fo:background-color="#FFFF66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<text:tab/><text:tab/><text:tab/><text:tab/><text:tab/><text:tab/><text:tab/>Załącznik nr.</text:p>
      <text:p text:style-name="P3"/>
      <text:p text:style-name="Standard"><text:tab/><text:tab/><text:tab/><text:tab/><text:tab/>WYKAZ <text:s/>ASORTYMENTOWY - <text:s/>OPIS PRZEDMIOTU ZAMÓWIENIA</text:p>
      <text:p text:style-name="Standard"/>
      <text:p text:style-name="Standard"><text:s/>Przedmiotem Zamówienia jest:</text:p>
      <text:p text:style-name="Standard"/>
      <text:list text:style-name="LFO1" text:continue-numbering="true">
        <text:list-item>
          <text:p text:style-name="P4">4usługa konserwacji, przegląd techniczny, naprawa sprzętu medycznego w okresie od 19.01.2023 r. do 19.01.2024<text:s/>r dla Szpitala Nowowiejskiego.</text:p>
        </text:list-item>
      </text:list>
      <text:p text:style-name="Standard"/>
      <text:p text:style-name="Standard">Pakiet nr 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lp</text:p>
          </table:table-cell>
          <table:table-cell table:style-name="TableCell19">
            <text:p text:style-name="TableContents">Nazwa sprzętu medycznego</text:p>
          </table:table-cell>
          <table:table-cell table:style-name="TableCell20">
            <text:p text:style-name="TableContents">Typ</text:p>
          </table:table-cell>
          <table:table-cell table:style-name="TableCell21">
            <text:p text:style-name="TableContents">Firma</text:p>
          </table:table-cell>
          <table:table-cell table:style-name="TableCell22">
            <text:p text:style-name="TableContents">Rok produkcji</text:p>
          </table:table-cell>
          <table:table-cell table:style-name="TableCell23">
            <text:p text:style-name="TableContents">Nr fabryczny</text:p>
          </table:table-cell>
          <table:table-cell table:style-name="TableCell24">
            <text:p text:style-name="TableContents">Ilość <text:s text:c="2"/>w czasie obowiązywania umowy</text:p>
          </table:table-cell>
          <table:table-cell table:style-name="TableCell25">
            <text:p text:style-name="TableContents">Cena jednostkowa</text:p>
            <text:p text:style-name="TableContents">netto za 1 przegląd</text:p>
          </table:table-cell>
          <table:table-cell table:style-name="TableCell26">
            <text:p text:style-name="TableContents">Wartość netto</text:p>
            <text:p text:style-name="TableContents">kol.7 x <text:s/>8</text:p>
          </table:table-cell>
          <table:table-cell table:style-name="TableCell27">
            <text:p text:style-name="TableContents">Stawka VAT</text:p>
          </table:table-cell>
          <table:table-cell table:style-name="TableCell28">
            <text:p text:style-name="TableContents">Wartość brutto</text:p>
            <text:p text:style-name="TableContents">kol.</text:p>
            <text:p text:style-name="TableContents">7 x 8+ 10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1</text:p>
          </table:table-cell>
        </table:table-row>
        <table:table-row table:style-name="TableRow52">
          <table:table-cell table:style-name="TableCell53">
            <text:p text:style-name="TableContents">1</text:p>
          </table:table-cell>
          <table:table-cell table:style-name="TableCell54">
            <text:p text:style-name="P55">Alcoblow</text:p>
            <text:p text:style-name="P56">Przegląd-kalibracja</text:p>
          </table:table-cell>
          <table:table-cell table:style-name="TableCell57">
            <text:p text:style-name="Standard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Standard">26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Karczmarczyk</meta:initial-creator>
    <dc:creator>Iwona Karczmarczyk</dc:creator>
    <meta:creation-date>2022-12-16T11:29:00Z</meta:creation-date>
    <dc:date>2022-12-16T11:36:00Z</dc:date>
    <meta:print-date>2020-10-22T09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0" meta:character-count="560" meta:row-count="4" meta:non-whitespace-character-count="481"/>
  </office:meta>
</office:document-meta>
</file>