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69cm" table:align="left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9.701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069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D1" style:family="table-cell">
      <style:table-cell-properties fo:padding-left="0.049cm" fo:padding-right="0cm" fo:padding-top="0.049cm" fo:padding-bottom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2" style:family="table-cell" style:data-style-name="N4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D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1.3" style:family="table-row">
      <style:table-row-properties style:min-row-height="1.233cm"/>
    </style:style>
    <style:style style:name="Tabela1.D3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10.104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2.822cm"/>
    </style:style>
    <style:style style:name="Tabe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3.D1" style:family="table-cell">
      <style:table-cell-properties fo:padding-left="0.049cm" fo:padding-right="0cm" fo:padding-top="0.049cm" fo:padding-bottom="0.049cm" fo:border="1pt solid #000000"/>
    </style:style>
    <style:style style:name="Tabe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2" style:family="table-cell" style:data-style-name="N4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D2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2f38d7" officeooo:paragraph-rsid="00239b77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fo:font-weight="bold" officeooo:paragraph-rsid="00275ea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13pt" fo:font-weight="bold" officeooo:paragraph-rsid="00275eae"/>
    </style:style>
    <style:style style:name="P4" style:family="paragraph" style:parent-style-name="Table_20_Contents">
      <style:text-properties officeooo:rsid="00227b11" officeooo:paragraph-rsid="00239b77"/>
    </style:style>
    <style:style style:name="P5" style:family="paragraph" style:parent-style-name="Table_20_Contents">
      <style:paragraph-properties fo:text-align="center" style:justify-single-word="false"/>
      <style:text-properties officeooo:paragraph-rsid="00239b77"/>
    </style:style>
    <style:style style:name="P6" style:family="paragraph" style:parent-style-name="Table_20_Contents">
      <style:paragraph-properties fo:text-align="center" style:justify-single-word="false"/>
      <style:text-properties officeooo:paragraph-rsid="00275eae"/>
    </style:style>
    <style:style style:name="P7" style:family="paragraph" style:parent-style-name="Table_20_Contents">
      <style:paragraph-properties fo:text-align="start" style:justify-single-word="false"/>
      <style:text-properties officeooo:rsid="001947f5" officeooo:paragraph-rsid="00239b77"/>
    </style:style>
    <style:style style:name="P8" style:family="paragraph" style:parent-style-name="Table_20_Contents">
      <style:paragraph-properties fo:text-align="start" style:justify-single-word="false"/>
      <style:text-properties officeooo:rsid="001947f5" officeooo:paragraph-rsid="00275eae"/>
    </style:style>
    <style:style style:name="P9" style:family="paragraph" style:parent-style-name="Table_20_Contents">
      <style:text-properties officeooo:rsid="001947f5" officeooo:paragraph-rsid="00275eae"/>
    </style:style>
    <style:style style:name="P10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1947f5" officeooo:paragraph-rsid="00239b77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1947f5" officeooo:paragraph-rsid="00275eae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officeooo:rsid="00375165" officeooo:paragraph-rsid="00275eae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1b2505" officeooo:paragraph-rsid="00239b77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17e224" officeooo:paragraph-rsid="00275eae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7e224" officeooo:paragraph-rsid="00275eae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57677" officeooo:paragraph-rsid="00275eae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d4e4b" officeooo:paragraph-rsid="002d4e4b" style:font-weight-asian="normal" style:font-weight-complex="normal"/>
    </style:style>
    <style:style style:name="P18" style:family="paragraph" style:parent-style-name="Table_20_Contents">
      <style:text-properties officeooo:paragraph-rsid="00239b77"/>
    </style:style>
    <style:style style:name="P19" style:family="paragraph" style:parent-style-name="Table_20_Contents">
      <style:text-properties officeooo:rsid="00257677" officeooo:paragraph-rsid="00275eae"/>
    </style:style>
    <style:style style:name="P20" style:family="paragraph" style:parent-style-name="Table_20_Contents">
      <style:text-properties officeooo:paragraph-rsid="00275eae"/>
    </style:style>
    <style:style style:name="P21" style:family="paragraph" style:parent-style-name="Table_20_Contents">
      <style:text-properties officeooo:rsid="0038081e" officeooo:paragraph-rsid="002d4e4b"/>
    </style:style>
    <style:style style:name="P22" style:family="paragraph" style:parent-style-name="Table_20_Contents">
      <style:text-properties officeooo:rsid="002d4e4b" officeooo:paragraph-rsid="002d4e4b"/>
    </style:style>
    <style:style style:name="P23" style:family="paragraph" style:parent-style-name="Text_20_body">
      <style:paragraph-properties fo:text-align="center" style:justify-single-word="false"/>
      <style:text-properties officeooo:paragraph-rsid="00239b77"/>
    </style:style>
    <style:style style:name="P24" style:family="paragraph" style:parent-style-name="Text_20_body">
      <style:paragraph-properties fo:text-align="end" style:justify-single-word="false"/>
      <style:text-properties officeooo:paragraph-rsid="00239b77"/>
    </style:style>
    <style:style style:name="P25" style:family="paragraph" style:parent-style-name="Text_20_body">
      <style:paragraph-properties fo:text-align="center" style:justify-single-word="false"/>
      <style:text-properties fo:font-size="13pt" fo:font-weight="bold" officeooo:paragraph-rsid="00239b77"/>
    </style:style>
    <style:style style:name="P26" style:family="paragraph" style:parent-style-name="Text_20_body">
      <style:paragraph-properties fo:text-align="justify" style:justify-single-word="false"/>
      <style:text-properties officeooo:paragraph-rsid="00239b77"/>
    </style:style>
    <style:style style:name="P27" style:family="paragraph" style:parent-style-name="Text_20_body">
      <style:paragraph-properties fo:line-height="100%" fo:text-align="justify" style:justify-single-word="false"/>
      <style:text-properties officeooo:paragraph-rsid="00275eae"/>
    </style:style>
    <style:style style:name="P28" style:family="paragraph" style:parent-style-name="Text_20_body">
      <style:paragraph-properties fo:margin-top="0cm" fo:margin-bottom="0.21cm" style:contextual-spacing="true" fo:line-height="115%" fo:text-align="start" style:justify-single-word="false" style:writing-mode="page"/>
      <style:text-properties fo:font-size="12pt" officeooo:rsid="0018f0e4" officeooo:paragraph-rsid="00239b77"/>
    </style:style>
    <style:style style:name="P29" style:family="paragraph" style:parent-style-name="Text_20_body">
      <style:paragraph-properties fo:margin-top="0cm" fo:margin-bottom="0.21cm" style:contextual-spacing="true" fo:line-height="115%" fo:text-align="justify" style:justify-single-word="false" style:writing-mode="page"/>
      <style:text-properties officeooo:paragraph-rsid="00239b77"/>
    </style:style>
    <style:style style:name="P30" style:family="paragraph" style:parent-style-name="Text_20_body">
      <style:paragraph-properties fo:margin-top="0cm" fo:margin-bottom="0.21cm" style:contextual-spacing="true" fo:line-height="100%" fo:text-align="start" style:justify-single-word="false" style:writing-mode="lr-tb"/>
      <style:text-properties officeooo:paragraph-rsid="0023e461"/>
    </style:style>
    <style:style style:name="P31" style:family="paragraph" style:parent-style-name="Text_20_body">
      <style:paragraph-properties fo:line-height="100%" fo:text-align="start" style:justify-single-word="false" style:writing-mode="lr-tb"/>
      <style:text-properties style:font-name="Times" fo:font-size="11pt" officeooo:paragraph-rsid="0023e461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239b77"/>
    </style:style>
    <style:style style:name="P33" style:family="paragraph" style:parent-style-name="Standard" style:master-page-name="">
      <loext:graphic-properties draw:fill="none"/>
      <style:paragraph-properties fo:margin-left="12.3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/>
      <style:text-properties style:font-name="Times New Roman" officeooo:rsid="002ed978" officeooo:paragraph-rsid="002ed978"/>
    </style:style>
    <style:style style:name="P34" style:family="paragraph" style:parent-style-name="Standard" style:master-page-name="">
      <loext:graphic-properties draw:fill="none"/>
      <style:paragraph-properties fo:margin-left="12.3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/>
      <style:text-properties style:font-name="Times New Roman" officeooo:rsid="002ed978" officeooo:paragraph-rsid="002ed978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officeooo:paragraph-rsid="0026cf2b"/>
    </style:style>
    <style:style style:name="T1" style:family="text">
      <style:text-properties style:font-name="Liberation Serif" fo:font-weight="bold" officeooo:rsid="001e8206" style:font-weight-asian="bold" style:font-weight-complex="bold"/>
    </style:style>
    <style:style style:name="T2" style:family="text">
      <style:text-properties officeooo:rsid="0016b863"/>
    </style:style>
    <style:style style:name="T3" style:family="text">
      <style:text-properties officeooo:rsid="0014bb3e"/>
    </style:style>
    <style:style style:name="T4" style:family="text">
      <style:text-properties fo:font-size="14pt" fo:font-weight="bold" officeooo:rsid="001416b5"/>
    </style:style>
    <style:style style:name="T5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none" fo:font-weight="normal" officeooo:rsid="00317759" style:font-size-asian="12pt" style:font-weight-asian="normal" style:font-size-complex="12pt" style:font-weight-complex="normal"/>
    </style:style>
    <style:style style:name="T7" style:family="text">
      <style:text-properties style:text-underline-style="none" fo:font-weight="normal" officeooo:rsid="001540ac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129c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10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bf4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547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91127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32bc52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154208" style:font-size-asian="12pt" style:font-weight-asian="normal" style:font-size-complex="12pt" style:font-weight-complex="normal"/>
    </style:style>
    <style:style style:name="T16" style:family="text">
      <style:text-properties officeooo:rsid="002129c9"/>
    </style:style>
    <style:style style:name="T17" style:family="text">
      <style:text-properties officeooo:rsid="00245ae5"/>
    </style:style>
    <style:style style:name="T18" style:family="text">
      <style:text-properties officeooo:rsid="001cd8eb"/>
    </style:style>
    <style:style style:name="T19" style:family="text">
      <style:text-properties officeooo:rsid="001947f5"/>
    </style:style>
    <style:style style:name="T20" style:family="text">
      <style:text-properties officeooo:rsid="001cb7c0"/>
    </style:style>
    <style:style style:name="T21" style:family="text">
      <style:text-properties officeooo:rsid="00211f04"/>
    </style:style>
    <style:style style:name="T22" style:family="text">
      <style:text-properties officeooo:rsid="00239b77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weight="bold" officeooo:rsid="001e8206" style:font-size-asian="14pt" style:font-weight-asian="bold" style:font-name-complex="Times New Roman2" style:font-size-complex="14pt" style:font-weight-complex="bold"/>
    </style:style>
    <style:style style:name="T25" style:family="text">
      <style:text-properties style:font-name="Times New Roman" fo:font-size="14pt" fo:font-weight="bold" officeooo:rsid="001e0d40" style:font-size-asian="14pt" style:font-weight-asian="bold" style:font-name-complex="Times New Roman2" style:font-size-complex="14pt" style:font-weight-complex="bold"/>
    </style:style>
    <style:style style:name="T26" style:family="text">
      <style:text-properties style:font-name="Times New Roman" fo:font-size="14pt" fo:font-weight="bold" officeooo:rsid="001bf599" style:font-size-asian="14pt" style:font-weight-asian="bold" style:font-name-complex="Times New Roman2" style:font-size-complex="14pt" style:font-weight-complex="bold"/>
    </style:style>
    <style:style style:name="T27" style:family="text">
      <style:text-properties style:font-name="Times New Roman" fo:font-size="14pt" fo:font-weight="bold" officeooo:rsid="00275eae" style:font-size-asian="14pt" style:font-weight-asian="bold" style:font-name-complex="Times New Roman2" style:font-size-complex="14pt" style:font-weight-complex="bold"/>
    </style:style>
    <style:style style:name="T28" style:family="text">
      <style:text-properties officeooo:rsid="00257677"/>
    </style:style>
    <style:style style:name="T29" style:family="text">
      <style:text-properties officeooo:rsid="00275eae"/>
    </style:style>
    <style:style style:name="T30" style:family="text">
      <style:text-properties fo:color="#000000" loext:opacity="100%" fo:font-size="15pt" style:text-underline-style="none" fo:font-weight="bold" officeooo:rsid="000bcbb2" style:font-size-asian="15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fo:font-size="12pt" style:text-underline-style="none" fo:font-weight="normal" officeooo:rsid="0026cf2b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fo:font-size="12pt" officeooo:rsid="001f6b06" fo:background-color="#ffffff" loext:char-shading-value="0" style:font-size-asian="12pt"/>
    </style:style>
    <style:style style:name="T34" style:family="text">
      <style:text-properties fo:color="#000000" loext:opacity="100%" fo:font-size="12pt" officeooo:rsid="0014bb3e" fo:background-color="#ffffff" loext:char-shading-value="0" style:font-size-asian="12pt"/>
    </style:style>
    <style:style style:name="T35" style:family="text">
      <style:text-properties officeooo:rsid="002d4e4b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PS/DG/ZP/<text:span text:style-name="T2">26</text:span>/<text:span text:style-name="T29">7</text:span><text:span text:style-name="T2">/</text:span><text:span text:style-name="T22">TP</text:span>/20<text:span text:style-name="T2">2</text:span><text:span text:style-name="T3">2</text:span> <text:s text:c="57"/>Brańszczyk, dnia <text:span text:style-name="T29">14</text:span>.<text:span text:style-name="T22">1</text:span><text:span text:style-name="T29">2</text:span>.20<text:span text:style-name="T2">2</text:span><text:span text:style-name="T3">2</text:span>r.</text:p>
      <text:p text:style-name="P24">                                                                                                                          </text:p>
      <text:p text:style-name="P23">         <text:span text:style-name="T4">Informacja z otwarcia ofert</text:span></text:p>
      <text:p text:style-name="P28"><text:span text:style-name="T6"><text:tab/>Z</text:span><text:span text:style-name="T5">godnie z art. 222 ust. 5 pkt. 1 i 2 ustawy Prawo zamówień publicznych( Dz. U. z 20</text:span><text:span text:style-name="T7">21</text:span><text:span text:style-name="T5">, poz. </text:span><text:span text:style-name="T7">1129</text:span><text:span text:style-name="T5"> z późn. zm.)</text:span></text:p>
      <text:p text:style-name="P29"><text:span text:style-name="T8">Zamawiając</text:span><text:span text:style-name="T9">y</text:span><text:span text:style-name="T8">: Do</text:span><text:span text:style-name="T9">m</text:span><text:span text:style-name="T8"> Pomocy Społecznej w Brańszczyku, ul. Jana Pawła II 65, </text:span>07-221 Brańszczyk, <text:s text:c="2"/>działający w imieniu: </text:p>
      <text:p text:style-name="P29">Powiatu <text:s/>Wyszkowskiego , <text:span text:style-name="T16">ul. </text:span>Aleja Róż 2, 07-200 Wyszków, NIP: 762-18-86-920, <text:span text:style-name="T10">reprezentowanego przez <text:s/>Dyrektora Domu Pomocy Społecznej w Brańszczyku p. Jana Mroczkowskiego, działającego <text:s/>na podstawie Pełnomocnictwa nr 110/2019, <text:s/>z dnia 12 sierpnia 2019r. Zarządu Powiatu w Wyszkowie, <text:s/>dziękuje wszystkim Wykonawcom za przygotowanie i złożenie ofert w prowadzonym postępowaniu w </text:span><text:span text:style-name="T11">trybie podstawowy</text:span><text:span text:style-name="T12">m</text:span><text:span text:style-name="T11">, zgodnie z art. 275 </text:span><text:span text:style-name="T13">pkt </text:span><text:span text:style-name="T11">1 Pzp</text:span><text:span text:style-name="T10">, pod nazwą:</text:span></text:p>
      <text:p text:style-name="P31"><text:span text:style-name="T1"><text:s text:c="2"/></text:span><text:span text:style-name="T24">,, Systematyczne dostawy </text:span><text:span text:style-name="T27">pieczywa, wyrobów piekarniczych i produktów mleczarskich</text:span><text:span text:style-name="T24"> do Domu Pomocy Społecznej w Brańszczyku w </text:span><text:span text:style-name="T25">okresie sześciu miesięcy </text:span><text:span text:style-name="T24"><text:s/>roku 202</text:span><text:span text:style-name="T26">3</text:span><text:span text:style-name="T24">r. </text:span><text:span text:style-name="T25">tj. 01.01.2023r do 30.06.2023r. </text:span><text:span text:style-name="T24"><text:s/>z podziałem na </text:span><text:span text:style-name="T27">II</text:span><text:span text:style-name="T24"> zada</text:span><text:span text:style-name="T27">nia</text:span><text:span text:style-name="T24">”</text:span></text:p>
      <text:p text:style-name="P30">   <text:span text:style-name="T14">.....................................................................................................................................................</text:span><text:span text:style-name="T15">......</text:span></text:p>
      <text:p text:style-name="P2">Zadanie nr <text:span text:style-name="T29">I </text:span>,,Dostawy <text:span text:style-name="T22">pieczywa i wyrobów piekarniczych</text:span>”</text:p>
      <text:p text:style-name="P27"><text:span text:style-name="T21">Z</text:span>amawiający informuje, że w w/w postępowaniu <text:span text:style-name="T17">na zadanie nr </text:span><text:span text:style-name="T29">I</text:span> został<text:span text:style-name="T28">a</text:span> złożon<text:span text:style-name="T29">a <text:s text:c="2"/></text:span>ofert<text:span text:style-name="T28">a</text:span>, <text:span text:style-name="T28">jest</text:span> to ofert<text:span text:style-name="T28">a</text:span> firm<text:span text:style-name="T28">y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67606840352">
          <table:table-cell table:style-name="Tabela1.A1" office:value-type="string">
            <text:p text:style-name="P20">Nr oferty</text:p>
          </table:table-cell>
          <table:table-cell table:style-name="Tabela1.A1" office:value-type="string">
            <text:p text:style-name="P6">Nazwa ( firma) lub nazwisko oraz adres ( siedziba) wykonawcy</text:p>
          </table:table-cell>
          <table:table-cell table:style-name="Tabela1.A1" office:value-type="string">
            <text:p text:style-name="P9">Kryterium I:</text:p>
            <text:p text:style-name="P20">Cena brutto złożonej oferty w złotych</text:p>
          </table:table-cell>
          <table:table-cell table:style-name="Tabela1.D1" office:value-type="string">
            <text:p text:style-name="P8">Kryterium II:</text:p>
            <text:p text:style-name="P11">Termin dostawy po reklamacji towarów</text:p>
          </table:table-cell>
        </table:table-row>
        <table:table-row table:style-name="TableLine2167606846064">
          <table:table-cell table:style-name="Tabela1.A2" office:value-type="string">
            <text:p text:style-name="P20">1/<text:span text:style-name="T35">2</text:span></text:p>
          </table:table-cell>
          <table:table-cell table:style-name="Tabela1.A2" office:value-type="string">
            <text:p text:style-name="P12"><text:s text:c="3"/><text:span text:style-name="T28">Zakład Produkcyjno – Handlowy S.C. <text:s/>Stanisław i Agnieszka Ponichtera, Białebłoto Kobyla 1A,</text:span></text:p>
            <text:p text:style-name="P19"><text:s/>07-210 Długosiodło</text:p>
          </table:table-cell>
          <table:table-cell table:style-name="Tabela1.C2" office:value-type="float" office:value="0">
            <text:p text:style-name="P14"/>
            <text:p text:style-name="P15"><text:s text:c="3"/><text:span text:style-name="T35">46 832,00</text:span></text:p>
          </table:table-cell>
          <table:table-cell table:style-name="Tabela1.D2" office:value-type="string">
            <text:p text:style-name="P16"/>
            <text:p text:style-name="P16">1 dzień</text:p>
          </table:table-cell>
        </table:table-row>
        <table:table-row table:style-name="Tabela1.3">
          <table:table-cell table:style-name="Tabela1.A2" office:value-type="string">
            <text:p text:style-name="P22">2/2</text:p>
          </table:table-cell>
          <table:table-cell table:style-name="Tabela1.A2" office:value-type="string">
            <text:p text:style-name="P22">Piekarnia Iwa s.c. Marek Żurawski Radosław Wyszyński, 07-215 Obryte 191</text:p>
          </table:table-cell>
          <table:table-cell table:style-name="Tabela1.C2" office:value-type="float" office:value="71765.9">
            <text:p text:style-name="P17">71 765,90</text:p>
          </table:table-cell>
          <table:table-cell table:style-name="Tabela1.D3" office:value-type="string">
            <text:p text:style-name="P17">1 dzień</text:p>
          </table:table-cell>
        </table:table-row>
      </table:table>
      <text:p text:style-name="P3"><text:span text:style-name="T23">…..............................................................................................................................................</text:span> <text:s/></text:p>
      <text:p text:style-name="P25"/>
      <text:p text:style-name="P25">Zadanie nr I<text:span text:style-name="T29">I</text:span> ,,Dostawy <text:s/>produktów <text:span text:style-name="T29">mleczarskich</text:span>"</text:p>
      <text:p text:style-name="P26">Zamawiający informuje, że w w/w postępowaniu <text:span text:style-name="T17">na zadanie nr I</text:span> zostały złożone<text:span text:style-name="T18"> </text:span>oferty, są to oferty firm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167606849328">
          <table:table-cell table:style-name="Tabela3.A1" office:value-type="string">
            <text:p text:style-name="P4"/>
            <text:p text:style-name="P18">Nr oferty</text:p>
            <text:p text:style-name="P18"/>
          </table:table-cell>
          <table:table-cell table:style-name="Tabela3.A1" office:value-type="string">
            <text:p text:style-name="P5">Nazwa ( firma) lub nazwisko oraz adres ( siedziba) wykonawcy</text:p>
          </table:table-cell>
          <table:table-cell table:style-name="Tabela3.A1" office:value-type="string">
            <text:p text:style-name="P18"><text:span text:style-name="T19">Kryterium I: </text:span>Cena brutto złożonej oferty</text:p>
            <text:p text:style-name="P18"><text:s/>w złotych</text:p>
          </table:table-cell>
          <table:table-cell table:style-name="Tabela3.D1" office:value-type="string">
            <text:p text:style-name="P7">Kryterium II:</text:p>
            <text:p text:style-name="P10">Termin dostawy po reklamacji towarów</text:p>
          </table:table-cell>
        </table:table-row>
        <table:table-row table:style-name="TableLine2167606849600">
          <table:table-cell table:style-name="Tabela3.A2" office:value-type="string">
            <text:p text:style-name="P5">1/<text:span text:style-name="T35">1</text:span></text:p>
          </table:table-cell>
          <table:table-cell table:style-name="Tabela3.A2" office:value-type="string">
            <text:p text:style-name="P21">Hurtownia ,,SAWA" - <text:span text:style-name="T20">Marcin</text:span> Budżak, </text:p>
            <text:p text:style-name="P21">06-400 Ciechanów, ul. Śmiecińska 14</text:p>
          </table:table-cell>
          <table:table-cell table:style-name="Tabela3.C2" office:value-type="float" office:value="50438.4">
            <text:p text:style-name="P17">50 438,40</text:p>
          </table:table-cell>
          <table:table-cell table:style-name="Tabela3.D2" office:value-type="string">
            <text:p text:style-name="P13">1 dzień</text:p>
          </table:table-cell>
        </table:table-row>
      </table:table>
      <text:p text:style-name="P35"><text:span text:style-name="T33">Zawarte dane w niniejszej <text:s/>,,Informacji z otwa</text:span><text:span text:style-name="T34">r</text:span><text:span text:style-name="T33">cia ofert" mają charakter wyłącznie <text:s/>informacyjny. </text:span></text:p>
      <text:p text:style-name="P35"><text:span text:style-name="T33"/></text:p>
      <text:p text:style-name="P32"><text:s text:c="20"/><text:span text:style-name="T30"><text:s text:c="77"/></text:span><text:span text:style-name="T32">Zatwierdził: </text:span></text:p>
      <text:p text:style-name="P33"><text:span text:style-name="T32">J</text:span><text:span text:style-name="T31">an Mroczkowski</text:span></text:p>
      <text:p text:style-name="P33"><text:span text:style-name="T31">Dyrektor Domu Pomocy Społecznej w Brańszczyk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1M20S</meta:editing-duration>
    <meta:editing-cycles>11</meta:editing-cycles>
    <meta:generator>LibreOffice/7.0.4.2$Windows_X86_64 LibreOffice_project/dcf040e67528d9187c66b2379df5ea4407429775</meta:generator>
    <dc:date>2022-12-14T13:51:08.025000000</dc:date>
    <meta:document-statistic meta:table-count="2" meta:image-count="0" meta:object-count="0" meta:page-count="1" meta:paragraph-count="43" meta:word-count="310" meta:character-count="2688" meta:non-whitespace-character-count="2099"/>
  </office:meta>
</office:document-meta>
</file>