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ext-properties fo:color="#111111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11111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ext-properties fo:color="#111111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C9211E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A"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A" style:vertical-align="middle" fo:wrap-option="wrap"/>
      <style:text-properties fo:color="#00000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style-name="ro1">
          <table:table-cell table:style-name="ce2"/>
          <table:table-cell office:value-type="string" table:number-columns-spanned="6" table:number-rows-spanned="1" table:style-name="ce14">
            <text:p>Formularz asortymentowo - cenowo</text:p>
          </table:table-cell>
          <table:covered-table-cell table:number-columns-repeated="5"/>
          <table:table-cell table:number-columns-repeated="5" table:style-name="ce3"/>
          <table:table-cell table:number-columns-repeated="16372" table:style-name="ce2"/>
        </table:table-row>
        <table:table-row table:style-name="ro2">
          <table:table-cell table:style-name="ce2"/>
          <table:table-cell table:number-columns-spanned="6" table:number-rows-spanned="1" table:style-name="ce15"/>
          <table:covered-table-cell table:number-columns-repeated="5"/>
          <table:table-cell table:number-columns-repeated="5" table:style-name="ce4"/>
          <table:table-cell table:number-columns-repeated="16372" table:style-name="ce2"/>
        </table:table-row>
        <table:table-row table:style-name="ro3">
          <table:table-cell office:value-type="string" table:style-name="ce5">
            <text:p>Lp.<text:s/></text:p>
          </table:table-cell>
          <table:table-cell office:value-type="string" table:style-name="ce5">
            <text:p>Nazwa urządzenia<text:s/></text:p>
          </table:table-cell>
          <table:table-cell office:value-type="string" table:style-name="ce5">
            <text:p>Ilość<text:s/>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Vat [%]</text:p>
            <text:p/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ść Netto<text:s/></text:p>
          </table:table-cell>
          <table:table-cell office:value-type="string" table:style-name="ce6">
            <text:p>Wartość brutto</text:p>
          </table:table-cell>
          <table:table-cell table:style-name="ce2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6">
            <text:p>bieżnia do prób wysiłkowych</text:p>
          </table:table-cell>
          <table:table-cell office:value-type="float" office:value="1" table:style-name="ce18">
            <text:p>1</text:p>
          </table:table-cell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style-name="ce13"/>
          <table:table-cell table:number-columns-repeated="16374" table:style-name="ce2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7">
            <text:p>histeroskop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6">
            <text:p>macerator</text:p>
          </table:table-cell>
          <table:table-cell office:value-type="float" office:value="2" table:style-name="ce9">
            <text:p>2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7">
            <text:p>zestaw holterów (EKG + ciśnieniowy)</text:p>
          </table:table-cell>
          <table:table-cell office:value-type="float" office:value="3" table:style-name="ce9">
            <text:p>3</text:p>
          </table:table-cell>
          <table:table-cell table:number-columns-repeated="5" table:style-name="ce9"/>
          <table:table-cell table:number-columns-repeated="16376" table:style-name="ce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7">
            <text:p>myjnia endoskopowa 2-stanowiskowa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6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ziesi_281_tny_32_2" style:display-name="Dziesiętny 2" style:family="table-cell" style:data-style-name="N37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Dziesi_281_tny_32_2_32_2" style:display-name="Dziesiętny 2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111111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color="#111111" fo:font-size="11pt" style:font-size-asian="11pt" style:font-size-complex="11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kst_32_obja_347_nienia_32_2" style:display-name="Tekst objaśnienia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694444444445in" fo:margin-left="0in" fo:margin-right="0in" fo:margin-bottom="0in"/>
      </style:header-style>
      <style:footer-style>
        <style:header-footer-properties fo:min-height="0.2756944444444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łgorzata Fiec</meta:initial-creator>
    <dc:creator>Małgorzata Fiec</dc:creator>
    <meta:creation-date>2022-05-20T09:37:42Z</meta:creation-date>
    <dc:date>2023-04-13T10:39:38Z</dc:date>
  </office:meta>
</office:document-meta>
</file>