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4" style:family="paragraph" style:parent-style-name="Standard">
      <style:paragraph-properties fo:line-height="125%" fo:text-align="justify" style:justify-single-word="false"/>
      <style:text-properties officeooo:rsid="0013f8fb" style:font-name-complex="Calibri"/>
    </style:style>
    <style:style style:name="P5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</style:style>
    <style:style style:name="P6" style:family="paragraph" style:parent-style-name="Standard">
      <style:text-properties fo:font-weight="bold" style:font-weight-asian="bold" style:font-name-complex="Calibri"/>
    </style:style>
    <style:style style:name="P7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8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13f8fb" officeooo:paragraph-rsid="0013f8fb" style:font-weight-asian="bold" style:font-name-complex="Calibri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fo:language="none" fo:country="none" officeooo:paragraph-rsid="0013f8fb" style:font-size-asian="10pt" style:language-asian="none" style:country-asian="none" style:font-name-complex="Times New Roman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officeooo:paragraph-rsid="0013f8f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officeooo:paragraph-rsid="0015965e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fo:font-weight="bold" officeooo:paragraph-rsid="0013f8fb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fo:font-weight="bold" officeooo:rsid="001a577a" officeooo:paragraph-rsid="001a577a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fo:font-weight="normal" officeooo:rsid="001a577a" officeooo:paragraph-rsid="001a577a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13f8fb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top="0cm" fo:margin-bottom="0cm" style:contextual-spacing="false" fo:line-height="150%" fo:text-align="center" style:justify-single-word="false" fo:hyphenation-ladder-count="no-limit"/>
      <style:text-properties style:font-name="Times New Roman" fo:font-size="10pt" fo:font-weight="bold" officeooo:paragraph-rsid="0013f8fb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officeooo:paragraph-rsid="0013f8fb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officeooo:paragraph-rsid="0013f8f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7.493cm" fo:margin-right="0cm" fo:margin-top="0cm" fo:margin-bottom="0cm" style:contextual-spacing="false" fo:line-height="150%" fo:text-align="center" style:justify-single-word="false" fo:hyphenation-ladder-count="no-limit" fo:text-indent="1.249cm" style:auto-text-indent="false"/>
      <style:text-properties style:font-name="Times New Roman" fo:font-size="10pt" officeooo:paragraph-rsid="0013f8f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0" style:family="paragraph" style:parent-style-name="Standard" style:master-page-name="MP0">
      <style:paragraph-properties style:page-number="auto" fo:break-before="page"/>
    </style:style>
    <style:style style:name="P21" style:family="paragraph" style:parent-style-name="Standard">
      <style:paragraph-properties fo:line-height="125%" fo:text-align="center" style:justify-single-word="false"/>
      <style:text-properties fo:font-size="10pt" style:font-size-asian="10pt" style:font-name-complex="Calibri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e073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style:font-name="Times New Roman" fo:font-weight="bold" officeooo:rsid="001e073d" style:font-weight-asian="bold" style:font-name-complex="Times New Roman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officeooo:rsid="0013f8fb" style:font-size-asian="10pt" style:font-name-complex="Times New Roman" style:font-size-complex="10pt"/>
    </style:style>
    <style:style style:name="T7" style:family="text">
      <style:text-properties style:font-name="Times New Roman" fo:font-size="10pt" officeooo:rsid="001a577a" style:font-size-asian="10pt" style:font-name-complex="Times New Roman" style:font-size-complex="10pt"/>
    </style:style>
    <style:style style:name="T8" style:family="text">
      <style:text-properties style:font-name="Times New Roman" fo:font-size="10pt" fo:language="pl" fo:country="PL" officeooo:rsid="0016efc5" style:font-size-asian="10pt" style:font-name-complex="Times New Roman" style:font-size-complex="10pt"/>
    </style:style>
    <style:style style:name="T9" style:family="text">
      <style:text-properties style:font-name="Times New Roman" fo:font-size="10pt" fo:language="pl" fo:country="PL" officeooo:rsid="0015965e" style:font-size-asian="10pt" style:language-asian="none" style:country-asian="none" style:font-name-complex="Times New Roman" style:font-size-complex="10pt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officeooo:rsid="0013f8fb"/>
    </style:style>
    <style:style style:name="T12" style:family="text">
      <style:text-properties fo:language="pl" fo:country="PL" officeooo:rsid="001e073d" style:font-name-complex="Times New Roman" style:font-style-complex="italic"/>
    </style:style>
    <style:style style:name="T13" style:family="text">
      <style:text-properties officeooo:rsid="0015965e"/>
    </style:style>
    <style:style style:name="T14" style:family="text">
      <style:text-properties style:font-name-complex="Times New Roman"/>
    </style:style>
    <style:style style:name="T15" style:family="text">
      <style:text-properties style:font-name-complex="Times New Roman" style:font-style-complex="italic"/>
    </style:style>
    <style:style style:name="T16" style:family="text">
      <style:text-properties officeooo:rsid="001959f8" style:font-name-complex="Times New Roman" style:font-style-complex="italic"/>
    </style:style>
    <style:style style:name="T17" style:family="text">
      <style:text-properties officeooo:rsid="001e073d" style:font-name-complex="Times New Roman" style:font-style-complex="italic"/>
    </style:style>
    <style:style style:name="T18" style:family="text">
      <style:text-properties fo:language="none" fo:country="none" style:language-asian="none" style:country-asian="none" style:font-name-complex="Times New Roman" style:font-style-complex="italic"/>
    </style:style>
    <style:style style:name="T19" style:family="text">
      <style:text-properties fo:language="none" fo:country="none" officeooo:rsid="0013f8fb" style:language-asian="none" style:country-asian="none" style:font-name-complex="Times New Roman" style:font-style-complex="italic"/>
    </style:style>
    <style:style style:name="T20" style:family="text">
      <style:text-properties fo:language="none" fo:country="none" officeooo:rsid="001e073d" style:language-asian="none" style:country-asian="none" style:font-name-complex="Times New Roman" style:font-style-complex="italic"/>
    </style:style>
    <style:style style:name="T21" style:family="text">
      <style:text-properties fo:language="none" fo:country="none" officeooo:rsid="0015965e" style:font-name-asian="Times New Roman" style:language-asian="none" style:country-asian="none" style:font-name-complex="Times New Roman"/>
    </style:style>
    <style:style style:name="T22" style:family="text">
      <style:text-properties fo:language="none" fo:country="none" officeooo:rsid="0016efc5" style:font-name-asian="Times New Roman" style:language-asian="none" style:country-asian="none" style:font-name-complex="Times New Roman"/>
    </style:style>
    <style:style style:name="T23" style:family="text">
      <style:text-properties style:letter-kerning="false" style:language-asian="en" style:country-asian="US" style:font-name-complex="Cambria"/>
    </style:style>
    <style:style style:name="T24" style:family="text">
      <style:text-properties style:letter-kerning="false" fo:background-color="#ffffff" loext:char-shading-value="0" style:language-asian="en" style:country-asian="US" style:font-name-complex="Cambria"/>
    </style:style>
    <style:style style:name="T25" style:family="text">
      <style:text-properties style:letter-kerning="false" fo:background-color="#ffffff" loext:char-shading-value="0" style:language-asian="en" style:country-asian="US" style:font-name-complex="Cambria"/>
    </style:style>
    <style:style style:name="T26" style:family="text">
      <style:text-properties officeooo:rsid="0016efc5"/>
    </style:style>
    <style:style style:name="T27" style:family="text">
      <style:text-properties officeooo:rsid="001e073d"/>
    </style:style>
    <style:style style:name="T28" style:family="text">
      <style:text-properties officeooo:rsid="001e073d" fo:background-color="#ffffff" loext:char-shading-value="0"/>
    </style:style>
    <style:style style:name="T29" style:family="text">
      <style:text-properties officeooo:rsid="001e073d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WPR.271.<text:span text:style-name="T27">2</text:span>.2021<text:tab/><text:tab/><text:tab/><text:tab/><text:tab/><text:tab/><text:tab/> <text:s text:c="4"/>Chełmiec, dnia <text:span text:style-name="T27">10.06</text:span>.2021 r.</text:p>
      <text:p text:style-name="P6"/>
      <text:p text:style-name="P7">Z<text:span text:style-name="T11">aproszenie do negocjacji </text:span><text:span text:style-name="T26">ofert</text:span></text:p>
      <text:p text:style-name="P8">(<text:span text:style-name="T13">tryb</text:span> podstawow<text:span text:style-name="T13">y</text:span> wariant II)</text:p>
      <text:p text:style-name="P3">dot.: postępowania o udzielenie zamówienia publicznego na zadanie pn.</text:p>
      <text:p text:style-name="P5"><text:span text:style-name="Domyślna_20_czcionka_20_akapitu"><text:span text:style-name="T3">„</text:span></text:span><text:span text:style-name="Domyślna_20_czcionka_20_akapitu"><text:span text:style-name="T4">Wymiana wykładziny podłogowej w żłobku w miejscowości Biczyce Dolne</text:span></text:span><text:span text:style-name="Domyślna_20_czcionka_20_akapitu"><text:span text:style-name="T3">”</text:span></text:span></text:p>
      <text:p text:style-name="P4"/>
      <text:p text:style-name="P15"><text:span text:style-name="Domyślna_20_czcionka_20_akapitu"><text:span text:style-name="T5">Na podstawie z art. 289 ustawy z dnia 11 września 2019 r. – Prawo zamówień publicznych (Dz.U. z 2019 r. poz. 2019 ze zm.; zwana dalej: PZP) Zamawiający, w związku z zastrzeżeniem możliwości negocjowania w </text:span></text:span><text:span text:style-name="Domyślna_20_czcionka_20_akapitu"><text:span text:style-name="T8">r</text:span></text:span><text:span text:style-name="Domyślna_20_czcionka_20_akapitu"><text:span text:style-name="T9">ozdziale XX</text:span></text:span><text:span text:style-name="Domyślna_20_czcionka_20_akapitu"><text:span text:style-name="T5"> SWZ, zaprasza jednocześnie wszystkich Wykonawców </text:span></text:span><text:span text:style-name="Domyślna_20_czcionka_20_akapitu"><text:span text:style-name="T6">uwzględnionych w tabeli jako „zakwalifikowany”</text:span></text:span><text:span text:style-name="Domyślna_20_czcionka_20_akapitu"><text:span text:style-name="T5"> do negocjacji złożonych ofert </text:span></text:span><text:span text:style-name="Domyślna_20_czcionka_20_akapitu"><text:span text:style-name="T7">w celu ulepszenia ich treści.</text:span></text:span></text:p>
      <text:p text:style-name="P15"><text:span text:style-name="Domyślna_20_czcionka_20_akapitu"><text:span text:style-name="T7"/></text:span></text:p>
      <text:p text:style-name="P16">I.</text:p>
      <text:p text:style-name="P16"/>
      <text:p text:style-name="P17"><text:span text:style-name="T15">Negocjacje odb</text:span><text:span text:style-name="T16">ywać </text:span><text:span text:style-name="T15">się </text:span><text:span text:style-name="T16">będą </text:span><text:span text:style-name="T17">w dniu</text:span><text:span text:style-name="T18"> </text:span><text:span text:style-name="T20">14.06</text:span><text:span text:style-name="T19">.2021</text:span><text:span text:style-name="T15"> </text:span><text:span text:style-name="T16">do</text:span><text:span text:style-name="T15"> godz. </text:span><text:span text:style-name="T17">12</text:span><text:span text:style-name="T19">:00,</text:span><text:span text:style-name="T15"> </text:span><text:span text:style-name="T12">w siedzibie Zamawiającego. Proszę o telefoniczne potwierdzenie terminu przybycia.</text:span></text:p>
      <text:p text:style-name="P10"/>
      <text:p text:style-name="P16">II.</text:p>
      <text:p text:style-name="P16"/>
      <text:p text:style-name="P18">Przystępując do negocjacji, Zamawiający zamierza poddać negocjacjom następujące elementy treści ofert podlegające kryteriom oceny:</text:p>
      <text:p text:style-name="P12"><text:span text:style-name="T14">–</text:span><text:span text:style-name="T10"> </text:span><text:span text:style-name="T21">kryterium 1 - </text:span><text:span text:style-name="T22">c</text:span><text:span text:style-name="T21">ena</text:span></text:p>
      <text:p text:style-name="P13">- kryterium 2 – rękojmia za wady</text:p>
      <text:p text:style-name="P14">Oferta dodatkowa, <text:span text:style-name="T27">która zostanie złożona po negocjacjach</text:span> nie może być mniej korzystna w żadnym z kryteriów oceny ofert wskazanych w zaproszeniu do negocjacji, niż oferta złożona w odpowiedzi na ogłoszenie o zamówieniu.</text:p>
      <text:p text:style-name="P11">Zamawiający informuje, że prowadzone negocjacje oraz oferty podlegające negocjacjom mają charakter poufny, <text:span text:style-name="T29">a wszel</text:span><text:span text:style-name="T27">kie informacje będą przekazywane Wykonawcom na równych zasadach</text:span>. <text:span text:style-name="T23">Żadna ze stron nie może, bez zgody drugiej strony, ujawniać informacji technicznych i handlowych związanych z</text:span><text:span text:style-name="T24"> </text:span><text:span text:style-name="T23">negocjacjami. Zgoda jest udzielana </text:span><text:span text:style-name="T25">w odniesien</text:span><text:span text:style-name="T23">iu do konkretnych informacji i przed ich ujawnieniem.</text:span></text:p>
      <text:p text:style-name="P9"/>
      <text:p text:style-name="P19"/>
      <text:p text:style-name="P21"><text:tab/><text:tab/><text:tab/><text:tab/><text:tab/></text:p>
      <text:p text:style-name="P21"/>
      <text:p text:style-name="P21"><text:tab/><text:tab/><text:tab/><text:tab/><text:tab/><text:span text:style-name="T27">Sekretarz Gminy</text:span></text:p>
      <text:p text:style-name="P21"/>
      <text:p text:style-name="P21"><text:tab/><text:tab/><text:tab/><text:tab/><text:tab/><text:span text:style-name="T27">Artur Boru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MP2" style:family="paragraph" style:parent-style-name="Heading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4pt" fo:font-weight="bold" officeooo:rsid="001e073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Domyślna_20_czcionka_20_akapitu"><text:span text:style-name="MT2">Wymiana wykładziny podłogowej w żłobku w miejscowości Biczyce Dolne”</text:span></text:span></text:p>
        <text:p text:style-name="MP2"><text:span text:style-name="Domyślna_20_czcionka_20_akapitu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RCL</meta:initial-creator>
    <meta:creation-date>2020-12-23T15:26:00</meta:creation-date>
    <dc:date>2021-06-10T09:42:15.444000000</dc:date>
    <meta:print-date>2021-05-18T10:00:36.636000000</meta:print-date>
    <meta:editing-cycles>14</meta:editing-cycles>
    <meta:editing-duration>PT2H13M16S</meta:editing-duration>
    <dc:title>Ustawa z dnia 11 września 2019 r. Prawo zamówień publicznych</dc:title>
    <meta:document-statistic meta:table-count="0" meta:image-count="0" meta:object-count="0" meta:page-count="1" meta:paragraph-count="18" meta:word-count="226" meta:character-count="1671" meta:non-whitespace-character-count="1433"/>
    <meta:template xlink:type="simple" xlink:actuate="onRequest" xlink:title="" xlink:href="../../../../../AppData/Local/Temp/Zestawienie%20z%20procentami.odt/Normal.dotm"/>
  </office:meta>
</office:document-meta>
</file>