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" svg:font-family="A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cm" fo:line-height="150%" fo:text-align="justify" style:justify-single-word="false" style:register-true="true" fo:text-indent="0cm" style:auto-text-indent="false" style:shadow="none" style:text-autospace="non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.3cm" fo:margin-right="0cm" fo:line-height="150%" fo:text-align="justify" style:justify-single-word="false" style:register-true="true" fo:text-indent="0cm" style:auto-text-indent="false" style:shadow="none" style:text-autospace="none"/>
      <style:text-properties style:use-window-font-color="true"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P5" style:family="paragraph" style:parent-style-name="Standard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/>
      <style:text-properties style:use-window-font-color="true" style:font-name="Times New Roman" fo:font-size="9pt" style:font-size-asian="9pt" style:font-size-complex="9pt"/>
    </style:style>
    <style:style style:name="P6" style:family="paragraph" style:parent-style-name="Default">
      <style:paragraph-properties fo:margin-left="0.3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Title">
      <style:paragraph-properties fo:margin-left="0.3cm" fo:margin-right="0cm" fo:line-height="150%" style:register-true="true" fo:text-indent="0cm" style:auto-text-indent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left="0.3cm" fo:margin-right="0cm" fo:margin-top="0.199cm" fo:margin-bottom="0cm" loext:contextual-spacing="false" fo:line-height="150%" fo:text-align="justify" style:justify-single-word="false" fo:keep-together="always" style:register-true="true" fo:text-indent="0cm" style:auto-text-indent="false" style:shadow="none"/>
      <style:text-properties style:use-window-font-color="true" style:font-name="Times New Roman" fo:font-size="11pt" style:font-size-asian="11pt" style:font-size-complex="11pt"/>
    </style:style>
    <style:style style:name="P9" style:family="paragraph" style:parent-style-name="Default">
      <style:paragraph-properties fo:margin-left="0.3cm" fo:margin-right="0cm" fo:margin-top="0.423cm" fo:margin-bottom="0cm" loext:contextual-spacing="false" fo:line-height="150%" fo:text-align="center" style:justify-single-word="false" style:register-true="true" fo:text-indent="0cm" style:auto-text-indent="fals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Default">
      <style:paragraph-properties fo:margin-left="0.3cm" fo:margin-right="0cm" fo:margin-top="0.423cm" fo:margin-bottom="0cm" loext:contextual-spacing="false" fo:line-height="150%" fo:text-align="justify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Title" style:master-page-name="">
      <style:paragraph-properties fo:margin-left="0.3cm" fo:margin-right="0cm" fo:line-height="150%" style:register-true="true" fo:text-indent="0cm" style:auto-text-indent="false" style:page-number="auto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12" style:family="paragraph" style:parent-style-name="Default">
      <style:paragraph-properties fo:margin-left="0cm" fo:margin-right="0cm" fo:margin-top="0.423cm" fo:margin-bottom="0cm" loext:contextual-spacing="false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Default">
      <style:paragraph-properties fo:margin-left="0cm" fo:margin-right="0cm" fo:line-height="150%" fo:text-align="center" style:justify-single-word="false" style:register-true="tru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Text_20_body">
      <style:paragraph-properties fo:margin-top="0.212cm" fo:margin-bottom="0cm" loext:contextual-spacing="false" fo:line-height="15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bold" officeooo:paragraph-rsid="001f34bb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 style:list-style-name="L2">
      <style:paragraph-properties fo:margin-top="0.423cm" fo:margin-bottom="0cm" loext:contextual-spacing="false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</style:style>
    <style:style style:name="P16" style:family="paragraph" style:parent-style-name="Default" style:list-style-name="L2">
      <style:paragraph-properties fo:margin-top="0.423cm" fo:margin-bottom="0cm" loext:contextual-spacing="false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officeooo:paragraph-rsid="0018c936"/>
    </style:style>
    <style:style style:name="P17" style:family="paragraph" style:parent-style-name="Default" style:list-style-name="L2">
      <style:paragraph-properties fo:margin-top="0.423cm" fo:margin-bottom="0cm" loext:contextual-spacing="false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text-line-through-style="none" style:text-line-through-type="non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Default" style:list-style-name="L2">
      <style:paragraph-properties fo:margin-top="0.423cm" fo:margin-bottom="0cm" loext:contextual-spacing="false" fo:line-height="150%" fo:text-align="justify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Default" style:list-style-name="L3">
      <style:paragraph-properties fo:margin-top="0.423cm" fo:margin-bottom="0cm" loext:contextual-spacing="false" fo:line-height="150%" fo:text-align="start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officeooo:rsid="001dc80a" officeooo:paragraph-rsid="001dc80a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Default" style:list-style-name="L3">
      <style:paragraph-properties fo:margin-top="0.423cm" fo:margin-bottom="0cm" loext:contextual-spacing="false" fo:line-height="150%" fo:text-align="start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normal" officeooo:paragraph-rsid="001dc80a" style:font-name-asian="Times New Roman1" style:font-size-asian="11pt" style:font-weight-asian="normal" style:font-name-complex="Arial" style:font-size-complex="11pt" style:font-weight-complex="normal"/>
    </style:style>
    <style:style style:name="P21" style:family="paragraph" style:parent-style-name="Default" style:list-style-name="L2">
      <style:paragraph-properties fo:margin-top="0.423cm" fo:margin-bottom="0cm" loext:contextual-spacing="false" fo:line-height="150%" fo:text-align="center" style:justify-single-word="false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 style:list-style-name="L6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Default" style:list-style-name="L7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 style:list-style-name="WW8Num2">
      <style:paragraph-properties fo:line-height="150%" fo:text-align="justify" style:justify-single-word="false" fo:keep-together="always"/>
      <style:text-properties style:use-window-font-color="true" style:font-name="Times New Roman" fo:font-size="11pt" style:font-size-asian="11pt" style:font-size-complex="11p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style:use-window-font-color="true" fo:font-size="11pt" officeooo:paragraph-rsid="002707a6" style:font-size-asian="11pt" style:font-size-complex="11pt"/>
    </style:style>
    <style:style style:name="P29" style:family="paragraph" style:parent-style-name="Standard" style:list-style-name="L8">
      <style:paragraph-properties fo:line-height="150%" fo:text-align="justify" style:justify-single-word="false"/>
    </style:style>
    <style:style style:name="P30" style:family="paragraph" style:parent-style-name="Standard" style:list-style-name="WW8Num2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 fo:keep-together="always" style:register-true="true" style:shadow="none" style:text-autospace="none">
        <style:tab-stops>
          <style:tab-stop style:position="11.4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2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L4">
      <style:paragraph-properties fo:margin-top="0cm" fo:margin-bottom="0.101cm" loext:contextual-spacing="false" fo:line-height="150%" fo:text-align="justify" style:justify-single-word="false" fo:orphans="2" fo:widows="2" fo:hyphenation-ladder-count="no-limit" style:register-true="true" style:shadow="none" style:text-autospace="non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imes New Roman" fo:font-size="11pt" fo:font-weight="normal" fo:background-color="transparent" style:font-name-asian="Times New Roman1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4">
      <style:paragraph-properties fo:margin-top="0cm" fo:margin-bottom="0.101cm" loext:contextual-spacing="false" fo:line-height="150%" fo:text-align="center" style:justify-single-word="false" fo:orphans="2" fo:widows="2" fo:hyphenation-ladder-count="no-limit" style:register-true="true" style:shadow="none" style:text-autospace="non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imes New Roman" fo:font-size="11pt" fo:font-weight="bold" style:font-name-asian="Times New Roman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4" style:master-page-name="">
      <style:paragraph-properties fo:line-height="150%" fo:text-align="justify" style:justify-single-word="false" style:page-number="auto"/>
      <style:text-properties style:use-window-font-color="true" fo:font-size="11pt" officeooo:paragraph-rsid="002707a6" style:font-size-asian="11pt" style:font-size-complex="11pt"/>
    </style:style>
    <style:style style:name="P36" style:family="paragraph" style:parent-style-name="Standard" style:list-style-name="L4">
      <style:paragraph-properties fo:margin-top="0.212cm" fo:margin-bottom="0cm" loext:contextual-spacing="false" fo:line-height="150%" fo:text-align="justify" style:justify-single-word="false">
        <style:tab-stops/>
      </style:paragraph-properties>
      <style:text-properties fo:color="#000000" style:font-name="Times New Roman" fo:font-size="11pt" fo:font-weight="normal" officeooo:paragraph-rsid="002707a6" style:font-name-asian="Times New Roman1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8">
      <style:paragraph-properties fo:line-height="150%" fo:text-align="justify" style:justify-single-word="false" style:register-true="true" style:shadow="none" style:text-autospace="none">
        <style:tab-stops/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8" style:family="paragraph" style:parent-style-name="Text_20_body" style:list-style-name="L4">
      <style:paragraph-properties fo:margin-top="0.212cm" fo:margin-bottom="0cm" loext:contextual-spacing="false" fo:line-height="150%" fo:text-align="center" style:justify-single-word="false" fo:break-before="page">
        <style:tab-stops>
          <style:tab-stop style:position="2.54cm"/>
        </style:tab-stops>
      </style:paragraph-properties>
      <style:text-properties style:use-window-font-color="true" style:font-name="Times New Roman" fo:font-size="11pt" fo:font-weight="bold" officeooo:paragraph-rsid="001f34bb" style:font-name-asian="Times New Roman1" style:font-size-asian="11pt" style:font-weight-asian="bold" style:font-name-complex="Arial" style:font-size-complex="11pt" style:font-weight-complex="bold"/>
    </style:style>
    <style:style style:name="P39" style:family="paragraph" style:parent-style-name="Text_20_body" style:list-style-name="L4">
      <style:paragraph-properties fo:margin-top="0.212cm" fo:margin-bottom="0cm" loext:contextual-spacing="false"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0" style:family="paragraph" style:parent-style-name="Text_20_body" style:list-style-name="L4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1" style:family="paragraph" style:parent-style-name="Text_20_body" style:list-style-name="L4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42" style:family="paragraph" style:parent-style-name="Text_20_body" style:list-style-name="L5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font-weight="normal" officeooo:paragraph-rsid="001f34bb" style:font-name-asian="Times New Roman1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1f34bb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273ea2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normal" style:font-name-asian="Times New Roman1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18c936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8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font-name="Times New Roman" fo:font-size="11pt" fo:language="pl" fo:country="PL" fo:font-style="normal" style:text-underline-style="none" fo:font-weight="normal" officeooo:rsid="001a3f82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font-name="Times New Roman" fo:font-size="11pt" fo:language="pl" fo:country="PL" fo:font-style="normal" style:text-underline-style="none" fo:font-weight="normal" officeooo:rsid="001f34bb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font-name="Times New Roman" fo:font-size="11pt" style:font-size-asian="11pt" style:font-size-complex="11pt"/>
    </style:style>
    <style:style style:name="T22" style:family="text">
      <style:text-properties style:use-window-font-color="true" style:font-name="Times New Roman" fo:font-size="11pt" fo:font-weight="bold" officeooo:rsid="0018c936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officeooo:rsid="002707a6"/>
    </style:style>
    <style:style style:name="T25" style:family="text">
      <style:text-properties officeooo:rsid="0018c936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9f1d4" fo:background-color="transparent" loext:char-shading-value="0"/>
    </style:style>
    <style:style style:name="T28" style:family="text">
      <style:text-properties officeooo:rsid="001a3f82"/>
    </style:style>
    <style:style style:name="T29" style:family="text">
      <style:text-properties style:font-name-complex="Times New Roman1"/>
    </style:style>
    <style:style style:name="T30" style:family="text">
      <style:text-properties officeooo:rsid="001f34bb" style:font-name-complex="Times New Roman1"/>
    </style:style>
    <style:style style:name="T31" style:family="text">
      <style:text-properties officeooo:rsid="001f34bb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2707a6" style:font-name-asian="Times New Roman1" style:font-weight-asian="normal" style:font-name-complex="Arial" style:font-weight-complex="normal"/>
    </style:style>
    <style:style style:name="T34" style:family="text">
      <style:text-properties officeooo:rsid="002707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MOWA- </text:p>
      <text:p text:style-name="P7"/>
      <text:p text:style-name="P1"><text:span text:style-name="T12">zawarta w dniu …………….....…. 20</text:span><text:span text:style-name="T13">2</text:span><text:span text:style-name="T12"> r. w Starachowicach pomiędzy: Gminą Starachowice zwaną dalej</text:span><text:span text:style-name="T6"> Zamawiającym,</text:span><text:span text:style-name="T12"> 27-200 Starachowice ul. Radomska 45 <text:s/>NIP: 664-19-09-150 REGON: 291009892 reprezentowaną przez Prezydenta Miasta Starachowic Marka Materka przy kontrasygnacie Skarbnika Gminy Haliny Piwnik</text:span><text:span text:style-name="T6"> </text:span></text:p>
      <text:p text:style-name="P2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nazwa Dostawcy i jego podstawowe dane – w tym nr rejestru s<text:span text:style-name="T8">ą</text:span>dowego, nazwa i siedziba s<text:span text:style-name="T8">ą</text:span>du rejestrowego</text:p>
      <text:p text:style-name="P4">ewentualnie nr wpisu do ewidencji działalno<text:span text:style-name="T8">ś</text:span>ci gospodarczej, nazwa i siedziba organu rejestrowego , nr NIP i REGON .</text:p>
      <text:p text:style-name="P5"><text:span text:style-name="T9">W przypadku spółek kapitałowych skład zarz</text:span><text:span text:style-name="T8">ą</text:span><text:span text:style-name="T9">du i warto</text:span><text:span text:style-name="T8">ść </text:span><text:span text:style-name="T9">kapitału zakładowego lub akcyjnego (opłaconego)</text:span></text:p>
      <text:p text:style-name="P3"/>
      <text:p text:style-name="P8">zwanym dalej <text:span text:style-name="T5">„Dostawcą”</text:span>, reprezentowanym przez:</text:p>
      <text:list xml:id="list3414009855" text:style-name="L1">
        <text:list-item>
          <text:p text:style-name="P31">.............................................................................</text:p>
        </text:list-item>
      </text:list>
      <text:list xml:id="list1249855275" text:style-name="WW8Num2">
        <text:list-header>
          <text:p text:style-name="P24"/>
          <text:p text:style-name="P25">W rezultacie dokonanego przez Zamawiającego wyboru oferty Wykonawcy <text:span text:style-name="T25">na podstawie Zarządzenia Prezydenta Miasta Starachowice nr 281/2017 z <text:s/>dnia 21.06.2017 </text:span>r. <text:span text:style-name="T25">w sprawie wprowadzenia regulaminu udzielania przez Gminę Starachowice zamówień publicznych, których wartość nie przekracza wyrażonej w złotych równowartości kwoty 30 000 euro w Urzędzie Miejskim w Starachowicach,</text:span> została zawarta umowa o następującej treści:</text:p>
        </text:list-header>
      </text:list>
      <text:p text:style-name="P9">§1</text:p>
      <text:list xml:id="list2945729402" text:style-name="L2">
        <text:list-item>
          <text:p text:style-name="P16"><text:span text:style-name="T16">Zamawiający zleca, a Dostawca zobowiązuje się zrealizować zamówienie pn. „</text:span><text:span text:style-name="T22">Z</text:span><text:span text:style-name="Default_20_Paragraph_20_Font"><text:span text:style-name="T4">apewnienie wsparcia serwisowego macierzy</text:span></text:span><text:span text:style-name="Default_20_Paragraph_20_Font"><text:span text:style-name="T17">”</text:span></text:span><text:span text:style-name="Strong_20_Emphasis"><text:span text:style-name="T18">.</text:span></text:span></text:p>
        </text:list-item>
        <text:list-item>
          <text:p text:style-name="P15"><text:span text:style-name="Strong_20_Emphasis"><text:span text:style-name="T18">Zamówienie obejmuj</text:span></text:span><text:span text:style-name="Strong_20_Emphasis"><text:span text:style-name="T19">e</text:span></text:span><text:span text:style-name="Strong_20_Emphasis"><text:span text:style-name="T18"> </text:span></text:span><text:span text:style-name="Strong_20_Emphasis"><text:span text:style-name="T20">u</text:span></text:span><text:span text:style-name="Default_20_Paragraph_20_Font"><text:span text:style-name="T1">sług</text:span></text:span><text:span text:style-name="Default_20_Paragraph_20_Font"><text:span text:style-name="T2">ę</text:span></text:span><text:span text:style-name="Default_20_Paragraph_20_Font"><text:span text:style-name="T1"> wsparcia serwisowego macierzy VNX5200 (wraz z dodatkową półką dyskową) s/n CKM00154101166 1 szt. - do </text:span></text:span><text:span text:style-name="Default_20_Paragraph_20_Font"><text:span text:style-name="T2">31.12.</text:span></text:span><text:span text:style-name="Default_20_Paragraph_20_Font"><text:span text:style-name="T1">20</text:span></text:span><text:span text:style-name="Default_20_Paragraph_20_Font"><text:span text:style-name="T2">2</text:span></text:span><text:span text:style-name="Default_20_Paragraph_20_Font"><text:span text:style-name="T3">1</text:span></text:span><text:span text:style-name="Default_20_Paragraph_20_Font"><text:span text:style-name="T1"> r. Usługi gwarancyjne świadczone muszą być przez producenta </text:span></text:span><text:span text:style-name="Default_20_Paragraph_20_Font"><text:span text:style-name="T2">macierzy</text:span></text:span><text:span text:style-name="Default_20_Paragraph_20_Font"><text:span text:style-name="T1">.</text:span></text:span></text:p>
        </text:list-item>
        <text:list-item>
          <text:p text:style-name="P17"><text:span text:style-name="T26">Dostawca oświadcza, że zapoznał się z miejscem i warunkami realizacji zamówienia, akceptuje je<text:line-break/>w całości oraz uwzględnił w cenie ofertowej wszelkie koszty niezbędne do właściwego świadczenia usług</text:span><text:span text:style-name="T27">i</text:span><text:span text:style-name="T26">. Dostawca oświadcza, że nie będzie zgłaszał żadnych roszczeń z tytułu niedoszacowania wynagrodzenia określonego w ofercie.</text:span></text:p>
        </text:list-item>
        <text:list-item>
          <text:p text:style-name="P18">Wykonanie przedmiotu umowy, uruchomienie, wdrożenie i serwis, nastąpi na wyłączny koszt i ryzyko Dostawcy.</text:p>
          <text:p text:style-name="P21">§ <text:span text:style-name="T28">2</text:span></text:p>
        </text:list-item>
      </text:list>
      <text:list xml:id="list325093944" text:style-name="L3">
        <text:list-item>
          <text:p text:style-name="P19">Aktywacja wsparcia serwisowego nastąpi w terminie do 14 dni od daty podpisania umowy</text:p>
        </text:list-item>
        <text:list-item>
          <text:p text:style-name="P20">Podstawą do wystawienia faktury przez Dostawcę jest protokół zdawczo – odbiorczy przedmiotu umowy. </text:p>
        </text:list-item>
      </text:list>
      <text:list xml:id="list626283829" text:style-name="L4">
        <text:list-header>
          <text:p text:style-name="P38"><text:span text:style-name="T29">§ </text:span><text:span text:style-name="T30">3</text:span></text:p>
        </text:list-header>
        <text:list-item text:start-value="1">
          <text:p text:style-name="P32">Zamawiający upoważnia do przeprowadzania czynności kontrolnych, odbiorczych<text:line-break/>i dyspozycyjnych pracowników Referatu Obsługi Informatycznej Urzędu Miejskiego w Starachowicach.</text:p>
        </text:list-item>
        <text:list-item>
          <text:p text:style-name="P33">Osobą upoważnioną do kontaktu z Zamawiającym ze strony Wykonawcy będzie ….......................................................................................................................</text:p>
          <text:p text:style-name="P34">§ <text:span text:style-name="T31">4</text:span></text:p>
        </text:list-item>
        <text:list-item text:start-value="1">
          <text:p text:style-name="P39">Strony ustalają<text:span text:style-name="T5"> wynagrodzenie</text:span> za przedmiot umowy zgodnie z ofertą w wysokości:<text:line-break/>brutto: ………............ zł.<text:line-break/>słownie złotych : ……………………………………………………………………………….<text:line-break/><text:span text:style-name="T10">w tym</text:span> podatek VAT …….. % tj.: ………............ zł.<text:line-break/>słownie złotych : ……………………………………………………………………………….<text:line-break/>netto: ………............ zł.<text:line-break/><text:span text:style-name="T11">słownie złotych : ………………………………………………………………………………...............</text:span></text:p>
        </text:list-item>
        <text:list-item>
          <text:p text:style-name="P41">Wynagrodzenie obejmuje całkowity koszt realizacji przedmiotu umowy świadczenia serwisu i wsparcia gwarancyjnego.</text:p>
        </text:list-item>
        <text:list-item>
          <text:p text:style-name="P41">Dostawca zobowiązuje się do dostarczenia faktury w terminie do 5 dni od daty jej wystawienia.<text:line-break/>W przypadku otrzymania przez Zamawiającego faktury po w/w czasie termin płatności wydłużony zostanie proporcjonalnie do czasu opóźnienia. </text:p>
        </text:list-item>
        <text:list-item>
          <text:p text:style-name="P35"><text:span text:style-name="T32">Zamawiający nie dopuszcza wystawiania ustrukturyzowanej faktury w formacie faktury elektronicznej<text:line-break/>w rozumieniu ustawy z dnia 9 listopada 2018 roku o elektronicznym fakturowaniu w zamówieniach publicznych, koncesjach na roboty budowlane lub usługi oraz partnerstwie publiczno-prywatnych.<text:line-break/></text:span>Faktura powinna zawierać wskazanie Nabywcy i Odbiorcy według poniższego schematu:</text:p>
          <text:p text:style-name="P28"><text:span text:style-name="T7">Nabywca </text:span>– Gmina Starachowice, NIP <text:span text:style-name="T34">664-19-09-150</text:span>,<text:span text:style-name="T33"> 27-200 Starachowice, ul. Radomska 45</text:span></text:p>
          <text:p text:style-name="P36"><text:span text:style-name="T15">Odbiorca</text:span><text:span text:style-name="T14"> – </text:span><text:span text:style-name="T24">Urząd Miejski w Starachowicach, 27-200 Starachowice, ul. Radomska 45 </text:span><text:span text:style-name="T23">.</text:span></text:p>
        </text:list-item>
        <text:list-item>
          <text:p text:style-name="P40">Zamawiający zobowiązuje się dokonać zapłaty po zrealizowaniu przedmiotu zamówienia<text:line-break/>w terminie do 30 dni od daty doręczenia prawidłowo wystawionej faktury przez Dostawcę, przelewem na konto <text:span text:style-name="T11">stanowiące własność Dostawcy, w formie płatności podzielonej (split payment).</text:span></text:p>
        </text:list-item>
        <text:list-item>
          <text:p text:style-name="P41">Za dzień zapłaty strony ustalają datę obciążenia rachunku bankowego Zamawiającego.</text:p>
        </text:list-item>
      </text:list>
      <text:p text:style-name="P14">§ <text:span text:style-name="T31">5</text:span></text:p>
      <text:list xml:id="list1705340086" text:style-name="L5">
        <text:list-item>
          <text:p text:style-name="P42">Podpisanie przez Zamawiającego protokołu końcowego zdawczo-odbiorczego bez uwag nie wyklucza dochodzenia roszczeń z tytułu rękojmi i gwarancji w przypadku wykrycia wad lub usterek lub braków <text:line-break/>w przedmiocie umowy w terminie późniejszym.</text:p>
        </text:list-item>
      </text:list>
      <text:p text:style-name="P12">§ <text:span text:style-name="T31">6</text:span></text:p>
      <text:list xml:id="list4025534571" text:style-name="L6">
        <text:list-item>
          <text:p text:style-name="P22">Strony postanawiają, iż obowiązującą je formą odszkodowania stanowią kary umowne,<text:line-break/>z zastrzeżeniem ust. 4 niniejszego paragrafu.</text:p>
        </text:list-item>
        <text:list-item>
          <text:p text:style-name="P22">Dostawca zapłaci Zamawiającemu kary umowne:</text:p>
          <text:list>
            <text:list-item>
              <text:p text:style-name="P22"><text:soft-page-break/>za zwłokę w wydaniu oraz realizacji przedmiotu umowy w wysokości 0,1% wynagrodzenia umownego brutto za każdy dzień zwłoki, jeżeli opóźnienie zostało spowodowane przez Dostawcę.</text:p>
            </text:list-item>
            <text:list-item>
              <text:p text:style-name="P22">za zwłokę w usunięciu wad stwierdzonych przy odbiorze lub w okresie rękojmi i gwarancji<text:line-break/>w wysokości 0,2% wynagrodzenia umownego brutto za każdy dzień zwłoki licząc od dnia wyznaczonego na usunięcie wad.</text:p>
            </text:list-item>
            <text:list-item>
              <text:p text:style-name="P22">za odstąpienie od umowy z przyczyn zależnych od Dostawcy w wysokości 25% wynagrodzenia umownego brutto.</text:p>
            </text:list-item>
          </text:list>
        </text:list-item>
        <text:list-item>
          <text:p text:style-name="P22">Zamawiający zapłaci Dostawcy kary umowne:</text:p>
          <text:list>
            <text:list-item>
              <text:p text:style-name="P22">z tytułu odstąpienia od umowy z przyczyn zależnych wyłącznie od Zamawiającego<text:line-break/>w wysokości 10% wynagrodzenia umownego brutto z zastrzeżeniem § 9 niniejszej umowy.</text:p>
            </text:list-item>
          </text:list>
        </text:list-item>
        <text:list-item>
          <text:p text:style-name="P22">W przypadku, gdy zapłata kar umownych nie pokryje w całości szkody wynikającej<text:line-break/>z niewykonania lub nienależytego wykonania umowy, Zamawiający zastrzega sobie prawo dochodzenia odszkodowania na zasadach ogólnych. </text:p>
        </text:list-item>
      </text:list>
      <text:p text:style-name="P13">§ <text:span text:style-name="T31">7</text:span></text:p>
      <text:list xml:id="list3683118856" text:style-name="L7">
        <text:list-item>
          <text:p text:style-name="P23">Zamawiającemu przysługuje prawo odstąpienia od umowy bez płacenia kar umownych<text:line-break/>w razie wystąpienia istotnej zmiany okoliczności powodujących, że wykonanie umowy nie leży<text:line-break/>w interesie publicznym, czego nie można było przewidzieć w chwili zawarcie umowy.</text:p>
        </text:list-item>
        <text:list-item>
          <text:p text:style-name="P26">Zamawiającemu przysługuje prawo odstąpienia od umowy również w następujących przypadkach:</text:p>
        </text:list-item>
      </text:list>
      <text:list xml:id="list769436254" text:style-name="L8">
        <text:list-item>
          <text:list>
            <text:list-item>
              <text:p text:style-name="P27">jeżeli zostanie wszczęte postępowanie upadłościowe, restrukturyzacyjne lub nastąpi rozwiązanie firmy Wykonawcy,</text:p>
            </text:list-item>
            <text:list-item>
              <text:p text:style-name="P27">jeżeli zostanie wydany nakaz zajęcia majątku Wykonawcy,</text:p>
            </text:list-item>
            <text:list-item>
              <text:p text:style-name="P27">jeżeli Wykonawca bez uzgodnienia z Zamawiającym przerwał realizację umowy i przerwa trwa <text:s/>dłużej niż 14 dni.</text:p>
            </text:list-item>
          </text:list>
        </text:list-item>
        <text:list-item>
          <text:p text:style-name="P29"><text:span text:style-name="T21">Zamawiający może odstąpić od niniejszej umowy w terminie 30 dni od powzięcia wiadomości o tych okolicznościach. </text:span><text:span text:style-name="T16">Odstąpienie od umowy powinno nastąpić w formie pisemnej z podaniem uzasadnienia.</text:span></text:p>
        </text:list-item>
        <text:list-item>
          <text:p text:style-name="P37">Jeżeli Wykonawca będzie wykonywał przedmiot umowy wadliwie, albo sprzecznie z umową, również<text:line-break/>w okresie rękojmi i gwarancji, Zamawiający może wezwać go do zmiany sposobu wykonywania umowy i wyznaczyć mu w tym celu odpowiedni termin; po bezskutecznym upływie wyznaczonego terminu Zamawiający może od umowy odstąpić albo powierzyć poprawienie lub dalsze wykonanie przedmiotu umowy innemu podmiotowi na koszt Wykonawcy.</text:p>
        </text:list-item>
      </text:list>
      <text:p text:style-name="P6">§ <text:span text:style-name="T31">8</text:span></text:p>
      <text:list xml:id="list2490165112" text:style-name="WW8Num24">
        <text:list-item>
          <text:p text:style-name="P30">Zmiana postanowień niniejszej umowy może nastąpić wyłącznie w drodze aneksu, za zgodą obu stron wyrażoną na piśmie, pod rygorem nieważności takiej zmiany.</text:p>
        </text:list-item>
        <text:list-item>
          <text:p text:style-name="P30">Inicjatorem zmian w umowie może być Zamawiający lub Wykonawca poprzez pisemne <text:tab/>wystąpienie <text:line-break/>w okresie obowiązywania umowy zawierające uzasadnienie proponowanych zmian.</text:p>
        </text:list-item>
        <text:list-item>
          <text:p text:style-name="P30">Zamawiający nie wyraża zgody na przeniesienie na osoby trzecie jakichkolwiek wierzytelności i praw wynikających z umowy, jak również na obciążenie wierzytelności i praw wynikających z umowy na rzecz osoby trzeciej.</text:p>
        </text:list-item>
        <text:list-item>
          <text:p text:style-name="P30">O zmianie danych dotyczących reprezentacji Stron, jak również o zmianie danych adresowych oraz numerów telefonów kontaktowych i adresu e-mail, dana Strona której <text:tab/>zmiana dotyczy niezwłocznie <text:soft-page-break/>poinformuje drugą Stronę pisemnie.</text:p>
        </text:list-item>
        <text:list-item>
          <text:p text:style-name="P30">Ewentualne spory wynikłe na tle realizacji niniejszej umowy rozstrzygać będzie sąd powszechny właściwy dla siedziby Zamawiającego.</text:p>
        </text:list-item>
        <text:list-item>
          <text:p text:style-name="P30">W sprawach nieuregulowanych niniejszą umową mają zastosowanie przepisy Kodeksu <text:tab/>Cywilnego oraz Prawa zamówień publicznych.</text:p>
        </text:list-item>
        <text:list-item>
          <text:p text:style-name="P30">Umowę sporządzono w czterech jednobrzmiących egzemplarzach, trzy egzemplarze dla Zamawiającego <text:line-break/>i jeden egzemplarz dla Wykonawcy.</text:p>
        </text:list-item>
      </text:list>
      <text:p text:style-name="P10"><text:tab/><text:tab/>Dostawca<text:tab/><text:tab/><text:tab/><text:tab/><text:tab/><text:tab/><text:tab/><text:tab/>Zamawiający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" svg:font-family="A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1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1__20_tekst" style:display-name="! tekst" style:family="paragraph" style:parent-style-name="Text_20_body" style:class="text">
      <style:paragraph-properties fo:margin-top="0cm" fo:margin-bottom="0cm" loext:contextual-spacing="false" fo:line-height="150%"/>
      <style:text-properties style:font-name="Verdana" fo:font-family="Verdana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4z0" style:family="text">
      <style:text-properties fo:font-size="12pt" fo:language="pl" fo:country="PL" fo:font-weight="normal" style:font-name-asian="A" style:font-family-asian="A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StarSymbol1" style:font-family-complex="StarSymbol, 'Arial Unicode MS'" style:font-size-complex="11pt"/>
    </style:style>
    <style:style style:name="WW8Num9z2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9z3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>
      <style:text-properties fo:language="pl" fo:country="P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23z0" style:family="text">
      <style:text-properties fo:font-size="12pt" style:font-size-asian="12pt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3-21T10:24:58.01</meta:creation-date>
    <dc:date>2021-01-25T11:09:54.681083823</dc:date>
    <meta:editing-duration>P2DT20H33M41S</meta:editing-duration>
    <meta:editing-cycles>106</meta:editing-cycles>
    <meta:generator>LibreOffice/6.4.6.2$Linux_X86_64 LibreOffice_project/40$Build-2</meta:generator>
    <meta:print-date>2017-03-30T13:35:23.80</meta:print-date>
    <meta:printed-by>x x</meta:printed-by>
    <dc:creator>Paweł Latała</dc:creator>
    <meta:document-statistic meta:table-count="0" meta:image-count="0" meta:object-count="0" meta:page-count="4" meta:paragraph-count="57" meta:word-count="1026" meta:character-count="8193" meta:non-whitespace-character-count="7223"/>
  </office:meta>
</office:document-meta>
</file>