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font-weight="bold" officeooo:paragraph-rsid="000bd0d7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5" style:family="paragraph" style:parent-style-name="List_20_Paragraph">
      <style:paragraph-properties fo:line-height="115%" fo:text-align="justify" style:justify-single-word="false"/>
      <style:text-properties fo:color="#000000" loext:opacity="100%" style:font-name="Times New Roman" fo:font-size="11pt" style:text-underline-style="none" fo:font-weight="normal" officeooo:paragraph-rsid="000f6b75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499cm" fo:margin-right="10.502cm" fo:line-height="115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499cm" fo:margin-right="10.5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text-align="end" style:justify-single-word="false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.25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Times New Roman" fo:font-size="11pt" fo:font-style="italic" fo:font-weight="normal" officeooo:rsid="00148d55" officeooo:paragraph-rsid="000d8a80" style:letter-kerning="true" style:font-name-asian="Trebuchet MS" style:font-size-asian="11pt" style:language-asian="zxx" style:country-asian="none" style:font-style-asian="italic" style:font-weight-asian="normal" style:font-name-complex="Trebuchet MS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officeooo:paragraph-rsid="000f6b75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1.251cm" fo:margin-right="0.044cm" fo:line-height="115%" fo:text-align="justify" style:justify-single-word="false" fo:text-indent="0cm" style:auto-text-indent="false"/>
      <style:text-properties style:font-name="Times New Roman" fo:font-size="11pt" officeooo:paragraph-rsid="000f6b75" style:font-size-asian="11pt" style:font-name-complex="Arial" style:font-size-complex="11pt"/>
    </style:style>
    <style:style style:name="P16" style:family="paragraph" style:parent-style-name="List_20_Paragraph">
      <style:paragraph-properties fo:text-align="justify" style:justify-single-word="false"/>
      <style:text-properties style:font-name="Times New Roman" fo:font-size="11pt" officeooo:paragraph-rsid="000f6b75" fo:background-color="#ffff00" style:font-size-asian="11pt" style:font-size-complex="11pt"/>
    </style:style>
    <style:style style:name="P17" style:family="paragraph" style:parent-style-name="List_20_Paragraph">
      <style:paragraph-properties fo:text-align="justify" style:justify-single-word="false"/>
      <style:text-properties style:font-name="Times New Roman" fo:font-size="11pt" officeooo:rsid="000f6b75" officeooo:paragraph-rsid="000f6b75" fo:background-color="#ffffff" style:font-size-asian="11pt" style:font-size-complex="11pt"/>
    </style:style>
    <style:style style:name="P18" style:family="paragraph" style:parent-style-name="List_20_Paragraph">
      <style:paragraph-properties fo:text-align="justify" style:justify-single-word="false"/>
      <style:text-properties style:font-name="Times New Roman" fo:font-size="11pt" officeooo:paragraph-rsid="000f6b75" style:font-size-asian="11pt" style:font-size-complex="11pt"/>
    </style:style>
    <style:style style:name="P19" style:family="paragraph" style:parent-style-name="List_20_Paragraph">
      <style:paragraph-properties fo:text-align="justify" style:justify-single-word="false"/>
      <style:text-properties style:font-name="Times New Roman" fo:font-size="11pt" officeooo:paragraph-rsid="0010cdbd"/>
    </style:style>
    <style:style style:name="P20" style:family="paragraph" style:parent-style-name="List_20_Paragraph">
      <style:paragraph-properties fo:text-align="justify" style:justify-single-word="false"/>
      <style:text-properties fo:color="#000000" loext:opacity="100%" style:font-name="Times New Roman" fo:font-size="11pt" officeooo:rsid="000708b5" officeooo:paragraph-rsid="000f6b75" fo:background-color="#ffffff" style:font-size-asian="11pt" style:font-name-complex="Calibri Light" style:font-size-complex="11pt"/>
    </style:style>
    <style:style style:name="P21" style:family="paragraph" style:parent-style-name="Text_20_body" style:master-page-name="Konwertuj_20_1">
      <style:paragraph-properties fo:text-align="end" style:justify-single-word="false" style:page-number="auto"/>
      <style:text-properties fo:color="#c9211e" loext:opacity="100%" style:font-name="Times New Roman" fo:font-size="11pt" fo:language="en" fo:country="US" fo:font-weight="bold" officeooo:rsid="00108902" officeooo:paragraph-rsid="00108902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097e77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officeooo:rsid="000708b5" fo:background-color="#ffffff" loext:char-shading-value="0" style:font-name-complex="Calibri Light"/>
    </style:style>
    <style:style style:name="T6" style:family="text">
      <style:text-properties fo:color="#000000" loext:opacity="100%" officeooo:rsid="0007534b" fo:background-color="#ffffff" loext:char-shading-value="0" style:font-name-complex="Calibri Light"/>
    </style:style>
    <style:style style:name="T7" style:family="text">
      <style:text-properties fo:color="#000000" loext:opacity="100%" fo:font-style="italic" fo:font-weight="bold" officeooo:rsid="000708b5" fo:background-color="#ffffff" loext:char-shading-value="0" style:font-style-asian="italic" style:font-weight-asian="bold" style:font-name-complex="Calibri Light"/>
    </style:style>
    <style:style style:name="T8" style:family="text">
      <style:text-properties fo:color="#000000" loext:opacity="100%" fo:font-style="italic" fo:font-weight="bold" officeooo:rsid="000708b5" fo:background-color="#ffffff" loext:char-shading-value="0" style:font-style-asian="italic" style:font-weight-asian="bold" style:font-name-complex="Calibri Light" style:font-style-complex="italic"/>
    </style:style>
    <style:style style:name="T9" style:family="text">
      <style:text-properties fo:color="#000000" loext:opacity="100%" fo:font-style="italic" fo:font-weight="bold" officeooo:rsid="000708b5" fo:background-color="#ffffff" loext:char-shading-value="0" style:font-style-asian="italic" style:font-weight-asian="bold" style:font-name-complex="Calibri Light" style:font-style-complex="normal"/>
    </style:style>
    <style:style style:name="T10" style:family="text">
      <style:text-properties fo:color="#000000" loext:opacity="100%" style:font-name="Times New Roman1" fo:language="zxx" fo:country="none" officeooo:rsid="000708b5" fo:background-color="#ffffff" loext:char-shading-value="0" style:font-name-complex="Calibri Light"/>
    </style:style>
    <style:style style:name="T11" style:family="text">
      <style:text-properties fo:color="#000000" loext:opacity="100%" fo:language="zxx" fo:country="none" style:text-underline-style="none" fo:font-weight="normal" officeooo:rsid="000708b5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fo:language="zxx" fo:country="none" style:text-underline-style="none" fo:font-weight="normal" officeooo:rsid="0008e887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fo:language="zxx" fo:country="none" style:text-underline-style="none" fo:font-weight="normal" officeooo:rsid="0010cdbd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officeooo:rsid="000708b5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officeooo:rsid="000708b5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fo:letter-spacing="-0.002cm" fo:language="zxx" fo:country="none" fo:font-style="normal" style:text-underline-style="none" fo:font-weight="normal" officeooo:rsid="0008e887" style:letter-kerning="true" fo:background-color="#ffffff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236789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09ebff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09ebff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5514c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italic" fo:text-shadow="none" style:text-underline-style="none" fo:font-weight="bold" fo:background-color="transparent" loext:char-shading-value="0" style:font-style-asian="italic" style:font-weight-asian="bold" style:font-style-complex="italic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bold" officeooo:rsid="000f6b75" fo:background-color="transparent" loext:char-shading-value="0" style:font-style-asian="italic" style:font-weight-asian="bold" style:font-style-complex="italic" style:font-weight-complex="bold" style:text-emphasize="none"/>
    </style:style>
    <style:style style:name="T27" style:family="text">
      <style:text-properties officeooo:rsid="000708b5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0708b5" fo:background-color="#ffffff" loext:char-shading-value="0"/>
    </style:style>
    <style:style style:name="T30" style:family="text">
      <style:text-properties officeooo:rsid="0007534b" fo:background-color="#ffffff" loext:char-shading-value="0"/>
    </style:style>
    <style:style style:name="T31" style:family="text">
      <style:text-properties officeooo:rsid="0008e887" fo:background-color="#ffffff" loext:char-shading-value="0"/>
    </style:style>
    <style:style style:name="T32" style:family="text">
      <style:text-properties officeooo:rsid="00097e77" fo:background-color="#ffffff" loext:char-shading-value="0"/>
    </style:style>
    <style:style style:name="T33" style:family="text">
      <style:text-properties officeooo:rsid="000f6b75" fo:background-color="#ffffff" loext:char-shading-value="0"/>
    </style:style>
    <style:style style:name="T34" style:family="text">
      <style:text-properties officeooo:rsid="000708b5" fo:background-color="#ffffff" loext:char-shading-value="0" style:font-name-complex="Calibri Light"/>
    </style:style>
    <style:style style:name="T35" style:family="text">
      <style:text-properties officeooo:rsid="000f6b75" fo:background-color="#ffffff" loext:char-shading-value="0" style:font-name-complex="Calibri Light"/>
    </style:style>
    <style:style style:name="T36" style:family="text">
      <style:text-properties officeooo:rsid="0007534b" fo:background-color="#ffffff" loext:char-shading-value="0" style:font-name-complex="Calibri Light"/>
    </style:style>
    <style:style style:name="T37" style:family="text">
      <style:text-properties officeooo:rsid="000708b5" fo:background-color="#ffffff" loext:char-shading-value="0" style:font-size-asian="11pt" style:font-size-complex="11pt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36789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text-shadow="none" style:text-underline-style="none" fo:font-weight="normal" officeooo:rsid="001c1cd7" fo:background-color="transparent" loext:char-shading-value="0" style:font-name-asian="Arial1" style:language-asian="ar" style:country-asian="SA" style:font-weight-asian="normal" style:font-name-complex="Arial1" style:language-complex="zxx" style:country-complex="none" style:font-weight-complex="normal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text-shadow="none" style:text-underline-style="none" fo:font-weight="normal" officeooo:rsid="001c1cd7" fo:background-color="transparent" loext:char-shading-value="0" style:font-name-asian="Arial1" style:language-asian="ar" style:country-asian="SA" style:font-weight-asian="normal" style:font-name-complex="TimesNewRomanPS-BoldMT" style:language-complex="zxx" style:country-complex="none" style:font-weight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text-shadow="none" style:text-underline-style="none" fo:font-weight="normal" officeooo:rsid="001c1cd7" fo:background-color="transparent" loext:char-shading-value="0" style:font-name-asian="TT8Fo00" style:language-asian="ar" style:country-asian="SA" style:font-weight-asian="normal" style:font-name-complex="TT8Fo00" style:language-complex="zxx" style:country-complex="none" style:font-weight-complex="normal" style:text-emphasize="none" style:text-overline-style="none" style:text-overline-color="font-color"/>
    </style:style>
    <style:style style:name="T4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10cdbd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10cdbd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style:font-name="Times New Roman" style:letter-kerning="true" style:font-name-asian="Times New Roman" style:language-asian="zh" style:country-asian="CN"/>
    </style:style>
    <style:style style:name="T47" style:family="text">
      <style:text-properties fo:language="zxx" fo:country="none" officeooo:rsid="0007534b" fo:background-color="#ffffff" loext:char-shading-value="0"/>
    </style:style>
    <style:style style:name="T48" style:family="text">
      <style:text-properties style:text-line-through-style="none" style:text-line-through-type="none" style:text-position="0% 100%" fo:letter-spacing="-0.002cm" fo:language="pl" fo:country="PL" fo:font-style="normal" style:letter-kerning="true" fo:background-color="transparent" loext:char-shading-value="0" style:font-name-asian="Lucida Sans Unicode1" style:language-asian="zh" style:country-asian="CN" style:font-style-asian="normal" style:language-complex="hi" style:country-complex="IN" style:font-style-complex="normal"/>
    </style:style>
    <style:style style:name="T49" style:family="text">
      <style:text-properties style:text-line-through-style="none" style:text-line-through-type="none" style:text-position="0% 100%" fo:letter-spacing="-0.002cm" fo:language="pl" fo:country="PL" fo:font-style="normal" style:letter-kerning="true" fo:background-color="transparent" loext:char-shading-value="0" style:font-name-asian="Lucida Sans Unicode1" style:language-asian="zh" style:country-asian="CN" style:font-style-asian="normal" style:language-complex="zxx" style:country-complex="none" style:font-style-complex="normal"/>
    </style:style>
    <style:style style:name="T50" style:family="text">
      <style:text-properties style:text-line-through-style="none" style:text-line-through-type="none" style:text-position="0% 100%" fo:letter-spacing="-0.002cm" fo:language="zxx" fo:country="none" fo:font-style="normal" officeooo:rsid="0008e887" style:letter-kerning="true" fo:background-color="#ffffff" loext:char-shading-value="0" style:font-name-asian="Lucida Sans Unicode1" style:language-asian="zh" style:country-asian="CN" style:font-style-asian="normal" style:language-complex="zxx" style:country-complex="none" style:font-style-complex="normal"/>
    </style:style>
    <style:style style:name="T51" style:family="text">
      <style:text-properties officeooo:rsid="000708b5" fo:background-color="transparent" loext:char-shading-value="0"/>
    </style:style>
    <style:style style:name="T52" style:family="text">
      <style:text-properties fo:font-style="italic" fo:font-weight="bold" officeooo:rsid="000f6b75" fo:background-color="transparent" loext:char-shading-value="0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font-weight="bold" officeooo:rsid="000f6b75" fo:background-color="transparent" loext:char-shading-value="0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yfikacja nr 1 z dn. 19.08.2022 r.</text:p>
      <text:p text:style-name="P11">Załącznik Nr <text:span text:style-name="T27">7</text:span> do SWZ</text:p>
      <text:p text:style-name="P2"><text:span text:style-name="T46">na <text:s/></text:span><text:span text:style-name="Strong_20_Emphasis"><text:span text:style-name="T38">„</text:span></text:span><text:span text:style-name="Strong_20_Emphasis"><text:span text:style-name="T39">D</text:span></text:span><text:span text:style-name="Strong_20_Emphasis"><text:span text:style-name="T17">ostaw</text:span></text:span><text:span text:style-name="Strong_20_Emphasis"><text:span text:style-name="T18">ę</text:span></text:span><text:span text:style-name="Strong_20_Emphasis"><text:span text:style-name="T17"> </text:span></text:span><text:span text:style-name="Strong_20_Emphasis"><text:span text:style-name="T19">i wdrożenie </text:span></text:span><text:span text:style-name="Strong_20_Emphasis"><text:span text:style-name="T20">specjalistycznych urządzeń </text:span></text:span><text:span text:style-name="Strong_20_Emphasis"><text:span text:style-name="T21">i oprogramowania </text:span></text:span><text:span text:style-name="Strong_20_Emphasis"><text:span text:style-name="T20">niezbędnych do </text:span></text:span><text:span text:style-name="Strong_20_Emphasis"><text:span text:style-name="T19">podniesienia <text:s/>bezpieczeństwa systemów teleinformatycznych na potrzeby </text:span></text:span><text:span text:style-name="Strong_20_Emphasis"><text:span text:style-name="T40">„</text:span></text:span><text:span text:style-name="Strong_20_Emphasis"><text:span text:style-name="T23">Pro-Medica" w Ełku Sp. z o. o.</text:span></text:span><text:span text:style-name="Strong_20_Emphasis"><text:span text:style-name="T22">”</text:span></text:span><text:span text:style-name="T46"> </text:span></text:p>
      <text:p text:style-name="P14"><text:span text:style-name="Strong_20_Emphasis"><text:span text:style-name="T1">Znak Sprawy </text:span></text:span><text:span text:style-name="Strong_20_Emphasis"><text:span text:style-name="T2">3191</text:span></text:span><text:span text:style-name="Strong_20_Emphasis"><text:span text:style-name="T3"> / 2022</text:span></text:span></text:p>
      <text:p text:style-name="P14"><text:span text:style-name="Strong_20_Emphasis"><text:span text:style-name="T4"/></text:span></text:p>
      <text:p text:style-name="P12"><text:span text:style-name="Strong_20_Emphasis"><text:span text:style-name="T41">Przedmiot zamówienia finansowany jest ze środków<text:line-break/>pochodzących z Funduszu Przeciwdziałania COVID-19- działania w celu podniesienia<text:line-break/>poziomu bezpieczeństwa systemów teleinformatycznych </text:span></text:span><text:span text:style-name="Strong_20_Emphasis"><text:span text:style-name="T42">„</text:span></text:span><text:span text:style-name="Strong_20_Emphasis"><text:span text:style-name="T43">Pro-Medica" w Ełku Sp. z o. o.</text:span></text:span><text:span text:style-name="Strong_20_Emphasis"><text:span text:style-name="T41">” </text:span></text:span></text:p>
      <text:p text:style-name="P4"/>
      <text:p text:style-name="P3">Wykonawca:</text:p>
      <text:p text:style-name="P6">……………………………………………………………………………………………....</text:p>
      <text:p text:style-name="P7">(pełna nazwa/firma, adres, w zależności </text:p>
      <text:p text:style-name="P7">od podmiotu: NIP/PESEL, KRS/CEiDG)</text:p>
      <text:p text:style-name="P8">reprezentowany przez:</text:p>
      <text:p text:style-name="P6">……………………………………………………………………………………………...</text:p>
      <text:p text:style-name="P7">(imię, nazwisko, stanowisko/</text:p>
      <text:p text:style-name="P7">podstawa do <text:s/>reprezentacji)</text:p>
      <text:p text:style-name="P9"/>
      <text:p text:style-name="P10">Oświadczenie wykonawcy </text:p>
      <text:p text:style-name="P10"/>
      <text:p text:style-name="P5"><text:span text:style-name="T34"><text:tab/><text:tab/></text:span><text:span text:style-name="T35">Oświadczam, że w</text:span><text:span text:style-name="T36"> </text:span><text:span text:style-name="T47">sytuacji</text:span><text:span text:style-name="T28"> </text:span><text:span text:style-name="T30">za</text:span><text:span text:style-name="T28">istnienia wymogu </text:span><text:span text:style-name="T30">tj. wystąpienia </text:span><text:span text:style-name="T28">produkt</text:span><text:span text:style-name="T30">ów</text:span><text:span text:style-name="T28"> podwójnego zastosowania, </text:span><text:span text:style-name="T31">w</text:span><text:span text:style-name="T48"> przypadku żądania Zamawiającego</text:span><text:span text:style-name="T49"> zobowiązuję się przedłożyć poświadczone za zgodność z oryginałem kserokopie</text:span><text:span text:style-name="T30"> </text:span><text:span text:style-name="T28">dokument</text:span><text:span text:style-name="T31">ów</text:span><text:span text:style-name="T28"> pochodzący</text:span><text:span text:style-name="T31">ch</text:span><text:span text:style-name="T28"> od importera tej technologii stwierdzający</text:span><text:span text:style-name="T31">ch</text:span><text:span text:style-name="T28">, iż przy jej wprowadzeniu na terytorium Polski, zostały dochowane wymogi przepisów </text:span><text:span text:style-name="T30">powszechnie</text:span><text:span text:style-name="T28"> </text:span><text:span text:style-name="T30">obowiązującego</text:span><text:span text:style-name="T28"> </text:span><text:span text:style-name="T33">na terenie Rzeczpospolitej Polskiej </text:span><text:span text:style-name="T28">prawa, w tym ustawy z dnia 29 listopada 2000 r.<text:line-break/>o obrocie z zagranicą towarami, technologiami i usługami o znaczeniu strategicznym dla bezpieczeństwa państwa, a także dla utrzymania międzynarodowego pokoju i bezpieczeństwa (</text:span><text:bookmark text:name="view:_id1:_id2:_id59:_id61:callback1:_id84:_id791:_id793:table:rRefs:0:_id825"/><text:span text:style-name="T32">t.j. </text:span><text:span text:style-name="T28">Dz.U. </text:span><text:span text:style-name="T32">z</text:span><text:span text:style-name="T28"> 2022 poz. 1666). <text:tab/><text:tab/></text:span><text:span text:style-name="T48">W przypadku żądania Zamawiającego</text:span><text:span text:style-name="T49"> zobowiązuję się przedłożyć </text:span><text:span text:style-name="T50">również</text:span><text:span text:style-name="T49"> poświadczone za zgodność z oryginałem kserokopie</text:span><text:span text:style-name="T28"> dokument</text:span><text:span text:style-name="T31">ów</text:span><text:span text:style-name="T28"> potwierdzający</text:span><text:span text:style-name="T31">ch</text:span><text:span text:style-name="T28">, że importer posiada tzw. wewnętrzny system kontroli wymagany dla wspólnotowego systemu kontroli wywozu, transferu, pośrednictwa<text:line-break/>i tranzytu w odniesieniu do produktów podwójnego zastosowania, certyfikowany przez właściwą jednostkę system zarządzania jakością.</text:span></text:p>
      <text:p text:style-name="P9"/>
      <text:p text:style-name="P16"><text:span text:style-name="T51"><text:tab/><text:tab/></text:span><text:span text:style-name="T52">Dotyczy </text:span><text:span text:style-name="T53">poz. 1 - </text:span><text:span text:style-name="T26">Rozbudowa systemu bezpiecze</text:span><text:span text:style-name="T25">ństwa Szpitala poprzez zakup urządzenia UTM<text:line-break/>i uruchomienie funkcjonalności klastra wysokiej dostępności UTM</text:span><text:span text:style-name="T24"> </text:span><text:span text:style-name="T52">i </text:span><text:span text:style-name="T53">poz. 2 - </text:span><text:span text:style-name="T26">Centralny system logowania, raportowania i </text:span><text:span text:style-name="T25">korelacji </text:span><text:span text:style-name="T52">Załącznika nr 3 do SWZ - Formularz Asortymentowo-Cenowy:</text:span></text:p>
      <text:p text:style-name="P17"/>
      <text:p text:style-name="P19"><text:span text:style-name="T37"><text:tab/><text:tab/></text:span><text:span text:style-name="T10">Oświadczam, że na zaoferowany produkt posiadam oświadczenie producenta lub autoryzowanego dystrybutora producenta na terenie Polski potwierdzające, że posiadam autoryzację producenta w zakresie sprzedaży oferowanych rozwiązań. </text:span><text:span text:style-name="T44">W przypadku żądania Zamawiającego</text:span><text:span text:style-name="T45"> zobowiązuję się przedłożyć poświadczone za zgodność z oryginałem kserokopie tych autoryzacji.</text:span></text:p>
      <text:p text:style-name="P18"><text:span text:style-name="T5"/></text:p>
      <text:p text:style-name="P20"/>
      <text:p text:style-name="P20"/>
      <text:p text:style-name="P13"><text:tab/><text:tab/><text:tab/><text:tab/><text:tab/><text:tab/><text:tab/><text:tab/>….....................................................</text:p>
      <text:p text:style-name="P15"><text:span text:style-name="T7"><text:tab/><text:tab/><text:tab/><text:tab/><text:tab/><text:tab/><text:tab/><text:tab/> <text:s text:c="8"/>/ </text:span><text:span text:style-name="T8">podpis Wykonawcy</text:span><text:span text:style-name="T9"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1" style:display-name="ListLabel 5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8-19T07:41:02.245000000</dc:date>
    <meta:editing-duration>PT16H13M46S</meta:editing-duration>
    <meta:editing-cycles>35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20" meta:word-count="302" meta:character-count="2557" meta:non-whitespace-character-count="2235"/>
  </office:meta>
</office:document-meta>
</file>