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 CE" svg:font-family="&quot;Times New Roman CE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1-13_32_Za_322__261_cznik_32_do_32_wniosku_32_na_32_przetarg_32_papier_243_w_44__32_pask_243_w_44__32_klipsy_44__32_siatki_32__32_2013r.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 CE" style:font-name-asian="Times New Roman CE" style:font-name-complex="Times New Roman CE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DD7EE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BDD7EE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BDD7EE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DD7EE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Normalny_1-13_32_Za_322__261_cznik_32_do_32_wniosku_32_na_32_przetarg_32_papier_243_w_44__32_pask_243_w_44__32_klipsy_44__32_siatki_32__32_2013r." style:data-style-name="N0">
      <style:table-cell-properties fo:border-top="none" fo:border-bottom="thin solid #000000" fo:border-left="2pt solid #000000" fo:border-right="thin solid #000000" style:vertical-align="middle" fo:background-color="#F2F2F2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15" style:family="table-cell" style:parent-style-name="Normalny_1-13_32_Za_322__261_cznik_32_do_32_wniosku_32_na_32_przetarg_32_papier_243_w_44__32_pask_243_w_44__32_klipsy_44__32_siatki_32__32_2013r." style:data-style-name="N0">
      <style:table-cell-properties fo:border-top="none" fo:border-bottom="thin solid #000000" fo:border-left="thin solid #000000" fo:border-right="thin solid #000000" style:vertical-align="top" fo:wrap-option="wrap" fo:background-color="#F2F2F2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ny_1-13_32_Za_322__261_cznik_32_do_32_wniosku_32_na_32_przetarg_32_papier_243_w_44__32_pask_243_w_44__32_klipsy_44__32_siatki_32__32_2013r." style:data-style-name="N3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17" style:family="table-cell" style:parent-style-name="Normalny_1-13_32_Za_322__261_cznik_32_do_32_wniosku_32_na_32_przetarg_32_papier_243_w_44__32_pask_243_w_44__32_klipsy_44__32_siatki_32__32_2013r.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ny_1-13_32_Za_322__261_cznik_32_do_32_wniosku_32_na_32_przetarg_32_papier_243_w_44__32_pask_243_w_44__32_klipsy_44__32_siatki_32__32_2013r.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19" style:family="table-cell" style:parent-style-name="Normalny_1-13_32_Za_322__261_cznik_32_do_32_wniosku_32_na_32_przetarg_32_papier_243_w_44__32_pask_243_w_44__32_klipsy_44__32_siatki_32__32_2013r." style:data-style-name="N13">
      <style:table-cell-properties fo:border="thin solid #000000" style:vertical-align="middle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20" style:family="table-cell" style:parent-style-name="Normalny_1-13_32_Za_322__261_cznik_32_do_32_wniosku_32_na_32_przetarg_32_papier_243_w_44__32_pask_243_w_44__32_klipsy_44__32_siatki_32__32_2013r." style:data-style-name="N4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21" style:family="table-cell" style:parent-style-name="Normalny_1-13_32_Za_322__261_cznik_32_do_32_wniosku_32_na_32_przetarg_32_papier_243_w_44__32_pask_243_w_44__32_klipsy_44__32_siatki_32__32_2013r." style:data-style-name="N0">
      <style:table-cell-properties fo:border-top="none" fo:border-bottom="2pt solid #000000" fo:border-left="2pt solid #000000" fo:border-right="thin solid #000000" style:vertical-align="top" fo:background-color="#F2F2F2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22" style:family="table-cell" style:parent-style-name="Normalny_1-13_32_Za_322__261_cznik_32_do_32_wniosku_32_na_32_przetarg_32_papier_243_w_44__32_pask_243_w_44__32_klipsy_44__32_siatki_32__32_2013r.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2F2F2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23" style:family="table-cell" style:parent-style-name="Normalny_1-13_32_Za_322__261_cznik_32_do_32_wniosku_32_na_32_przetarg_32_papier_243_w_44__32_pask_243_w_44__32_klipsy_44__32_siatki_32__32_2013r." style:data-style-name="N3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24" style:family="table-cell" style:parent-style-name="Normalny_1-13_32_Za_322__261_cznik_32_do_32_wniosku_32_na_32_przetarg_32_papier_243_w_44__32_pask_243_w_44__32_klipsy_44__32_siatki_32__32_2013r.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ny_1-13_32_Za_322__261_cznik_32_do_32_wniosku_32_na_32_przetarg_32_papier_243_w_44__32_pask_243_w_44__32_klipsy_44__32_siatki_32__32_2013r." style:data-style-name="N4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26" style:family="table-cell" style:parent-style-name="Normalny_1-13_32_Za_322__261_cznik_32_do_32_wniosku_32_na_32_przetarg_32_papier_243_w_44__32_pask_243_w_44__32_klipsy_44__32_siatki_32__32_2013r." style:data-style-name="N13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27" style:family="table-cell" style:parent-style-name="Normalny_1-13_32_Za_322__261_cznik_32_do_32_wniosku_32_na_32_przetarg_32_papier_243_w_44__32_pask_243_w_44__32_klipsy_44__32_siatki_32__32_2013r." style:data-style-name="N4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28" style:family="table-cell" style:parent-style-name="Normalny_1-13_32_Za_322__261_cznik_32_do_32_wniosku_32_na_32_przetarg_32_papier_243_w_44__32_pask_243_w_44__32_klipsy_44__32_siatki_32__32_2013r." style:data-style-name="N0">
      <style:table-cell-properties fo:border-top="2pt solid #000000" fo:border-bottom="2pt solid #000000" fo:border-left="2pt solid #000000" fo:border-right="none" style:vertical-align="top" fo:background-color="#F2F2F2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29" style:family="table-cell" style:parent-style-name="Normalny_1-13_32_Za_322__261_cznik_32_do_32_wniosku_32_na_32_przetarg_32_papier_243_w_44__32_pask_243_w_44__32_klipsy_44__32_siatki_32__32_2013r." style:data-style-name="N0">
      <style:table-cell-properties fo:border="2pt solid #000000" style:vertical-align="top" fo:background-color="#F2F2F2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ny_1-13_32_Za_322__261_cznik_32_do_32_wniosku_32_na_32_przetarg_32_papier_243_w_44__32_pask_243_w_44__32_klipsy_44__32_siatki_32__32_2013r." style:data-style-name="N30">
      <style:table-cell-properties fo:border-top="2pt solid #000000" fo:border-bottom="2pt solid #000000" fo:border-left="none" fo:border-right="none" style:vertical-align="middle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31" style:family="table-cell" style:parent-style-name="Normalny_1-13_32_Za_322__261_cznik_32_do_32_wniosku_32_na_32_przetarg_32_papier_243_w_44__32_pask_243_w_44__32_klipsy_44__32_siatki_32__32_2013r.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32" style:family="table-cell" style:parent-style-name="Normalny_1-13_32_Za_322__261_cznik_32_do_32_wniosku_32_na_32_przetarg_32_papier_243_w_44__32_pask_243_w_44__32_klipsy_44__32_siatki_32__32_2013r." style:data-style-name="N4">
      <style:table-cell-properties fo:border-top="2pt solid #000000" fo:border-bottom="2pt solid #000000" fo:border-left="none" fo:border-right="none" style:vertical-align="middle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33" style:family="table-cell" style:parent-style-name="Normalny_1-13_32_Za_322__261_cznik_32_do_32_wniosku_32_na_32_przetarg_32_papier_243_w_44__32_pask_243_w_44__32_klipsy_44__32_siatki_32__32_2013r." style:data-style-name="N4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ny_1-13_32_Za_322__261_cznik_32_do_32_wniosku_32_na_32_przetarg_32_papier_243_w_44__32_pask_243_w_44__32_klipsy_44__32_siatki_32__32_2013r." style:data-style-name="N0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35" style:family="table-cell" style:parent-style-name="Normalny_1-13_32_Za_322__261_cznik_32_do_32_wniosku_32_na_32_przetarg_32_papier_243_w_44__32_pask_243_w_44__32_klipsy_44__32_siatki_32__32_2013r." style:data-style-name="N4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ny_1-13_32_Za_322__261_cznik_32_do_32_wniosku_32_na_32_przetarg_32_papier_243_w_44__32_pask_243_w_44__32_klipsy_44__32_siatki_32__32_2013r." style:data-style-name="N0">
      <style:table-cell-properties style:vertical-align="top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37" style:family="table-cell" style:parent-style-name="Normalny_1-13_32_Za_322__261_cznik_32_do_32_wniosku_32_na_32_przetarg_32_papier_243_w_44__32_pask_243_w_44__32_klipsy_44__32_siatki_32__32_2013r.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38" style:family="table-cell" style:parent-style-name="Normalny_1-13_32_Za_322__261_cznik_32_do_32_wniosku_32_na_32_przetarg_32_papier_243_w_44__32_pask_243_w_44__32_klipsy_44__32_siatki_32__32_2013r." style:data-style-name="N30">
      <style:table-cell-properties style:vertical-align="middle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39" style:family="table-cell" style:parent-style-name="Normalny_1-13_32_Za_322__261_cznik_32_do_32_wniosku_32_na_32_przetarg_32_papier_243_w_44__32_pask_243_w_44__32_klipsy_44__32_siatki_32__32_2013r.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40" style:family="table-cell" style:parent-style-name="Normalny_1-13_32_Za_322__261_cznik_32_do_32_wniosku_32_na_32_przetarg_32_papier_243_w_44__32_pask_243_w_44__32_klipsy_44__32_siatki_32__32_2013r." style:data-style-name="N4">
      <style:table-cell-properties style:vertical-align="middle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41" style:family="table-cell" style:parent-style-name="Normalny_1-13_32_Za_322__261_cznik_32_do_32_wniosku_32_na_32_przetarg_32_papier_243_w_44__32_pask_243_w_44__32_klipsy_44__32_siatki_32__32_2013r." style:data-style-name="N4">
      <style:table-cell-properties style:vertical-align="automatic" fo:background-color="transparent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8.307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table:style-name="ce3"/>
          <table:table-cell table:number-columns-repeated="4" table:style-name="ce1"/>
          <table:table-cell table:number-columns-repeated="3" table:style-name="ce2"/>
          <table:table-cell table:number-columns-repeated="16375"/>
        </table:table-row>
        <table:table-row table:style-name="ro1">
          <table:table-cell table:style-name="ce2"/>
          <table:table-cell table:style-name="ce4"/>
          <table:table-cell table:number-columns-repeated="2" table:style-name="ce1"/>
          <table:table-cell table:style-name="ce5"/>
          <table:table-cell table:style-name="ce4"/>
          <table:table-cell table:number-columns-repeated="3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4">
            <text:p>Załącznik nr 2 do ZO (numer 1 do umowy)</text:p>
          </table:table-cell>
          <table:table-cell table:number-columns-repeated="4" table:style-name="ce1"/>
          <table:table-cell table:number-columns-repeated="3" table:style-name="ce2"/>
          <table:table-cell table:number-columns-repeated="16375"/>
        </table:table-row>
        <table:table-row table:style-name="ro1">
          <table:table-cell table:style-name="ce2"/>
          <table:table-cell table:style-name="ce6"/>
          <table:table-cell table:number-columns-repeated="4" table:style-name="ce1"/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style-name="ce7">
            <text:p>Lp</text:p>
          </table:table-cell>
          <table:table-cell office:value-type="string" table:style-name="ce8">
            <text:p>Asortyment</text:p>
          </table:table-cell>
          <table:table-cell office:value-type="string" table:style-name="ce9">
            <text:p>Jm</text:p>
          </table:table-cell>
          <table:table-cell office:value-type="string" table:style-name="ce10">
            <text:p>Ilość</text:p>
          </table:table-cell>
          <table:table-cell office:value-type="string" table:style-name="ce11">
            <text:p>Cena netto</text:p>
          </table:table-cell>
          <table:table-cell office:value-type="string" table:style-name="ce12">
            <text:p>Wartość <text:s/>netto</text:p>
          </table:table-cell>
          <table:table-cell office:value-type="string" table:style-name="ce12">
            <text:p>VAT</text:p>
          </table:table-cell>
          <table:table-cell office:value-type="string" table:style-name="ce13">
            <text:p>Wartość <text:s/>brutto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14"/>
          <table:table-cell office:value-type="string" table:style-name="ce15">
            <text:p>Zadanie<text:s/></text:p>
          </table:table-cell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2"/>
          <table:table-cell table:number-columns-repeated="16375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22">
            <text:p>Linia próbkująca do kaptometrii - kod 733-19, 3 mb<text:s/></text:p>
          </table:table-cell>
          <table:table-cell office:value-type="string" table:style-name="ce23">
            <text:p>szt</text:p>
          </table:table-cell>
          <table:table-cell office:value-type="float" office:value="350" table:style-name="ce24">
            <text:p>350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"/>
          <table:table-cell table:number-columns-repeated="16375"/>
        </table:table-row>
        <table:table-row table:style-name="ro1">
          <table:table-cell table:style-name="ce28"/>
          <table:table-cell office:value-type="string" table:style-name="ce29">
            <text:p>Razem<text:s/></text:p>
          </table:table-cell>
          <table:table-cell table:style-name="ce30"/>
          <table:table-cell table:style-name="ce31"/>
          <table:table-cell table:style-name="ce32"/>
          <table:table-cell office:value-type="float" office:value="0" table:formula="of:=SUM([.F7:.F8])" table:style-name="ce33">
            <text:p>0,00</text:p>
          </table:table-cell>
          <table:table-cell table:style-name="ce34"/>
          <table:table-cell office:value-type="float" office:value="0" table:formula="of:=SUM([.H7:.H8])" table:style-name="ce35">
            <text:p>0,00</text:p>
          </table:table-cell>
          <table:table-cell table:style-name="ce2"/>
          <table:table-cell table:number-columns-repeated="16375"/>
        </table:table-row>
        <table:table-row table:number-rows-repeated="3" table:style-name="ro1"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3" table:style-name="ce2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 CE" svg:font-family="&quot;Times New Roman C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1-13_32_Za_322__261_cznik_32_do_32_wniosku_32_na_32_przetarg_32_papier_243_w_44__32_pask_243_w_44__32_klipsy_44__32_siatki_32__32_2013r." style:display-name="Normalny_1-13 Załącznik do wniosku na przetarg papierów, pasków, klipsy, siatki  2013r.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Małgorzata Krzycka</meta:initial-creator>
    <dc:creator>Małgorzata Krzycka</dc:creator>
    <meta:creation-date>2022-11-04T07:54:42Z</meta:creation-date>
    <dc:date>2022-11-04T08:37:18Z</dc:date>
    <meta:print-date>2022-11-04T08:25:56Z</meta:print-date>
  </office:meta>
</office:document-meta>
</file>