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8076in" style:use-optimal-column-width="false"/>
    </style:style>
    <style:style style:name="TableColumn11" style:family="table-column">
      <style:table-column-properties style:column-width="4.6458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8" style:family="table">
      <style:table-properties style:width="7.1055in" fo:margin-left="0in" table:align="lef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034in solid #000000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ableCell18" style:family="table-cell">
      <style:table-cell-properties fo:border-top="0.0034in solid #000000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bold" style:text-underline-mode="continuous"/>
    </style:style>
    <style:style style:name="TableCell31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312in double #000000" style:border-line-width-top="0.0104in 0.0104in 0.0104in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Domyślnaczcionkaakapitu" style:family="text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min-row-height="0.5138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312in double #000000" style:border-line-width-bottom="0.0104in 0.0104in 0.0104in" fo:border-right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0.0312in double #000000" style:border-line-width-top="0.0104in 0.0104in 0.0104in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Domyślnaczcionkaakapitu" style:family="text">
      <style:text-properties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190" style:parent-style-name="Domyślnaczcionkaakapitu" style:family="text">
      <style:text-properties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Domyślnaczcionkaakapitu" style:family="text"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1" style:parent-style-name="Domyślnaczcionkaakapitu" style:family="text"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Domyślnaczcionkaakapitu" style:family="text">
      <style:text-properties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Domyślnaczcionkaakapitu" style:family="text">
      <style:text-properties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50" style:parent-style-name="Domyślnaczcionkaakapitu" style:family="text">
      <style:text-properties fo:font-weight="bold" style:font-weight-asian="bold"/>
    </style:style>
    <style:style style:name="TableCell2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52" style:parent-style-name="Domyślnaczcionkaakapitu" style:family="text">
      <style:text-properties style:font-name-complex="Times New Roman"/>
    </style:style>
    <style:style style:name="TableCell25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Domyślnaczcionkaakapitu" style:family="text">
      <style:text-properties style:font-name-complex="Times New Roman"/>
    </style:style>
    <style:style style:name="TableCell26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Domyślnaczcionkaakapitu" style:family="text">
      <style:text-properties style:font-name-complex="Times New Roman"/>
    </style:style>
    <style:style style:name="TableCell276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Domyślnaczcionkaakapitu" style:family="text">
      <style:text-properties style:font-name-complex="Times New Roman"/>
    </style:style>
    <style:style style:name="TableCell28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min-row-height="0.3409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301" style:parent-style-name="Domyślnaczcionkaakapitu" style:family="text">
      <style:text-properties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min-row-height="0.1965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Domyślnaczcionkaakapitu" style:family="text">
      <style:text-properties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Domyślnaczcionkaakapitu" style:family="text"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312in double #000000" style:border-line-width-bottom="0.0104in 0.0104in 0.0104in" fo:border-right="0.0069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350" style:parent-style-name="Domyślnaczcionkaakapitu" style:family="text">
      <style:text-properties style:font-name-complex="Times New Roman"/>
    </style:style>
    <style:style style:name="TableCell351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Domyślnaczcionkaakapitu" style:family="text"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min-row-height="0.1965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373" style:parent-style-name="Domyślnaczcionkaakapitu" style:family="text"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4" style:parent-style-name="Domyślnaczcionkaakapitu" style:family="text">
      <style:text-properties fo:language="en" fo:country="US"/>
    </style:style>
    <style:style style:name="T385" style:parent-style-name="Domyślnaczcionkaakapitu" style:family="text">
      <style:text-properties fo:language="en" fo:country="US"/>
    </style:style>
    <style:style style:name="T386" style:parent-style-name="Domyślnaczcionkaakapitu" style:family="text">
      <style:text-properties fo:font-size="10pt" style:font-size-asian="10pt" style:font-size-complex="10pt" fo:language="en" fo:country="US"/>
    </style:style>
    <style:style style:name="T387" style:parent-style-name="Domyślnaczcionkaakapitu" style:family="text">
      <style:text-properties fo:font-size="11pt" style:font-size-asian="11pt" style:font-size-complex="11pt" fo:language="en" fo:country="US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Row392" style:family="table-row">
      <style:table-row-properties style:min-row-height="0.1965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400" style:parent-style-name="Domyślnaczcionkaakapitu" style:family="text"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min-row-height="0.1965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412" style:parent-style-name="Domyślnaczcionkaakapitu" style:family="text">
      <style:text-properties style:font-name-complex="Times New Roman"/>
    </style:style>
    <style:style style:name="TableCell4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fo:font-weight="bold" style:font-weight-asian="bold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426" style:parent-style-name="Domyślnaczcionkaakapitu" style:family="text">
      <style:text-properties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min-row-height="0.2902in" style:use-optimal-row-height="false"/>
    </style:style>
    <style:style style:name="TableCell430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436" style:parent-style-name="Domyślnaczcionkaakapitu" style:family="text">
      <style:text-properties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439" style:parent-style-name="Domyślnaczcionkaakapitu" style:family="text">
      <style:text-properties style:font-name-complex="Times New Roman"/>
    </style:style>
    <style:style style:name="TableCell440" style:family="table-cell">
      <style:table-cell-properties fo:border-top="none" fo:border-left="0.0034in solid #000000" fo:border-bottom="0.0312in double #000000" style:border-line-width-bottom="0.0104in 0.0104in 0.0104in" fo:border-right="0.0069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0.0312in double #000000" style:border-line-width-top="0.0104in 0.0104in 0.0104in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0.0312in double #000000" style:border-line-width-top="0.0104in 0.0104in 0.0104in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Row453" style:family="table-row">
      <style:table-row-properties style:min-row-height="0.418in" style:use-optimal-row-height="false"/>
    </style:style>
    <style:style style:name="TableCell4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463" style:parent-style-name="Domyślnaczcionkaakapitu" style:family="text">
      <style:text-properties fo:color="#C00000" fo:font-size="11pt" style:font-size-asian="11pt" style:font-size-complex="11pt"/>
    </style:style>
    <style:style style:name="T464" style:parent-style-name="Domyślnaczcionkaakapitu" style:family="text">
      <style:text-properties fo:color="#C00000"/>
    </style:style>
    <style:style style:name="T46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66" style:parent-style-name="Domyślnaczcionkaakapitu" style:family="text">
      <style:text-properties fo:font-style="italic" style:font-style-asian="italic" fo:color="#C00000" fo:font-size="9pt" style:font-size-asian="9pt" style:font-size-complex="9pt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468" style:parent-style-name="Domyślnaczcionkaakapitu" style:family="text">
      <style:text-properties fo:font-size="8pt" style:font-size-asian="8pt" style:font-size-complex="8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472" style:parent-style-name="Domyślnaczcionkaakapitu" style:family="text">
      <style:text-properties style:font-name-complex="Times New Roman"/>
    </style:style>
    <style:style style:name="TableCell47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Row486" style:family="table-row">
      <style:table-row-properties style:min-row-height="0.2791in" style:use-optimal-row-height="false"/>
    </style:style>
    <style:style style:name="TableCell4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2" style:parent-style-name="Domyślnaczcionkaakapitu" style:family="text">
      <style:text-properties fo:font-size="8pt" style:font-size-asian="8pt" style:font-size-complex="8pt"/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ableCell4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496" style:parent-style-name="Domyślnaczcionkaakapitu" style:family="text">
      <style:text-properties style:font-name-complex="Times New Roman"/>
    </style:style>
    <style:style style:name="TableCell49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Row499" style:family="table-row">
      <style:table-row-properties style:min-row-height="0.2791in" style:use-optimal-row-height="false"/>
    </style:style>
    <style:style style:name="TableCell50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508" style:parent-style-name="Domyślnaczcionkaakapitu" style:family="text">
      <style:text-properties style:font-name-complex="Times New Roman"/>
    </style:style>
    <style:style style:name="TableCell50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min-row-height="0.2791in" style:use-optimal-row-height="false"/>
    </style:style>
    <style:style style:name="TableCell51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17" style:parent-style-name="Domyślnaczcionkaakapitu" style:family="text">
      <style:text-properties style:font-name-complex="Times New Roman"/>
    </style:style>
    <style:style style:name="TableCell5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min-row-height="0.2791in" style:use-optimal-row-height="false"/>
    </style:style>
    <style:style style:name="TableCell5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531" style:parent-style-name="Domyślnaczcionkaakapitu" style:family="text">
      <style:text-properties style:font-name-complex="Times New Roman"/>
    </style:style>
    <style:style style:name="TableCell53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min-row-height="0.2791in" style:use-optimal-row-height="false"/>
    </style:style>
    <style:style style:name="TableCell5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544" style:parent-style-name="Domyślnaczcionkaakapitu" style:family="text">
      <style:text-properties style:font-name-complex="Times New Roman"/>
    </style:style>
    <style:style style:name="TableCell54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min-row-height="0.2791in" style:use-optimal-row-height="false"/>
    </style:style>
    <style:style style:name="TableCell5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style:font-name-complex="Times New Roman" fo:font-size="11pt" style:font-size-asian="11pt" style:font-size-complex="11pt"/>
    </style:style>
    <style:style style:name="T556" style:parent-style-name="Domyślnaczcionkaakapitu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style:font-name-complex="Times New Roman"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561" style:parent-style-name="Domyślnaczcionkaakapitu" style:family="text">
      <style:text-properties style:font-name-complex="Times New Roman"/>
    </style:style>
    <style:style style:name="TableCell56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min-row-height="0.1576in" style:use-optimal-row-height="false"/>
    </style:style>
    <style:style style:name="TableCell56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Domyślnaczcionkaakapitu" style:family="text">
      <style:text-properties style:font-name-complex="Times New Roman"/>
    </style:style>
    <style:style style:name="TableCell57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min-row-height="0.2791in" style:use-optimal-row-height="false"/>
    </style:style>
    <style:style style:name="TableCell5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584" style:parent-style-name="Domyślnaczcionkaakapitu" style:family="text">
      <style:text-properties style:font-name-complex="Times New Roman"/>
    </style:style>
    <style:style style:name="TableCell58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Row587" style:family="table-row">
      <style:table-row-properties style:min-row-height="0.2791in" style:use-optimal-row-height="false"/>
    </style:style>
    <style:style style:name="TableCell5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597" style:parent-style-name="Domyślnaczcionkaakapitu" style:family="text">
      <style:text-properties style:font-name-complex="Times New Roman"/>
    </style:style>
    <style:style style:name="TableCell59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Row600" style:family="table-row">
      <style:table-row-properties style:min-row-height="0.2791in" style:use-optimal-row-height="false"/>
    </style:style>
    <style:style style:name="TableCell6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fo:font-size="9pt" style:font-size-asian="9pt" style:font-size-complex="9pt"/>
    </style:style>
    <style:style style:name="T608" style:parent-style-name="Domyślnaczcionkaakapitu" style:family="text">
      <style:text-properties fo:font-size="11pt" style:font-size-asian="11pt" style:font-size-complex="11pt"/>
    </style:style>
    <style:style style:name="T609" style:parent-style-name="Domyślnaczcionkaakapitu" style:family="text">
      <style:text-properties fo:font-size="9pt" style:font-size-asian="9pt" style:font-size-complex="9pt"/>
    </style:style>
    <style:style style:name="T610" style:parent-style-name="Domyślnaczcionkaakapitu" style:family="text">
      <style:text-properties fo:font-size="11pt" style:font-size-asian="11pt" style:font-size-complex="11pt"/>
    </style:style>
    <style:style style:name="T611" style:parent-style-name="Domyślnaczcionkaakapitu" style:family="text">
      <style:text-properties fo:font-size="9pt" style:font-size-asian="9pt" style:font-size-complex="9pt"/>
    </style:style>
    <style:style style:name="T612" style:parent-style-name="Domyślnaczcionkaakapitu" style:family="text">
      <style:text-properties style:font-size-complex="11pt"/>
    </style:style>
    <style:style style:name="T613" style:parent-style-name="Domyślnaczcionkaakapitu" style:family="text"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616" style:parent-style-name="Domyślnaczcionkaakapitu" style:family="text">
      <style:text-properties style:font-name-complex="Times New Roman"/>
    </style:style>
    <style:style style:name="TableCell61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min-row-height="0.2791in" style:use-optimal-row-height="false"/>
    </style:style>
    <style:style style:name="TableCell6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6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Domyślnaczcionkaakapitu" style:family="text">
      <style:text-properties style:font-name-complex="Times New Roman"/>
    </style:style>
    <style:style style:name="TableCell629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min-row-height="0.2986in" style:use-optimal-row-height="false"/>
    </style:style>
    <style:style style:name="TableCell63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638" style:parent-style-name="Domyślnaczcionkaakapitu" style:family="text"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none" fo:border-right="0.0069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34in solid #000000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208in double #000000" style:border-line-width-bottom="0.0069in 0.0069in 0.0069in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208in double #000000" style:border-line-width-bottom="0.0069in 0.0069in 0.0069in" fo:border-right="0.0069in solid #000000" fo:padding-top="0.0381in" fo:padding-left="0.0381in" fo:padding-bottom="0.0381in" fo:padding-right="0.0381in"/>
    </style:style>
    <style:style style:name="P650" style:parent-style-name="Standard" style:family="paragraph">
      <style:text-properties fo:font-weight="bold" style:font-weight-asian="bold" style:font-weight-complex="bold"/>
    </style:style>
    <style:style style:name="T651" style:parent-style-name="Domyślnaczcionkaakapitu" style:family="text">
      <style:text-properties fo:font-weight="bold" style:font-weight-asian="bold" style:font-weight-complex="bold"/>
    </style:style>
    <style:style style:name="T652" style:parent-style-name="Domyślnaczcionkaakapitu" style:family="text">
      <style:text-properties fo:font-weight="bold" style:font-weight-asian="bold" style:font-weight-complex="bold"/>
    </style:style>
    <style:style style:name="T653" style:parent-style-name="Domyślnaczcionkaakapitu" style:family="text">
      <style:text-properties fo:font-weight="bold" style:font-weight-asian="bold" style:font-weight-complex="bold"/>
    </style:style>
    <style:style style:name="T654" style:parent-style-name="Domyślnaczcionkaakapitu" style:family="text">
      <style:text-properties fo:font-weight="bold" style:font-weight-asian="bold" style:font-weight-complex="bold" fo:color="#002060"/>
    </style:style>
    <style:style style:name="T655" style:parent-style-name="Domyślnaczcionkaakapitu" style:family="text">
      <style:text-properties fo:font-weight="bold" style:font-weight-asian="bold" style:font-weight-complex="bold" fo:color="#002060"/>
    </style:style>
    <style:style style:name="P656" style:parent-style-name="Standard" style:family="paragraph">
      <style:text-properties style:font-weight-complex="bold"/>
    </style:style>
    <style:style style:name="T657" style:parent-style-name="Domyślnaczcionkaakapitu" style:family="text">
      <style:text-properties fo:font-weight="bold" style:font-weight-asian="bold" style:font-weight-complex="bold"/>
    </style:style>
    <style:style style:name="T658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 text:c="2"/></text:p>
      <text:p text:style-name="P2"><text:span text:style-name="T3">ZAŁĄCZNIK 3</text:span><text:bookmark-start text:name="_GoBack"/><text:bookmark-end text:name="_GoBack"/></text:p>
      <text:p text:style-name="P4">Roboty remontowo-budowlane</text:p>
      <text:p text:style-name="P5"/>
      <text:p text:style-name="P6">Pawilon M-V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. p</text:span>.</text:p>
          </table:table-cell>
          <table:table-cell table:style-name="TableCell18">
            <text:p text:style-name="P19">Symbol klasyfikacji</text:p>
          </table:table-cell>
          <table:table-cell table:style-name="TableCell20">
            <text:p text:style-name="P21">Opis robót:</text:p>
          </table:table-cell>
          <table:table-cell table:style-name="TableCell22">
            <text:p text:style-name="P23">j. m.</text:p>
          </table:table-cell>
          <table:table-cell table:style-name="TableCell24">
            <text:p text:style-name="P25">ilość:</text:p>
          </table:table-cell>
        </table:table-row>
        <table:table-row table:style-name="TableRow26">
          <table:table-cell table:style-name="TableCell27">
            <text:p text:style-name="P28">I</text:p>
          </table:table-cell>
          <table:table-cell table:style-name="TableCell29">
            <text:p text:style-name="P30"/>
          </table:table-cell>
          <table:table-cell table:style-name="TableCell31">
            <text:p text:style-name="P32">Dział Transfuzjologii Szpitalnej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KNR 4-01</text:p>
            <text:p text:style-name="P42">0818-0500</text:p>
          </table:table-cell>
          <table:table-cell table:style-name="TableCell43">
            <text:p text:style-name="TableContents">Zerwanie<text:s/>posadzki z tworzyw</text:p>
          </table:table-cell>
          <table:table-cell table:style-name="TableCell44">
            <text:p text:style-name="P45">m<text:span text:style-name="T46">²</text:span></text:p>
          </table:table-cell>
          <table:table-cell table:style-name="TableCell47">
            <text:p text:style-name="P48">42,1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KNR 4-01</text:p>
            <text:p text:style-name="P54">0804-0100</text:p>
          </table:table-cell>
          <table:table-cell table:style-name="TableCell55">
            <text:p text:style-name="TableContents">Naprawa posadzki cementowej-<text:s/><text:span text:style-name="T56">uszkodzeń o pow.</text:span><text:s/>do 0,25m<text:span text:style-name="T57">² w jednym miejscu</text:span></text:p>
          </table:table-cell>
          <table:table-cell table:style-name="TableCell58">
            <text:p text:style-name="P59">msc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0603-0403</text:p>
          </table:table-cell>
          <table:table-cell table:style-name="TableCell67">
            <text:p text:style-name="TableContents">Gruntowanie podłoża chłonnego –„Ceresit”<text:s/><text:span text:style-name="T68">CN94</text:span></text:p>
          </table:table-cell>
          <table:table-cell table:style-name="TableCell69">
            <text:p text:style-name="P70">m<text:span text:style-name="T71">²</text:span></text:p>
          </table:table-cell>
          <table:table-cell table:style-name="TableCell72">
            <text:p text:style-name="P73">36,6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ZKN C2.1</text:p>
            <text:p text:style-name="P79">0605-0201</text:p>
          </table:table-cell>
          <table:table-cell table:style-name="TableCell80">
            <text:p text:style-name="TableContents">Wykonanie warstwy wyrównawczej -<text:s/>zaprawa samopoziomująca „Ceresit”<text:s/><text:span text:style-name="T81">CN 69</text:span><text:s/>o gr. do 5mm</text:p>
          </table:table-cell>
          <table:table-cell table:style-name="TableCell82">
            <text:p text:style-name="P83">m<text:span text:style-name="T84">²</text:span></text:p>
          </table:table-cell>
          <table:table-cell table:style-name="TableCell85">
            <text:p text:style-name="P86">36,6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KNR 2-02</text:p>
            <text:p text:style-name="P92">1112-0550</text:p>
            <text:p text:style-name="P93"/>
            <text:p text:style-name="P94"/>
            <text:p text:style-name="P95"><text:s text:c="4"/>KNR 41</text:p>
            <text:p text:style-name="P96">114/2</text:p>
            <text:p text:style-name="P97"/>
          </table:table-cell>
          <table:table-cell table:style-name="TableCell98">
            <text:p text:style-name="TableContents">Posadzki z wykładziny homogenicznej Tarkett:<text:s/><text:span text:style-name="T99">„</text:span>Primo Premium”, „Eclipse Premium<text:span text:style-name="T100">” - wzmocnienie PUR</text:span><text:s/><text:span text:style-name="T101">Reinforced</text:span><text:s text:c="3"/><text:span text:style-name="T102">/Grupa P, R9 /</text:span><text:s text:c="13"/></text:p>
            <text:p text:style-name="P103">lub innej o<text:s/>takich samych parametrach <text:s/></text:p>
            <text:p text:style-name="TableContents">- Montaż taśmy wyoblającej pod wykładzinę <text:s text:c="77"/></text:p>
            <text:p text:style-name="TableContents">- Wykładzina z 10cm wywinięciem na ściany. <text:s text:c="56"/>Wykładzina z atestem PZH dla obiektów Służby Zdrowia, odporna na działanie środków dezynfekcyjnych. <text:s text:c="36"/></text:p>
          </table:table-cell>
          <table:table-cell table:style-name="TableCell104">
            <text:p text:style-name="P105">m<text:span text:style-name="T106">²</text:span></text:p>
          </table:table-cell>
          <table:table-cell table:style-name="TableCell107">
            <text:p text:style-name="P108">42,1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1112-0900</text:p>
          </table:table-cell>
          <table:table-cell table:style-name="TableCell114">
            <text:p text:style-name="TableContents">Zgrzewanie wykładzin rulonowych</text:p>
          </table:table-cell>
          <table:table-cell table:style-name="TableCell115">
            <text:p text:style-name="P116">m<text:span text:style-name="T117">²</text:span></text:p>
          </table:table-cell>
          <table:table-cell table:style-name="TableCell118">
            <text:p text:style-name="P119">42,1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KNR-SEK 2-02</text:p>
            <text:p text:style-name="P125">1516-0120</text:p>
            <text:p text:style-name="P126"/>
          </table:table-cell>
          <table:table-cell table:style-name="TableCell127">
            <text:p text:style-name="TableContents">Malowanie dwukrotne ścian tapetowanych<text:s/>farbą ”Beckers Designer Colour” lub inną o podobnych parametrach <text:s text:c="23"/><text:span text:style-name="T128">/kol. jasny/</text:span></text:p>
          </table:table-cell>
          <table:table-cell table:style-name="TableCell129">
            <text:p text:style-name="P130">m<text:span text:style-name="T131">²</text:span></text:p>
          </table:table-cell>
          <table:table-cell table:style-name="TableCell132">
            <text:p text:style-name="P133">240,0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2-02</text:p>
            <text:p text:style-name="P139">0925-0100</text:p>
            <text:p text:style-name="P140">analogia</text:p>
          </table:table-cell>
          <table:table-cell table:style-name="TableCell141">
            <text:p text:style-name="TableContents">Zabezpieczenie wyposażenia<text:s/></text:p>
          </table:table-cell>
          <table:table-cell table:style-name="TableCell142">
            <text:p text:style-name="P143">m<text:span text:style-name="T144">²</text:span></text:p>
          </table:table-cell>
          <table:table-cell table:style-name="TableCell145">
            <text:p text:style-name="P146">50,0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4-01</text:p>
            <text:p text:style-name="P152">0108/17,20</text:p>
          </table:table-cell>
          <table:table-cell table:style-name="TableCell153">
            <text:p text:style-name="TableContents">Wywóz i utylizacja odpadów</text:p>
          </table:table-cell>
          <table:table-cell table:style-name="TableCell154">
            <text:p text:style-name="P155">m<text:span text:style-name="T156">³</text:span></text:p>
          </table:table-cell>
          <table:table-cell table:style-name="TableCell157">
            <text:p text:style-name="P158">0,52</text:p>
          </table:table-cell>
        </table:table-row>
        <table:table-row table:style-name="TableRow159">
          <table:table-cell table:style-name="TableCell160">
            <text:p text:style-name="P161"><text:s text:c="3"/>II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aboratorium<text:s/>Analityczn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0829-0100</text:p>
          </table:table-cell>
          <table:table-cell table:style-name="TableCell175">
            <text:p text:style-name="TableContents">Przygotowanie podłoża pod licowanie ścian</text:p>
          </table:table-cell>
          <table:table-cell table:style-name="TableCell176">
            <text:p text:style-name="P177">m<text:span text:style-name="T178">²</text:span></text:p>
          </table:table-cell>
          <table:table-cell table:style-name="TableCell179">
            <text:p text:style-name="P180">8,0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KNNR 2</text:p>
            <text:p text:style-name="P186">0803-0200</text:p>
          </table:table-cell>
          <table:table-cell table:style-name="TableCell187">
            <text:p text:style-name="TableContents">Licowanie ścian przy zastosowaniu masy klejowej i fugowej, płytkami ceramicznymi 25x20</text:p>
          </table:table-cell>
          <table:table-cell table:style-name="TableCell188">
            <text:p text:style-name="P189">m<text:span text:style-name="T190">²</text:span></text:p>
          </table:table-cell>
          <table:table-cell table:style-name="TableCell191">
            <text:p text:style-name="P192">8,0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KNR 4-01</text:p>
            <text:p text:style-name="P198">0818-0500</text:p>
          </table:table-cell>
          <table:table-cell table:style-name="TableCell199">
            <text:p text:style-name="TableContents">Zerwanie posadzki z tworzyw</text:p>
          </table:table-cell>
          <table:table-cell table:style-name="TableCell200">
            <text:p text:style-name="P201">m<text:span text:style-name="T202">²</text:span></text:p>
          </table:table-cell>
          <table:table-cell table:style-name="TableCell203">
            <text:p text:style-name="P204">41,7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0804-0100</text:p>
          </table:table-cell>
          <table:table-cell table:style-name="TableCell210">
            <text:p text:style-name="TableContents">Naprawa posadzki cementowej- uszkodzeń o pow. do 0,25m<text:span text:style-name="T211">²</text:span><text:s/>w jednym miejscu</text:p>
          </table:table-cell>
          <table:table-cell table:style-name="TableCell212">
            <text:p text:style-name="P213">msc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0603-0403</text:p>
          </table:table-cell>
          <table:table-cell table:style-name="TableCell221">
            <text:p text:style-name="TableContents">Gruntowanie podłoża chłonnego-„Ceresit”<text:s/><text:span text:style-name="T222">CN94</text:span></text:p>
          </table:table-cell>
          <table:table-cell table:style-name="TableCell223">
            <text:p text:style-name="P224">m<text:span text:style-name="T225">²</text:span></text:p>
          </table:table-cell>
          <table:table-cell table:style-name="TableCell226">
            <text:p text:style-name="P227">36,3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ZKN C2.1</text:p>
            <text:p text:style-name="P233">0605-0201</text:p>
          </table:table-cell>
          <table:table-cell table:style-name="TableCell234">
            <text:p text:style-name="TableContents">Wykonanie warstwy wyrównawczej - zaprawa samopoziomująca „Ceresit”<text:s/><text:span text:style-name="T235">CN 94 o gr.<text:s/></text:span><text:span text:style-name="T236">do 5mm</text:span></text:p>
          </table:table-cell>
          <table:table-cell table:style-name="TableCell237">
            <text:p text:style-name="P238">m<text:span text:style-name="T239">²</text:span></text:p>
          </table:table-cell>
          <table:table-cell table:style-name="TableCell240">
            <text:p text:style-name="P241">36,3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KNR 2-02</text:p>
            <text:p text:style-name="P247">1112-0550</text:p>
            <text:p text:style-name="P248">1206-0600</text:p>
          </table:table-cell>
          <table:table-cell table:style-name="TableCell249">
            <text:p text:style-name="TableContents">Posadzka z wykładziny PCV – typ i parametry wykładziny jak w pkt.<text:s/><text:span text:style-name="T250">I /</text:span>5</text:p>
            <text:p text:style-name="TableContents">Wywinięcie na ściany 10cm</text:p>
          </table:table-cell>
          <table:table-cell table:style-name="TableCell251">
            <text:p text:style-name="TableContents">m<text:span text:style-name="T252">²</text:span></text:p>
          </table:table-cell>
          <table:table-cell table:style-name="TableCell253">
            <text:p text:style-name="P254">41,7</text:p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1112-0900</text:p>
          </table:table-cell>
          <table:table-cell table:style-name="TableCell260">
            <text:p text:style-name="TableContents">Zgrzewanie wykładzin rulonowych</text:p>
          </table:table-cell>
          <table:table-cell table:style-name="TableCell261">
            <text:p text:style-name="P262">m<text:span text:style-name="T263">²</text:span></text:p>
          </table:table-cell>
          <table:table-cell table:style-name="TableCell264">
            <text:p text:style-name="P265">41,7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KNR- SEK</text:p>
            <text:p text:style-name="P271">1516-0110</text:p>
          </table:table-cell>
          <table:table-cell table:style-name="TableCell272">
            <text:p text:style-name="TableContents">Malowanie dwukrotne farbą<text:s/>emulsyjną akrylową ścian tapetowanych <text:s text:c="33"/></text:p>
          </table:table-cell>
          <table:table-cell table:style-name="TableCell273">
            <text:p text:style-name="P274">m<text:span text:style-name="T275">²</text:span></text:p>
          </table:table-cell>
          <table:table-cell table:style-name="TableCell276">
            <text:p text:style-name="P277">124,2</text:p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KNR 4-01</text:p>
            <text:p text:style-name="P283">1204-0100</text:p>
            <text:p text:style-name="P284">analogia</text:p>
          </table:table-cell>
          <table:table-cell table:style-name="TableCell285">
            <text:p text:style-name="TableContents">Malowanie 2x farbą emulsyjną płyt stropów podwieszonych</text:p>
            <text:p text:style-name="TableContents">Zdjęcie i ponowne ułożenie płyt na gotowym ruszcie</text:p>
          </table:table-cell>
          <table:table-cell table:style-name="TableCell286">
            <text:p text:style-name="P287">m<text:span text:style-name="T288">²</text:span></text:p>
          </table:table-cell>
          <table:table-cell table:style-name="TableCell289">
            <text:p text:style-name="P290">7,4</text:p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ZKNR C-10</text:p>
            <text:p text:style-name="P296">0402-0900</text:p>
            <text:p text:style-name="P297">analogia</text:p>
          </table:table-cell>
          <table:table-cell table:style-name="TableCell298">
            <text:p text:style-name="TableContents">Oczyszczenie przestrzeni pomiędzy stropem podwieszonym a sufitem.</text:p>
          </table:table-cell>
          <table:table-cell table:style-name="TableCell299">
            <text:p text:style-name="P300">m<text:span text:style-name="T301">²</text:span></text:p>
          </table:table-cell>
          <table:table-cell table:style-name="TableCell302">
            <text:p text:style-name="P303">7,0</text:p>
          </table:table-cell>
        </table:table-row>
        <table:table-row table:style-name="TableRow304">
          <table:table-cell table:style-name="TableCell305">
            <text:p text:style-name="P306"><text:s/>12</text:p>
          </table:table-cell>
          <table:table-cell table:style-name="TableCell307">
            <text:p text:style-name="P308">2-02</text:p>
            <text:p text:style-name="P309">0925-0100</text:p>
          </table:table-cell>
          <table:table-cell table:style-name="TableCell310">
            <text:p text:style-name="TableContents">Zabezpieczenie wyposażenia</text:p>
          </table:table-cell>
          <table:table-cell table:style-name="TableCell311">
            <text:p text:style-name="P312">m<text:span text:style-name="T313">²</text:span></text:p>
          </table:table-cell>
          <table:table-cell table:style-name="TableCell314">
            <text:p text:style-name="P315">50,0</text:p>
          </table:table-cell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>4-01</text:p>
            <text:p text:style-name="P321">0108/17,18</text:p>
          </table:table-cell>
          <table:table-cell table:style-name="TableCell322">
            <text:p text:style-name="TableContents">Wywóz i utylizacja odpadów</text:p>
          </table:table-cell>
          <table:table-cell table:style-name="TableCell323">
            <text:p text:style-name="P324">m<text:span text:style-name="T325">³</text:span></text:p>
          </table:table-cell>
          <table:table-cell table:style-name="TableCell326">
            <text:p text:style-name="P327">0,5</text:p>
          </table:table-cell>
        </table:table-row>
        <table:table-row table:style-name="TableRow328">
          <table:table-cell table:style-name="TableCell329">
            <text:p text:style-name="P330">II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Blok Operacyjny Kardiochirurgii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KNNR 7</text:p>
            <text:p text:style-name="P344">0503-0842</text:p>
          </table:table-cell>
          <table:table-cell table:style-name="TableCell345">
            <text:p text:style-name="TableContents">Wymiana drzwi Al dwuskrzydłowych, półpełnych<text:s/><text:span text:style-name="T346">,</text:span><text:s/>szyba bezpieczna, samozamykacz. Drzwi z trzema odbojnicami<text:s/><text:span text:style-name="T347">metalowymi -owalnymi</text:span><text:s text:c="73"/>Drzwi wyposażone w kontrolę dostępu. <text:s text:c="20"/><text:s text:c="22"/></text:p>
          </table:table-cell>
          <table:table-cell table:style-name="TableCell348">
            <text:p text:style-name="P349">m<text:span text:style-name="T350">²</text:span></text:p>
          </table:table-cell>
          <table:table-cell table:style-name="TableCell351">
            <text:p text:style-name="P352">3,255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j. w.</text:p>
          </table:table-cell>
          <table:table-cell table:style-name="TableCell358">
            <text:p text:style-name="TableContents">j. w. - drzwi Al jednoskrzydłowych, półpełnych z szybą bezpieczną, naświetle górne<text:s/><text:span text:style-name="T359">/40cm/,</text:span><text:s/>samozamykacz. Drzwi z trzema odbojnicami metalowymi.</text:p>
            <text:p text:style-name="TableContents">Drzwi wyposażone w kontrolę dostępu.</text:p>
          </table:table-cell>
          <table:table-cell table:style-name="TableCell360">
            <text:p text:style-name="P361">m<text:span text:style-name="T362">²</text:span></text:p>
          </table:table-cell>
          <table:table-cell table:style-name="TableCell363">
            <text:p text:style-name="P364">3,875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k. ind.</text:p>
          </table:table-cell>
          <table:table-cell table:style-name="TableCell370">
            <text:p text:style-name="TableContents">Montaż<text:s/>narożników z kątowników równoramiennych<text:s/><text:span text:style-name="T371">40x40x3mm<text:s/></text:span><text:s text:c="32"/><text:span text:style-name="T372">n. p.</text:span><text:span text:style-name="T373"><text:s/>„C/S Acrovyn”</text:span></text:p>
          </table:table-cell>
          <table:table-cell table:style-name="TableCell374">
            <text:p text:style-name="P375">m</text:p>
          </table:table-cell>
          <table:table-cell table:style-name="TableCell376">
            <text:p text:style-name="P377">8,0</text:p>
          </table:table-cell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>k. ind.</text:p>
          </table:table-cell>
          <table:table-cell table:style-name="TableCell383">
            <text:p text:style-name="TableContents">Montaż taśm ochronnych ściennych o szer.<text:s/><text:span text:style-name="T384">20cm, gr. 4mm</text:span></text:p>
            <text:p text:style-name="TableContents"><text:span text:style-name="T385"><text:s/></text:span><text:span text:style-name="T386">n. p.</text:span><text:span text:style-name="T387"><text:s/>„C/S Acrovyn” TP 200</text:span></text:p>
          </table:table-cell>
          <table:table-cell table:style-name="TableCell388">
            <text:p text:style-name="P389">m</text:p>
          </table:table-cell>
          <table:table-cell table:style-name="TableCell390">
            <text:p text:style-name="P391">5,0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>2-02 <text:s text:c="8"/>0603-0403</text:p>
          </table:table-cell>
          <table:table-cell table:style-name="TableCell397">
            <text:p text:style-name="TableContents">Gruntowanie podłoża</text:p>
          </table:table-cell>
          <table:table-cell table:style-name="TableCell398">
            <text:p text:style-name="P399">m<text:span text:style-name="T400">²</text:span></text:p>
          </table:table-cell>
          <table:table-cell table:style-name="TableCell401">
            <text:p text:style-name="P402">14,0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>ZKN C2.1</text:p>
            <text:p text:style-name="P408">0605-0201</text:p>
          </table:table-cell>
          <table:table-cell table:style-name="TableCell409">
            <text:p text:style-name="TableContents">Warstwy wyrównawcze o gr. do 5mm</text:p>
          </table:table-cell>
          <table:table-cell table:style-name="TableCell410">
            <text:p text:style-name="P411">m<text:span text:style-name="T412">²</text:span></text:p>
          </table:table-cell>
          <table:table-cell table:style-name="TableCell413">
            <text:p text:style-name="P414">14,0</text:p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P419">2-02</text:p>
            <text:p text:style-name="P420">1112-0550</text:p>
          </table:table-cell>
          <table:table-cell table:style-name="TableCell421">
            <text:p text:style-name="TableContents">Uzupełnienie posadzki z wykładziny pcv- ułożenie pasów z wykładziny PCV – typ i<text:span text:style-name="T422"><text:s/></text:span>parametry jak w pkt.<text:s/><text:span text:style-name="T423">I</text:span><text:s/>/5</text:p>
          </table:table-cell>
          <table:table-cell table:style-name="TableCell424">
            <text:p text:style-name="P425">m<text:span text:style-name="T426">²</text:span></text:p>
          </table:table-cell>
          <table:table-cell table:style-name="TableCell427">
            <text:p text:style-name="P428">14,0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>4-01</text:p>
            <text:p text:style-name="P434">0108/17,18</text:p>
          </table:table-cell>
          <table:table-cell table:style-name="TableCell435">
            <text:p text:style-name="TableContents">Wywóz odpadów<text:s/><text:s text:c="70"/><text:span text:style-name="T436"><text:s/></text:span></text:p>
          </table:table-cell>
          <table:table-cell table:style-name="TableCell437">
            <text:p text:style-name="P438">m<text:span text:style-name="T439">³</text:span></text:p>
          </table:table-cell>
          <table:table-cell table:style-name="TableCell440">
            <text:p text:style-name="P441">1,0</text:p>
          </table:table-cell>
        </table:table-row>
        <table:table-row table:style-name="TableRow442">
          <table:table-cell table:style-name="TableCell443">
            <text:p text:style-name="P444">IV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Odcinek Transplantologii i Mechanicznego Wspomagania Krążeni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KNNR 3</text:p>
            <text:p text:style-name="P458">0702-0600</text:p>
            <text:p text:style-name="P459">0703-0601</text:p>
          </table:table-cell>
          <table:table-cell table:style-name="TableCell460">
            <text:p text:style-name="TableContents">Wymiana 2 szt. drzwi stalowych podwójnych na drzwi<text:s/><text:span text:style-name="T461">Al<text:s/></text:span><text:span text:style-name="T462"><text:s text:c="29"/>o odporności ogniowej<text:s/></text:span><text:span text:style-name="T463">EI<text:s/></text:span><text:span text:style-name="T464">60</text:span><text:span text:style-name="T465">,</text:span><text:span text:style-name="T466"><text:s/></text:span>dwuskrzydłowe; <text:s/>200<text:span text:style-name="T467">(120+80)/<text:s/></text:span><text:span text:style-name="T468">X<text:s/></text:span>200 Drzwi półpełne z szybą bezpieczną matową, zamki z wkładką patentową i samozamykacze z RKZ</text:p>
            <text:p text:style-name="P469">Drzwi wyposażone w kontrolę dostępu. <text:s text:c="2"/></text:p>
          </table:table-cell>
          <table:table-cell table:style-name="TableCell470">
            <text:p text:style-name="P471">m<text:span text:style-name="T472">²</text:span></text:p>
          </table:table-cell>
          <table:table-cell table:style-name="TableCell473">
            <text:p text:style-name="P474">8,0</text:p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KNR 4-01</text:p>
            <text:p text:style-name="P480">0708-0300</text:p>
          </table:table-cell>
          <table:table-cell table:style-name="TableCell481">
            <text:p text:style-name="TableContents">Tynki zwykłe ościeży o szer. 25 do 40cm</text:p>
          </table:table-cell>
          <table:table-cell table:style-name="TableCell482">
            <text:p text:style-name="P483">m</text:p>
          </table:table-cell>
          <table:table-cell table:style-name="TableCell484">
            <text:p text:style-name="P485">12,0</text:p>
          </table:table-cell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>k. ind.</text:p>
          </table:table-cell>
          <table:table-cell table:style-name="TableCell491">
            <text:p text:style-name="TableContents">Dostawa i montaż 2 osłon<text:s/><text:span text:style-name="T492">–<text:s/></text:span>barier przeszklonych o<text:s/><text:span text:style-name="T493">konstrukcji z profili nierdzewnych szlifowanych</text:span><text:s/>, szyba bezpieczna</text:p>
          </table:table-cell>
          <table:table-cell table:style-name="TableCell494">
            <text:p text:style-name="P495">m<text:span text:style-name="T496">²</text:span></text:p>
          </table:table-cell>
          <table:table-cell table:style-name="TableCell497">
            <text:p text:style-name="P498">5,0</text:p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>KNR 4-01</text:p>
            <text:p text:style-name="P504">0818-0500</text:p>
          </table:table-cell>
          <table:table-cell table:style-name="TableCell505">
            <text:p text:style-name="TableContents">Zerwanie posadzki z tworzyw</text:p>
          </table:table-cell>
          <table:table-cell table:style-name="TableCell506">
            <text:p text:style-name="P507">m<text:span text:style-name="T508">²</text:span></text:p>
          </table:table-cell>
          <table:table-cell table:style-name="TableCell509">
            <text:p text:style-name="P510">30,0</text:p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>
            <text:p text:style-name="P515">0804-0100</text:p>
          </table:table-cell>
          <table:table-cell table:style-name="TableCell516">
            <text:p text:style-name="TableContents">Naprawa posadzki cement. – uszkodzeń o pow. do 0,25m<text:span text:style-name="T517">²</text:span></text:p>
          </table:table-cell>
          <table:table-cell table:style-name="TableCell518">
            <text:p text:style-name="P519">msc</text:p>
          </table:table-cell>
          <table:table-cell table:style-name="TableCell520">
            <text:p text:style-name="P521">3</text:p>
          </table: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>KNR 2-02</text:p>
            <text:p text:style-name="P527">0603-0403</text:p>
          </table:table-cell>
          <table:table-cell table:style-name="TableCell528">
            <text:p text:style-name="TableContents">Gruntowanie podłoża chłonnego „ Ceresit” CN 94</text:p>
          </table:table-cell>
          <table:table-cell table:style-name="TableCell529">
            <text:p text:style-name="P530">m<text:span text:style-name="T531">²</text:span></text:p>
          </table:table-cell>
          <table:table-cell table:style-name="TableCell532">
            <text:p text:style-name="P533">26,1</text:p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>ZKN C-2.1</text:p>
            <text:p text:style-name="P539">0605-0201</text:p>
          </table:table-cell>
          <table:table-cell table:style-name="TableCell540">
            <text:p text:style-name="TableContents">Warstwa wyrównawcza – zaprawa samopoziomująca n. p. „Ceresit”<text:s/><text:span text:style-name="T541">CN 69 grub. do 5mm</text:span></text:p>
          </table:table-cell>
          <table:table-cell table:style-name="TableCell542">
            <text:p text:style-name="P543">m<text:span text:style-name="T544">²</text:span></text:p>
          </table:table-cell>
          <table:table-cell table:style-name="TableCell545">
            <text:p text:style-name="P546">26,1</text:p>
          </table:table-cell>
        </table:table-row>
        <table:table-row table:style-name="TableRow547">
          <table:table-cell table:style-name="TableCell548">
            <text:p text:style-name="P549">8</text:p>
          </table:table-cell>
          <table:table-cell table:style-name="TableCell550">
            <text:p text:style-name="P551">KNR<text:s/>2-02</text:p>
            <text:p text:style-name="P552">1112-0550</text:p>
          </table:table-cell>
          <table:table-cell table:style-name="TableCell553">
            <text:p text:style-name="TableContents">Posadzki z wykładziny homogenicznej: ”Tarkett” <text:s/><text:span text:style-name="T554">I</text:span><text:span text:style-name="T555">Q</text:span><text:s/>Optima, <text:s text:c="17"/><text:span text:style-name="T556">I</text:span><text:span text:style-name="T557">Q</text:span><text:span text:style-name="T558"><text:s/></text:span>Granit lub innej o takich samych parametrach /grupa P, R9/. Wykładzina przeznacz. do pomieszczeń o dużym natężeniu ruchu z atestem PZH dla ob. Służby Zdrowia.</text:p>
            <text:p text:style-name="TableContents">- <text:s/>Wykładzina z 10cm wywinięciem na ściany</text:p>
            <text:p text:style-name="TableContents">- <text:s/>Montaż taśmy wyoblającej</text:p>
          </table:table-cell>
          <table:table-cell table:style-name="TableCell559">
            <text:p text:style-name="P560">m<text:span text:style-name="T561">²</text:span></text:p>
          </table:table-cell>
          <table:table-cell table:style-name="TableCell562">
            <text:p text:style-name="P563">30,0</text:p>
          </table:table-cell>
        </table:table-row>
        <table:table-row table:style-name="TableRow564">
          <table:table-cell table:style-name="TableCell565">
            <text:p text:style-name="P566">9</text:p>
          </table:table-cell>
          <table:table-cell table:style-name="TableCell567">
            <text:p text:style-name="P568">1112-0900</text:p>
          </table:table-cell>
          <table:table-cell table:style-name="TableCell569">
            <text:p text:style-name="TableContents">Zgrzewanie wykładzin rulonowych</text:p>
          </table:table-cell>
          <table:table-cell table:style-name="TableCell570">
            <text:p text:style-name="P571">m<text:span text:style-name="T572">²</text:span></text:p>
          </table:table-cell>
          <table:table-cell table:style-name="TableCell573">
            <text:p text:style-name="P574">30,0</text:p>
          </table:table-cell>
        </table:table-row>
        <table:table-row table:style-name="TableRow575">
          <table:table-cell table:style-name="TableCell576">
            <text:p text:style-name="P577">10</text:p>
          </table:table-cell>
          <table:table-cell table:style-name="TableCell578">
            <text:p text:style-name="P579">KNNR 3</text:p>
            <text:p text:style-name="P580">0605-0400</text:p>
          </table:table-cell>
          <table:table-cell table:style-name="TableCell581">
            <text:p text:style-name="TableContents">Dwukrotne malowanie ścian farbą emulsyjną, akrylową z przygotowaniem powierzchni</text:p>
          </table:table-cell>
          <table:table-cell table:style-name="TableCell582">
            <text:p text:style-name="P583">m<text:span text:style-name="T584">²</text:span></text:p>
          </table:table-cell>
          <table:table-cell table:style-name="TableCell585">
            <text:p text:style-name="P586">52,7</text:p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KNR 4-01</text:p>
            <text:p text:style-name="P592">1204-0100</text:p>
            <text:p text:style-name="P593">analogia</text:p>
          </table:table-cell>
          <table:table-cell table:style-name="TableCell594">
            <text:p text:style-name="TableContents">Malowanie 2x farbą emulsyjną płyt stropów podwieszonych- podł. gipsowych <text:s text:c="96"/>- zdjęcie i ponowne ułożenie płyt</text:p>
          </table:table-cell>
          <table:table-cell table:style-name="TableCell595">
            <text:p text:style-name="P596">m<text:span text:style-name="T597">²</text:span></text:p>
          </table:table-cell>
          <table:table-cell table:style-name="TableCell598">
            <text:p text:style-name="P599">26,0</text:p>
          </table:table-cell>
        </table:table-row>
        <table:table-row table:style-name="TableRow600">
          <table:table-cell table:style-name="TableCell601">
            <text:p text:style-name="P602">12</text:p>
          </table:table-cell>
          <table:table-cell table:style-name="TableCell603">
            <text:p text:style-name="P604">k. ind.</text:p>
          </table:table-cell>
          <table:table-cell table:style-name="TableCell605">
            <text:p text:style-name="TableContents">Wymiana trzech<text:s/>blatów z płyty meblowej typu „Corian” o<text:s/><text:span text:style-name="T606">gr. 3,5cm; <text:s text:c="83"/></text:span></text:p>
            <text:p text:style-name="TableContents"><text:span text:style-name="T607"><text:s text:c="4"/>1.</text:span><text:span text:style-name="T608"><text:s text:c="3"/>5,0 x 0,58m <text:s text:c="3"/></text:span></text:p>
            <text:p text:style-name="TableContents"><text:span text:style-name="T609"><text:s text:c="4"/>2.</text:span><text:span text:style-name="T610"><text:s text:c="3"/>1,6 x 0,38m<text:s/></text:span></text:p>
            <text:p text:style-name="TableContents"><text:span text:style-name="T611"><text:s text:c="4"/>3.</text:span><text:span text:style-name="T612"><text:s text:c="3"/></text:span><text:span text:style-name="T613">1,0 x 0,38m</text:span></text:p>
          </table:table-cell>
          <table:table-cell table:style-name="TableCell614">
            <text:p text:style-name="P615">m<text:span text:style-name="T616">²</text:span></text:p>
          </table:table-cell>
          <table:table-cell table:style-name="TableCell617">
            <text:p text:style-name="P618">3,9</text:p>
          </table:table-cell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>
            <text:p text:style-name="P623">KNR 2-02</text:p>
            <text:p text:style-name="P624">0925-0100</text:p>
          </table:table-cell>
          <table:table-cell table:style-name="TableCell625">
            <text:p text:style-name="TableContents">Zabezpieczenie<text:s/>wyposażenia</text:p>
          </table:table-cell>
          <table:table-cell table:style-name="TableCell626">
            <text:p text:style-name="P627">m<text:span text:style-name="T628">²</text:span></text:p>
          </table:table-cell>
          <table:table-cell table:style-name="TableCell629">
            <text:p text:style-name="P630">50,0</text:p>
          </table:table-cell>
        </table:table-row>
        <table:table-row table:style-name="TableRow631">
          <table:table-cell table:style-name="TableCell632">
            <text:p text:style-name="P633">14</text:p>
          </table:table-cell>
          <table:table-cell table:style-name="TableCell634">
            <text:p text:style-name="P635">KNR 4-01</text:p>
            <text:p text:style-name="P636">0108/17,20</text:p>
          </table:table-cell>
          <table:table-cell table:style-name="TableCell637">
            <text:p text:style-name="TableContents">Wywóz i utylizacja odpadów <text:s text:c="58"/><text:span text:style-name="T638">/wywóz <text:s/>na odl. do 15km/</text:span></text:p>
          </table:table-cell>
          <table:table-cell table:style-name="TableCell639">
            <text:p text:style-name="P640">m³</text:p>
          </table:table-cell>
          <table:table-cell table:style-name="TableCell641">
            <text:p text:style-name="P642">2,2</text:p>
          </table:table-cell>
        </table:table-row>
        <table:table-row table:style-name="TableRow643"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P647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</table:table-row>
      </table:table>
      <text:p text:style-name="P650"/>
      <text:p text:style-name="Standard"><text:span text:style-name="T651"><text:s text:c="64"/></text:span><text:span text:style-name="T652"><text:s text:c="256"/></text:span><text:span text:style-name="T653"><text:s text:c="148"/></text:span><text:span text:style-name="T654"><text:s text:c="108"/></text:span><text:span text:style-name="T655"><text:s text:c="78"/></text:span></text:p>
      <text:p text:style-name="P656"/>
      <text:p text:style-name="Standard"><text:span text:style-name="T657"><text:s text:c="13"/></text:span></text:p>
      <text:p text:style-name="Standard"><text:span text:style-name="T658"><text:s text:c="1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Wojda</meta:initial-creator>
    <dc:creator>Andrzej Pietrzyk</dc:creator>
    <meta:creation-date>2021-05-07T05:25:00Z</meta:creation-date>
    <dc:date>2021-05-10T11:20:00Z</dc:date>
    <meta:print-date>2021-04-21T08:10:00Z</meta:print-date>
    <meta:template xlink:href="Normal" xlink:type="simple"/>
    <meta:editing-cycles>4</meta:editing-cycles>
    <meta:editing-duration>PT60S</meta:editing-duration>
    <meta:document-statistic meta:page-count="1" meta:paragraph-count="13" meta:word-count="951" meta:character-count="6647" meta:row-count="47" meta:non-whitespace-character-count="5709"/>
  </office:meta>
</office:document-meta>
</file>