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8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9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29" style:parent-style-name="Standard" style:family="paragraph">
      <style:paragraph-properties fo:widows="0" fo:orphans="0"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Zał. nr<text:s/>8<text:s/>do SWZ</text:p>
      <text:p text:style-name="P2"/>
      <text:p text:style-name="P3">Oświadczenie Wykonawców wspólnie ubiegających się o udzielenie zamówienia publicznego, składane na podstawie art. art. 117 ust. 4 ustawy Pzp</text:p>
      <text:p text:style-name="P4"/>
      <text:p text:style-name="P5">Zgodnie z art. 117 ust.<text:s/>4 ustawy Pzp, obligującym Wykonawców wspólnie ubiegających się o udzielenie zamówienia publicznego do przedstawienia wraz z ofertą oświadczenia, które dostawy w ramach zamówienia wykonają poszczególni Wykonawcy, oświadczam, że Wykonawcy wspólnie ubiegający<text:s/>się o udzielenie zamówienia zrealizują przedmiotowe zamówienie pn.<text:s/></text:p>
      <text:p text:style-name="P6"><text:span text:style-name="T7">„Sukcesywna dostawa środków czystości i sprzętu sprzątającego dla</text:span><text:span text:style-name="T8"><text:s/></text:span><text:span text:style-name="T9">Sanatorium Uzdrowiskowego „Przy Tężni” w Inowrocławiu s.p.z.o.z.”<text:s/></text:span></text:p>
      <text:p text:style-name="P10"><text:span text:style-name="T11">w następujący sposób:</text:span></text:p>
      <text:p text:style-name="P12"/>
      <text:p text:style-name="P13">Nazwa i adres Wykonawcy…………………………………………………………………</text:p>
      <text:p text:style-name="P14">……………………………………………………………………………………………….</text:p>
      <text:p text:style-name="P15">……………………………………………………………………………………………….</text:p>
      <text:p text:style-name="P16"/>
      <text:p text:style-name="P17">Zakres zamówienia, jaki będzie realizowany przez Wykonawcę…………………………..</text:p>
      <text:p text:style-name="P18">……………………………………………………………………………………………….</text:p>
      <text:p text:style-name="P19">………………………………………………………………………………………………..</text:p>
      <text:p text:style-name="P20"/>
      <text:p text:style-name="P21"><text:span text:style-name="T22">…………….…….<text:s/></text:span><text:span text:style-name="T23">(miejscowość),<text:s/></text:span><text:span text:style-name="T24">dnia ………….……. r.</text:span></text:p>
      <text:p text:style-name="P25"/>
      <text:p text:style-name="P26"><text:tab/><text:tab/><text:tab/><text:tab/><text:tab/><text:tab/><text:tab/>…………………………………………</text:p>
      <text:p text:style-name="P27"/>
      <text:p text:style-name="P28">Dokument należy podpisać kwalifikowanym<text:s/>podpisem elektronicznym lub podpisem zaufanym lub podpisem osobistym / przez osoby upoważnione</text:p>
      <text:p text:style-name="P29"/>
      <text:p text:style-name="P30">*składają wyłącznie Wykonawcy WSPÓLNIE UBIEGAJACY SIĘ O UDZIELENIE ZAMÓWI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22-11-08T08:27:00Z</meta:creation-date>
    <dc:date>2024-07-15T07:41:00Z</dc:date>
    <meta:print-date>2024-06-17T08:04:00Z</meta:print-date>
    <meta:template xlink:href="Normal" xlink:type="simple"/>
    <meta:editing-cycles>14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220" meta:row-count="8" meta:non-whitespace-character-count="1048"/>
  </office:meta>
</office:document-meta>
</file>