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6.393cm" fo:margin-left="-0.018cm" fo:margin-top="0cm" fo:margin-bottom="0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5.489cm"/>
    </style:style>
    <style:style style:name="Tabela3.C" style:family="table-column">
      <style:table-column-properties style:column-width="3.903cm"/>
    </style:style>
    <style:style style:name="Tabela3.D" style:family="table-column">
      <style:table-column-properties style:column-width="3.792cm"/>
    </style:style>
    <style:style style:name="Tabela3.E" style:family="table-column">
      <style:table-column-properties style:column-width="4.741cm"/>
    </style:style>
    <style:style style:name="Tabela3.F" style:family="table-column">
      <style:table-column-properties style:column-width="3.053cm"/>
    </style:style>
    <style:style style:name="Tabela3.G" style:family="table-column">
      <style:table-column-properties style:column-width="4.5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Tabela3.G1" style:family="table-cell">
      <style:table-cell-properties style:vertical-align="" fo:padding="0.097cm" fo:border="1pt solid #000000" style:writing-mode="lr-tb"/>
    </style:style>
    <style:style style:name="Tabela3.A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3.G2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Tabela3.5" style:family="table-row">
      <style:table-row-properties style:min-row-height="1.702cm" fo:keep-together="auto"/>
    </style:style>
    <style:style style:name="Tabela3.6" style:family="table-row">
      <style:table-row-properties style:min-row-height="1.499cm" fo:keep-together="auto"/>
    </style:style>
    <style:style style:name="Tabela1" style:family="table">
      <style:table-properties style:width="26.393cm" fo:margin-left="-0.018cm" fo:margin-top="0cm" fo:margin-bottom="0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489cm"/>
    </style:style>
    <style:style style:name="Tabela1.C" style:family="table-column">
      <style:table-column-properties style:column-width="3.903cm"/>
    </style:style>
    <style:style style:name="Tabela1.D" style:family="table-column">
      <style:table-column-properties style:column-width="3.792cm"/>
    </style:style>
    <style:style style:name="Tabela1.E" style:family="table-column">
      <style:table-column-properties style:column-width="4.741cm"/>
    </style:style>
    <style:style style:name="Tabela1.F" style:family="table-column">
      <style:table-column-properties style:column-width="3.053cm"/>
    </style:style>
    <style:style style:name="Tabela1.G" style:family="table-column">
      <style:table-column-properties style:column-width="4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" fo:padding="0.097cm" fo:border="1pt solid #000000" style:writing-mode="lr-tb"/>
    </style:style>
    <style:style style:name="Tabela1.A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1.702cm" fo:keep-together="auto"/>
    </style:style>
    <style:style style:name="Tabela1.6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110%" fo:text-align="justify" style:justify-single-word="false"/>
      <style:text-properties style:font-name="Arial" fo:font-size="9pt" fo:font-style="italic" fo:font-weight="normal" officeooo:paragraph-rsid="0012202a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line-height="110%" fo:text-align="justify" style:justify-single-word="false"/>
      <style:text-properties style:font-name="Arial" fo:font-size="9pt" fo:font-style="italic" fo:font-weight="normal" officeooo:paragraph-rsid="00161621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20%" fo:text-align="end" style:justify-single-word="false"/>
      <style:text-properties style:font-name="Arial" fo:font-size="9pt" fo:font-weight="normal" officeooo:rsid="001e6c5d" officeooo:paragraph-rsid="000d0d5b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20%" fo:text-align="end" style:justify-single-word="false"/>
      <style:text-properties style:font-name="Arial" fo:font-size="9pt" fo:font-weight="normal" officeooo:rsid="001e6c5d" officeooo:paragraph-rsid="00161621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rsid="000d0d5b" officeooo:paragraph-rsid="000d0d5b" style:font-size-asian="10pt" style:font-name-complex="Arial1" style:font-size-complex="10pt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rsid="000d0d5b" officeooo:paragraph-rsid="00161621" style:font-size-asian="10pt" style:font-name-complex="Arial1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paragraph-rsid="000d0d5b" style:font-size-asian="10pt" style:font-name-complex="Arial1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officeooo:paragraph-rsid="00161621" style:font-size-asian="10pt" style:font-name-complex="Arial1" style:font-size-complex="10pt"/>
    </style:style>
    <style:style style:name="P9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rsid="0010497d" officeooo:paragraph-rsid="0010497d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rsid="0010497d" officeooo:paragraph-rsid="0016162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d0d5b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d0d5b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ea73c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0ea73c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16162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paragraph-rsid="00161621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rsid="00161621" officeooo:paragraph-rsid="00161621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style="normal" officeooo:paragraph-rsid="001748a7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style="italic" officeooo:paragraph-rsid="001748a7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0" style:family="paragraph" style:parent-style-name="Standard">
      <style:paragraph-properties fo:line-height="120%" fo:text-align="center" style:justify-single-word="false"/>
      <style:text-properties style:font-name="Arial" fo:font-size="10pt" officeooo:paragraph-rsid="000d0d5b" style:font-size-asian="10pt" style:font-size-complex="10pt"/>
    </style:style>
    <style:style style:name="P21" style:family="paragraph" style:parent-style-name="Standard">
      <style:paragraph-properties fo:line-height="120%" fo:text-align="center" style:justify-single-word="false"/>
      <style:text-properties style:font-name="Arial" fo:font-size="10pt" officeooo:paragraph-rsid="00161621" style:font-size-asian="10pt" style:font-size-complex="10pt"/>
    </style:style>
    <style:style style:name="P22" style:family="paragraph" style:parent-style-name="Standard">
      <style:paragraph-properties fo:line-height="110%" fo:text-align="start" style:justify-single-word="false"/>
      <style:text-properties style:font-name="Arial" fo:font-size="10pt" fo:font-style="italic" fo:font-weight="bold" officeooo:paragraph-rsid="000d0d5b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line-height="110%" fo:text-align="start" style:justify-single-word="false"/>
      <style:text-properties style:font-name="Arial" fo:font-size="10pt" fo:font-style="italic" fo:font-weight="bold" officeooo:paragraph-rsid="00161621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.199cm" style:contextual-spacing="false" fo:line-height="120%" fo:text-align="center" style:justify-single-word="false"/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20%" fo:text-align="center" style:justify-single-word="false"/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20%" fo:text-align="center" style:justify-single-word="false"/>
      <style:text-properties style:font-name="Arial" fo:font-size="10pt" fo:font-weight="bold" officeooo:paragraph-rsid="0016162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199cm" style:contextual-spacing="false" fo:line-height="120%" fo:text-align="center" style:justify-single-word="false"/>
      <style:text-properties style:font-name="Arial" fo:font-size="10pt" fo:font-weight="bold" officeooo:paragraph-rsid="00161621" style:font-size-asian="10pt" style:font-weight-asian="bold" style:font-size-complex="10pt" style:font-weight-complex="bold"/>
    </style:style>
    <style:style style:name="P28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29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0d0d5b" style:font-size-asian="10pt" style:font-weight-asian="bold" style:font-size-complex="10pt" style:font-weight-complex="bold"/>
    </style:style>
    <style:style style:name="P30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161621" style:font-size-asian="10pt" style:font-weight-asian="bold" style:font-size-complex="10pt" style:font-weight-complex="bold"/>
    </style:style>
    <style:style style:name="P31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paragraph-rsid="001748a7" style:font-size-asian="10pt" style:font-weight-asian="bold" style:font-size-complex="10pt" style:font-weight-complex="bold"/>
    </style:style>
    <style:style style:name="P32" style:family="paragraph" style:parent-style-name="Table_20_Heading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0pt" fo:font-weight="bold" officeooo:rsid="000d0d5b" officeooo:paragraph-rsid="000d0d5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20%" fo:text-align="end" style:justify-single-word="false"/>
      <style:text-properties fo:font-weight="bold" officeooo:rsid="000d0d5b" officeooo:paragraph-rsid="000d0d5b" style:font-weight-asian="bold" style:font-weight-complex="bold"/>
    </style:style>
    <style:style style:name="P34" style:family="paragraph" style:parent-style-name="Table_20_Heading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fo:language="pl" fo:country="PL" fo:font-style="normal" fo:font-weight="bold" officeooo:rsid="00161621" officeooo:paragraph-rsid="001748a7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dfe" style:font-weight-asian="bold" style:font-weight-complex="bold"/>
    </style:style>
    <style:style style:name="T3" style:family="text">
      <style:text-properties fo:font-weight="bold" officeooo:rsid="003a965a" style:font-weight-asian="bold" style:font-weight-complex="bold"/>
    </style:style>
    <style:style style:name="T4" style:family="text">
      <style:text-properties fo:font-weight="bold" officeooo:rsid="002a7bd2" style:font-weight-asian="bold" style:font-weight-complex="bold"/>
    </style:style>
    <style:style style:name="T5" style:family="text">
      <style:text-properties fo:font-weight="bold" officeooo:rsid="0011df9c" style:font-weight-asian="bold" style:font-weight-complex="bold"/>
    </style:style>
    <style:style style:name="T6" style:family="text">
      <style:text-properties fo:font-weight="bold" officeooo:rsid="00277950" style:font-weight-asian="bold" style:font-weight-complex="bold"/>
    </style:style>
    <style:style style:name="T7" style:family="text">
      <style:text-properties fo:font-weight="bold" officeooo:rsid="002c3ece" style:font-weight-asian="bold" style:font-weight-complex="bold"/>
    </style:style>
    <style:style style:name="T8" style:family="text">
      <style:text-properties fo:font-weight="bold" officeooo:rsid="000d0d5b" style:font-weight-asian="bold" style:font-weight-complex="bold"/>
    </style:style>
    <style:style style:name="T9" style:family="text">
      <style:text-properties fo:font-weight="bold" officeooo:rsid="004fcf4b" style:font-weight-asian="bold" style:font-weight-complex="bold"/>
    </style:style>
    <style:style style:name="T10" style:family="text">
      <style:text-properties fo:font-weight="bold" officeooo:rsid="00255e3d" style:font-weight-asian="bold" style:font-weight-complex="bold"/>
    </style:style>
    <style:style style:name="T11" style:family="text">
      <style:text-properties fo:font-weight="bold" officeooo:rsid="00161621" style:font-weight-asian="bold" style:font-weight-complex="bold"/>
    </style:style>
    <style:style style:name="T12" style:family="text">
      <style:text-properties fo:font-weight="bold" officeooo:rsid="001748a7" style:font-weight-asian="bold" style:font-weight-complex="bold"/>
    </style:style>
    <style:style style:name="T13" style:family="text">
      <style:text-properties style:font-name-asian="Arial1"/>
    </style:style>
    <style:style style:name="T14" style:family="text">
      <style:text-properties officeooo:rsid="001e6c5d" style:font-name-asian="Arial1"/>
    </style:style>
    <style:style style:name="T15" style:family="text">
      <style:text-properties officeooo:rsid="0012202a"/>
    </style:style>
    <style:style style:name="T16" style:family="text">
      <style:text-properties officeooo:rsid="001e6c5d"/>
    </style:style>
    <style:style style:name="T17" style:family="text">
      <style:text-properties fo:language="pl" fo:country="PL" officeooo:rsid="00277950" style:language-asian="zxx" style:country-asian="none" style:language-complex="zxx" style:country-complex="none"/>
    </style:style>
    <style:style style:name="T18" style:family="text">
      <style:text-properties fo:language="pl" fo:country="PL" officeooo:rsid="0012202a" style:language-asian="zxx" style:country-asian="none" style:language-complex="zxx" style:country-complex="none"/>
    </style:style>
    <style:style style:name="T19" style:family="text">
      <style:text-properties fo:language="pl" fo:country="PL" officeooo:rsid="00243dfe" style:language-asian="zxx" style:country-asian="none" style:language-complex="zxx" style:country-complex="none"/>
    </style:style>
    <style:style style:name="T20" style:family="text">
      <style:text-properties fo:language="pl" fo:country="PL" officeooo:rsid="002c3ece" style:language-asian="zxx" style:country-asian="none" style:language-complex="zxx" style:country-complex="none"/>
    </style:style>
    <style:style style:name="T21" style:family="text">
      <style:text-properties fo:language="pl" fo:country="PL" officeooo:rsid="000d0d5b" style:language-asian="zxx" style:country-asian="none" style:language-complex="zxx" style:country-complex="none"/>
    </style:style>
    <style:style style:name="T22" style:family="text">
      <style:text-properties fo:language="pl" fo:country="PL" officeooo:rsid="004fcf4b" style:language-asian="zxx" style:country-asian="none" style:language-complex="zxx" style:country-complex="none"/>
    </style:style>
    <style:style style:name="T23" style:family="text">
      <style:text-properties fo:language="pl" fo:country="PL" officeooo:rsid="00255e3d" style:language-asian="zxx" style:country-asian="none" style:language-complex="zxx" style:country-complex="none"/>
    </style:style>
    <style:style style:name="T24" style:family="text">
      <style:text-properties fo:language="pl" fo:country="PL" officeooo:rsid="00161621" style:language-asian="zxx" style:country-asian="none" style:language-complex="zxx" style:country-complex="none"/>
    </style:style>
    <style:style style:name="T25" style:family="text">
      <style:text-properties fo:language="pl" fo:country="PL" fo:font-style="normal" style:font-style-asian="normal" style:font-name-complex="Arial1" style:font-style-complex="normal"/>
    </style:style>
    <style:style style:name="T26" style:family="text">
      <style:text-properties fo:language="pl" fo:country="PL" fo:font-style="normal" officeooo:rsid="001e6c5d" style:font-style-asian="normal" style:font-name-complex="Arial1" style:font-style-complex="normal"/>
    </style:style>
    <style:style style:name="T27" style:family="text">
      <style:text-properties fo:language="pl" fo:country="PL" fo:font-style="normal" officeooo:rsid="00161621" style:font-style-asian="normal" style:font-name-complex="Arial1" style:font-style-complex="normal"/>
    </style:style>
    <style:style style:name="T28" style:family="text">
      <style:text-properties fo:language="pl" fo:country="PL" fo:font-style="normal" officeooo:rsid="001748a7" style:font-style-asian="normal" style:font-name-complex="Arial1" style:font-style-complex="normal"/>
    </style:style>
    <style:style style:name="T29" style:family="text">
      <style:text-properties fo:font-weight="normal" officeooo:rsid="00243dfe" style:font-weight-asian="normal" style:font-weight-complex="normal"/>
    </style:style>
    <style:style style:name="T30" style:family="text">
      <style:text-properties officeooo:rsid="00161621"/>
    </style:style>
    <style:style style:name="T31" style:family="text">
      <style:text-properties officeooo:rsid="001748a7"/>
    </style:style>
    <style:style style:name="T32" style:family="text">
      <style:text-properties fo:font-style="normal" fo:font-weight="bold" officeooo:rsid="000d0d5b" style:font-style-asian="normal" style:font-weight-asian="bold" style:font-style-complex="normal" style:font-weight-complex="bold"/>
    </style:style>
    <style:style style:name="T33" style:family="text">
      <style:text-properties officeooo:rsid="00191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umowy nr <text:span text:style-name="T33">3</text:span>.</text:p>
      <text:p text:style-name="P26"/>
      <text:p text:style-name="P21"><text:span text:style-name="T1">REJESTR </text:span><text:span text:style-name="T11">MĘŻCZYZN</text:span><text:span text:style-name="T1"> OBJĘTYCH </text:span><text:span text:style-name="T8">BADANIAMI </text:span><text:span text:style-name="T11">PSA</text:span><text:span text:style-name="T8"> </text:span></text:p>
      <text:p text:style-name="P18"><text:span text:style-name="T3">w ramach r</text:span><text:span text:style-name="T4">ealiz</text:span><text:span text:style-name="T3">owanego przez Gminę-Miasto Płock</text:span><text:span text:style-name="T5"> </text:span><text:span text:style-name="T6">zadania</text:span><text:span text:style-name="T2"> </text:span><text:span text:style-name="T7">publicznego</text:span></text:p>
      <text:p text:style-name="P19"><text:span text:style-name="T7"><text:s/></text:span><text:span text:style-name="T32">pn.</text:span><text:span text:style-name="T8"> </text:span><text:span text:style-name="T2">„Profilakt</text:span><text:span text:style-name="T9">yczne badani</text:span><text:span text:style-name="T11">a</text:span><text:span text:style-name="T9"> p</text:span><text:span text:style-name="T11">rostaty</text:span><text:span text:style-name="T2"> </text:span><text:span text:style-name="T9">dla</text:span><text:span text:style-name="T2"> mieszk</text:span><text:span text:style-name="T11">ańców </text:span><text:span text:style-name="T2"><text:s/></text:span><text:span text:style-name="T10">P</text:span><text:span text:style-name="T2">łock</text:span><text:span text:style-name="T12">a</text:span><text:span text:style-name="T2"> </text:span><text:span text:style-name="T9">w wieku </text:span><text:span text:style-name="T11">40+</text:span><text:span text:style-name="T29">”.</text:span></text:p>
      <text:p text:style-name="P27"/>
      <text:p text:style-name="P23">INFORMACJA DLA PACJENTA! </text:p>
      <text:p text:style-name="P2"><text:span text:style-name="T14">WYKONAWCA</text:span> przetwarza dane osobowe <text:span text:style-name="T31">mężczyzn</text:span> biorących udział <text:span text:style-name="T15">w </text:span><text:span text:style-name="T17">zadani</text:span><text:span text:style-name="T18">u</text:span><text:span text:style-name="T19"> </text:span><text:span text:style-name="T20">publiczn</text:span><text:span text:style-name="T18">ym</text:span><text:span text:style-name="T20"> </text:span><text:span text:style-name="T21">pn. </text:span><text:span text:style-name="T19">„Profilakt</text:span><text:span text:style-name="T22">yczne badani</text:span><text:span text:style-name="T24">a</text:span><text:span text:style-name="T22"> </text:span><text:span text:style-name="T24">prostaty</text:span><text:span text:style-name="T19"> </text:span><text:span text:style-name="T22">dla</text:span><text:span text:style-name="T19"> mieszka</text:span><text:span text:style-name="T24">ńców</text:span><text:span text:style-name="T19"> </text:span><text:span text:style-name="T23">P</text:span><text:span text:style-name="T19">łocka </text:span><text:span text:style-name="T22">w wieku </text:span><text:span text:style-name="T24">40+</text:span><text:span text:style-name="T19">” </text:span>w celu realizacji umowy zawartej z Gminą – Miasto Płock. Każd<text:span text:style-name="T30">y</text:span> <text:span text:style-name="T30">mężczyzn</text:span><text:span text:style-name="T31">a</text:span> <text:span text:style-name="T16">korzystający ze świadczeń zdrowotnych</text:span> ma prawo dostępu do treści swoich danych oraz ich poprawiania.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5"/>
            <text:p text:style-name="P16">L.p.</text:p>
          </table:table-cell>
          <table:table-cell table:style-name="Tabela3.A1" office:value-type="string">
            <text:p text:style-name="P15"/>
            <text:p text:style-name="P16">Nazwisko <text:s/></text:p>
          </table:table-cell>
          <table:table-cell table:style-name="Tabela3.A1" office:value-type="string">
            <text:p text:style-name="P15"/>
            <text:p text:style-name="P16">Imię </text:p>
          </table:table-cell>
          <table:table-cell table:style-name="Tabela3.A1" office:value-type="string">
            <text:p text:style-name="P15"/>
            <text:p text:style-name="P10">Wiek </text:p>
          </table:table-cell>
          <table:table-cell table:style-name="Tabela3.A1" office:value-type="string">
            <text:p text:style-name="P15"/>
            <text:p text:style-name="P16">Adres zamieszkania</text:p>
            <text:p text:style-name="P15"><text:span text:style-name="T13"><text:s/></text:span>w Płocku </text:p>
          </table:table-cell>
          <table:table-cell table:style-name="Tabela3.A1" office:value-type="string">
            <text:p text:style-name="P15"/>
            <text:p text:style-name="P15">Data</text:p>
            <text:p text:style-name="P30"><text:span text:style-name="T25">wykonania <text:s/>świadczenia </text:span><text:span text:style-name="T26">zdrowotnego</text:span></text:p>
          </table:table-cell>
          <table:table-cell table:style-name="Tabela3.G1" office:value-type="string">
            <text:p text:style-name="P15"/>
            <text:p text:style-name="P31"><text:span text:style-name="T25">Podpis </text:span><text:span text:style-name="T28">pacjenta</text:span><text:span text:style-name="T25"> potwierdzający wykonanie świadczenia </text:span><text:span text:style-name="T26">zdrowotnego – </text:span></text:p>
            <text:p text:style-name="P34">BADANIA PSA</text:p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P8"/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5"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6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</table:table>
      <text:p text:style-name="P3"><text:soft-page-break/>Załącznik do umowy nr <text:span text:style-name="T33">4</text:span>.</text:p>
      <text:p text:style-name="P25"/>
      <text:p text:style-name="P20"><text:span text:style-name="T1">REJESTR </text:span><text:span text:style-name="T11">MĘŻCZYZN</text:span><text:span text:style-name="T1"> OBJĘTYCH </text:span><text:span text:style-name="T8">BADANIAMI USG </text:span><text:span text:style-name="T11">PROSTATY Z KONSULTACJĄ UROLOGICZNĄ</text:span></text:p>
      <text:p text:style-name="P18"><text:span text:style-name="T3">w ramach r</text:span><text:span text:style-name="T4">ealiz</text:span><text:span text:style-name="T3">owanego przez Gminę-Miasto Płock</text:span><text:span text:style-name="T5"> </text:span><text:span text:style-name="T6">zadania</text:span><text:span text:style-name="T2"> </text:span><text:span text:style-name="T7">publicznego </text:span></text:p>
      <text:p text:style-name="P19"><text:span text:style-name="T32">pn</text:span><text:span text:style-name="T8">. </text:span><text:span text:style-name="T2">„Profilakt</text:span><text:span text:style-name="T9">yczne badani</text:span><text:span text:style-name="T11">a</text:span><text:span text:style-name="T9"> p</text:span><text:span text:style-name="T11">rostaty</text:span><text:span text:style-name="T2"> </text:span><text:span text:style-name="T9">dla</text:span><text:span text:style-name="T2"> mieszk</text:span><text:span text:style-name="T11">ańców </text:span><text:span text:style-name="T2"><text:s/></text:span><text:span text:style-name="T10">P</text:span><text:span text:style-name="T2">łock</text:span><text:span text:style-name="T12">a</text:span><text:span text:style-name="T2"> </text:span><text:span text:style-name="T9">w wieku </text:span><text:span text:style-name="T11">40+</text:span><text:span text:style-name="T29">”.</text:span></text:p>
      <text:p text:style-name="P24"/>
      <text:p text:style-name="P22">INFORMACJA DLA PACJENTA! </text:p>
      <text:p text:style-name="P1"><text:span text:style-name="T14">WYKONAWCA</text:span> przetwarza dane osobowe <text:span text:style-name="T31">mężczyzn </text:span>biorących udział <text:span text:style-name="T15">w </text:span><text:span text:style-name="T17">zadani</text:span><text:span text:style-name="T18">u</text:span><text:span text:style-name="T19"> </text:span><text:span text:style-name="T20">publiczn</text:span><text:span text:style-name="T18">ym</text:span><text:span text:style-name="T20"> </text:span><text:span text:style-name="T21">pn. </text:span><text:span text:style-name="T19">„Profilakt</text:span><text:span text:style-name="T22">yczne badani</text:span><text:span text:style-name="T24">a</text:span><text:span text:style-name="T22"> </text:span><text:span text:style-name="T24">prostaty</text:span><text:span text:style-name="T19"> </text:span><text:span text:style-name="T22">dla</text:span><text:span text:style-name="T19"> mieszka</text:span><text:span text:style-name="T24">ńców</text:span><text:span text:style-name="T19"> </text:span><text:span text:style-name="T23">P</text:span><text:span text:style-name="T19">łocka </text:span><text:span text:style-name="T22">w wieku </text:span><text:span text:style-name="T24">40+</text:span><text:span text:style-name="T19">” </text:span>w celu realizacji umowy zawartej z Gminą – Miasto Płock. Każd<text:span text:style-name="T30">y</text:span> <text:span text:style-name="T30">mężczyzn</text:span><text:span text:style-name="T31">a</text:span> <text:span text:style-name="T16">korzystający ze świadczeń zdrowotnych</text:span> ma prawo dostępu do treści swoich danych oraz ich poprawiania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/>
            <text:p text:style-name="P12">L.p.</text:p>
          </table:table-cell>
          <table:table-cell table:style-name="Tabela1.A1" office:value-type="string">
            <text:p text:style-name="P11"/>
            <text:p text:style-name="P12">Nazwisko <text:s/></text:p>
          </table:table-cell>
          <table:table-cell table:style-name="Tabela1.A1" office:value-type="string">
            <text:p text:style-name="P11"/>
            <text:p text:style-name="P12">Imię </text:p>
          </table:table-cell>
          <table:table-cell table:style-name="Tabela1.A1" office:value-type="string">
            <text:p text:style-name="P11"/>
            <text:p text:style-name="P9">Wiek </text:p>
          </table:table-cell>
          <table:table-cell table:style-name="Tabela1.A1" office:value-type="string">
            <text:p text:style-name="P13"/>
            <text:p text:style-name="P14">Adres zamieszkania</text:p>
            <text:p text:style-name="P13"><text:span text:style-name="T13"><text:s/></text:span>w Płocku </text:p>
          </table:table-cell>
          <table:table-cell table:style-name="Tabela1.A1" office:value-type="string">
            <text:p text:style-name="P11"/>
            <text:p text:style-name="P11">Data</text:p>
            <text:p text:style-name="P29"><text:span text:style-name="T25">wykonania <text:s/>świadczenia </text:span><text:span text:style-name="T26">zdrowotnego</text:span></text:p>
          </table:table-cell>
          <table:table-cell table:style-name="Tabela1.G1" office:value-type="string">
            <text:p text:style-name="P11"/>
            <text:p text:style-name="P28"><text:span text:style-name="T25">Podpis </text:span><text:span text:style-name="T28">pacjenta</text:span><text:span text:style-name="T25"> potwierdzający wykonanie świadczenia </text:span><text:span text:style-name="T26">zdrowotnego</text:span></text:p>
            <text:p text:style-name="P32"><text:span text:style-name="T26">U</text:span><text:span text:style-name="T25">SG </text:span><text:span text:style-name="T27">prostaty z konsultacją urologiczną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15:50:08.765000000</dc:date>
    <meta:editing-duration>PT26M6S</meta:editing-duration>
    <meta:editing-cycles>12</meta:editing-cycles>
    <meta:generator>LibreOffice/7.2.5.2$Windows_X86_64 LibreOffice_project/499f9727c189e6ef3471021d6132d4c694f357e5</meta:generator>
    <meta:print-date>2023-07-25T09:37:59.220000000</meta:print-date>
    <meta:document-statistic meta:table-count="2" meta:image-count="0" meta:object-count="0" meta:page-count="3" meta:paragraph-count="32" meta:word-count="199" meta:character-count="1512" meta:non-whitespace-character-count="1318"/>
  </office:meta>
</office:document-meta>
</file>