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3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4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5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6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7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8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29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30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31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42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43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44" style:family="text">
      <style:text-properties fo:font-size="12.00pt" fo:font-weight="normal" fo:font-family="'@Arial Unicode MS'" style:font-family-asian="'@Arial Unicode MS'" style:font-family-complex="'@Arial Unicode MS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>Wykonawca: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…………………………………………………………………………................................................ </text:span></text:p>
      <text:p text:style-name="P2"><text:span text:style-name="T4">(pe</text:span><text:span text:style-name="T5">ł</text:span><text:span text:style-name="T6">na nazwa/firma, adres, w zale</text:span><text:span text:style-name="T7">żności od podmiotu: NIP/PESEL, KRS/CeiDG)</text:span></text:p>
      <text:p text:style-name="P3"><text:span text:style-name="T8"/></text:p>
      <text:p text:style-name="P3"><text:span text:style-name="T9"><text:s/>reprezentowany przez:<text:s/></text:span><text:span text:style-name="T10">………………………………………………………………………… </text:span></text:p>
      <text:p text:style-name="P4"><text:span text:style-name="T11">(imi</text:span><text:span text:style-name="T12">ę</text:span><text:span text:style-name="T13">, nazwisko, stanowisko/podstawa do reprezentacji)</text:span><text:span text:style-name="T14"><text:s/></text:span></text:p>
      <text:p text:style-name="P5"><text:span text:style-name="T15"/></text:p>
      <text:p text:style-name="P5"><text:span text:style-name="T16">nr NIP: ........................................................ </text:span></text:p>
      <text:p text:style-name="P5"><text:span text:style-name="T17"/></text:p>
      <text:p text:style-name="P5"><text:span text:style-name="T18">e-mail: ……………………………………. </text:span></text:p>
      <text:p text:style-name="P5"><text:span text:style-name="T19"/></text:p>
      <text:p text:style-name="P5"><text:span text:style-name="T20">nr telefonu: .................................................. </text:span></text:p>
      <text:p text:style-name="P5"><text:span text:style-name="T21"/></text:p>
      <text:p text:style-name="P5"><text:span text:style-name="T22"><text:tab/>Nawi</text:span><text:span text:style-name="T23">ązując do zaproszenia do złożenia oferty na sukcesywne dostawy jaj kurzych<text:s text:c="2"/>do Zespołu Szk</text:span><text:span text:style-name="T24">ó</text:span><text:span text:style-name="T25">ł Zawodowych Nr 4 im. Adama Chętnika w Ostrołęce w okresie od 01.02.2024r. do 31.01.2025 r. oferuję/my wykonanie przedmiotu zam</text:span><text:span text:style-name="T26">ówienia zgodnie z wymogami okre</text:span><text:span text:style-name="T27">ślonymi w zapytaniu ofertowym. </text:span></text:p>
      <text:p text:style-name="P5"><text:span text:style-name="T28">Jednocze</text:span><text:span text:style-name="T29">śnie oświadczam/y, że wszystkie wymagane przez Zamawiającego pozycje zawarte w elektronicznym formularzu oferty (przedmiot zam</text:span><text:span text:style-name="T30">ówienia oraz kryteria i warunki formalne), wraz z za</text:span><text:span text:style-name="T31">łącznikami, zostały wypełnione i załączone przez osobę do tego upoważnioną.</text:span></text:p>
      <text:p text:style-name="P5"><text:span text:style-name="T32"/></text:p>
      <text:p text:style-name="P5"><text:span text:style-name="T33">O</text:span><text:span text:style-name="T34">ś</text:span><text:span text:style-name="T35">wiadczamy,<text:s/></text:span><text:span text:style-name="T36">że wskazany rachunek bankowy:</text:span></text:p>
      <text:p text:style-name="P5"><text:span text:style-name="T37"/></text:p>
      <text:p text:style-name="P5"><text:span text:style-name="T38">………………………………………………………………………………………………………</text:span></text:p>
      <text:p text:style-name="P6"><text:span text:style-name="T39">nr rachunku bankowego</text:span></text:p>
      <text:p text:style-name="P7"><text:span text:style-name="T40"/></text:p>
      <text:p text:style-name="P7"><text:span text:style-name="T41">nale</text:span><text:span text:style-name="T42">ży do naszej firmy i jest numerem właściwym dla dokonania rozliczeń na zasadach podzielonej płatności ( split payment), zgodnie z przepisami ustawy<text:s text:c="2"/>z<text:s text:c="2"/>dnia 11 marca 2004 r. o podatku od towar</text:span><text:span text:style-name="T43">ów i us</text:span><text:span text:style-name="T44">ług ( Dz. U. z 2019 r. poz. 2174 ze zm.). </text:span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6"><text:tab/><text:tab/><text:tab/><text:tab/><text:tab/><text:tab/><text:tab/></text:span></text:p>
      <text:p text:style-name="P7"><text:span text:style-name="T46"><text:tab/><text:tab/><text:tab/><text:tab/><text:tab/><text:tab/><text:tab/> ……………………………………….. </text:span></text:p>
      <text:p text:style-name="P7"><text:span text:style-name="T46"><text:tab/><text:tab/><text:tab/><text:tab/><text:tab/><text:tab/><text:tab/></text:span></text:p>
      <text:p text:style-name="P7"><text:span text:style-name="T46"><text:tab/><text:tab/><text:tab/><text:tab/><text:tab/><text:tab/><text:tab/>……………………………………….. </text:span></text:p>
      <text:p text:style-name="P7"><text:span text:style-name="T47"/></text:p>
      <text:p text:style-name="P7"><text:span text:style-name="T48"><text:tab/><text:tab/><text:tab/><text:tab/><text:tab/><text:tab/><text:tab/>……………………………………….. </text:span></text:p>
      <text:p text:style-name="P8"><text:span text:style-name="T48"><text:tab/><text:tab/><text:tab/><text:tab/><text:tab/><text:tab/></text:span><text:span text:style-name="T49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