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26600000393B4D71EA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/>
    </style:style>
    <style:style style:name="P7" style:family="paragraph" style:parent-style-name="Standard" style:list-style-name="L1">
      <style:paragraph-properties fo:text-align="end" style:justify-single-word="false"/>
    </style:style>
    <style:style style:name="P8" style:family="paragraph" style:parent-style-name="Standard" style:list-style-name="L2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 style:list-style-name="L3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 style:list-style-name="L3">
      <style:paragraph-properties fo:line-height="150%" fo:text-align="justify" style:justify-single-word="false"/>
      <style:text-properties style:font-name="Times New Roman"/>
    </style:style>
    <style:style style:name="T1" style:family="text">
      <style:text-properties style:font-name="Cambria" style:font-name-asian="Calibri" style:font-name-complex="Arial1"/>
    </style:style>
    <style:style style:name="T2" style:family="text">
      <style:text-properties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<draw:frame draw:style-name="fr1" draw:name="grafika1" text:anchor-type="paragraph" svg:width="15.533cm" svg:height="1.614cm" draw:z-index="0"><draw:image xlink:href="Pictures/200000010000226600000393B4D71EA3.svm" xlink:type="simple" xlink:show="embed" xlink:actuate="onLoad"/></draw:frame></text:p>
      <text:p text:style-name="P5"/>
      <text:list xml:id="list3414533753471422768" text:style-name="L1">
        <text:list-header>
          <text:p text:style-name="P7">Pyrzyce, dnia 28.09.2023 r.</text:p>
        </text:list-header>
      </text:list>
      <text:p text:style-name="Standard"/>
      <text:p text:style-name="Standard"/>
      <text:p text:style-name="Standard"/>
      <text:p text:style-name="P6"><text:span text:style-name="T2">Dotyczy: postępowanie w trybie podstawowym nr 15/2023 na „</text:span><text:span text:style-name="T1">„Wdrożenie modelu zdalnych konsultacji kardiologicznych i onkologicznych z wykorzystaniem platformy telemedycznej (Umowa nr UM.SZP.W-22076.2023-00/2750/1146 o powierzenie Grantu w ramach projektu pn. E-KONSYLIUM”). Zakup narzędzi diagnostycznych oraz urządzeń niezbędnych do realizacji konsultacji i weryfikacji schematów diagnostyczno-terapeutycznych (aparat EKG z Wifi oraz wózkiem i laserową drukarką zewnętrzną A4). Zakup narzędzi diagnostycznych oraz urządzeń niezbędnych do realizacji i weryfikacji schematów ”. diagnostyczno-terapeutycznych (holter EKG 12 odprowadzeniowy”).</text:span></text:p>
      <text:p text:style-name="Standard"/>
      <text:p text:style-name="Standard"/>
      <text:p text:style-name="Standard"/>
      <text:p text:style-name="P2">OGŁOSZENIE O WYNIKU POSTĘPOWANIA</text:p>
      <text:p text:style-name="P1"/>
      <text:p text:style-name="P1"/>
      <text:p text:style-name="P1"><text:tab/>Szpital Powiatowy w Pyrzycach informuje, że udzielono zamówienia dotyczące ww postępowania następującemu Wykonawcy:</text:p>
      <text:p text:style-name="P1"/>
      <text:p text:style-name="P3"/>
      <text:list xml:id="list1570654160377386065" text:style-name="L2">
        <text:list-item>
          <text:p text:style-name="P8"><text:s/>Zakład Aparatury Medycznej „GRYFMED” Eugeniusz Twór, Tadeusz Meger ul. Akacjowa 14, 72-300 Gryfice.</text:p>
          <text:p text:style-name="P8"/>
        </text:list-item>
      </text:list>
      <text:p text:style-name="P4"><text:s text:c="12"/>Kwota brutto wybranej oferty w Pakiecie nr 1 wynosi: 11.556,00 zł</text:p>
      <text:p text:style-name="P4"><text:s text:c="12"/>(słownie: jedenaście tysięcy pięćset pięćdziesiąt sześć złotych).</text:p>
      <text:p text:style-name="P4"><text:s text:c="12"/>Kwota brutto wybranej oferty w Pakiecie nr 2 wynosi: 54.540,00 zł</text:p>
      <text:p text:style-name="P4"><text:s text:c="12"/>(słownie: pięćdziesiąt cztery tysiące pięćset czterdzieści złotych).</text:p>
      <text:p text:style-name="P4"><text:s text:c="9"/></text:p>
      <text:p text:style-name="P4"/>
      <text:p text:style-name="P4"/>
      <text:list xml:id="list5657177237169191185" text:style-name="L3">
        <text:list-item>
          <text:list>
            <text:list-header>
              <text:p text:style-name="P10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3-09-27T13:45:03.54</dc:date>
    <meta:editing-duration>PT2H56M44S</meta:editing-duration>
    <meta:editing-cycles>12</meta:editing-cycles>
    <meta:generator>OpenOffice/4.1.2$Win32 OpenOffice.org_project/412m3$Build-9782</meta:generator>
    <meta:print-date>2023-09-27T13:42:39.07</meta:print-date>
    <meta:document-statistic meta:table-count="0" meta:image-count="1" meta:object-count="0" meta:page-count="1" meta:paragraph-count="10" meta:word-count="142" meta:character-count="1236"/>
  </office:meta>
</office:document-meta>
</file>