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117cm" fo:margin-top="0.499cm" fo:margin-bottom="0.499cm" table:align="margins" style:may-break-between-rows="false" style:writing-mode="lr-tb"/>
    </style:style>
    <style:style style:name="Tabela1.A" style:family="table-column">
      <style:table-column-properties style:column-width="8.338cm" style:rel-column-width="33906*"/>
    </style:style>
    <style:style style:name="Tabela1.B" style:family="table-column">
      <style:table-column-properties style:column-width="7.779cm" style:rel-column-width="31629*"/>
    </style:style>
    <style:style style:name="Tabela1.1" style:family="table-row">
      <style:table-row-properties style:row-height="0.7cm" fo:keep-together="always"/>
    </style:style>
    <style:style style:name="Tabela1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ela1.B6" style:family="table-cell">
      <style:table-cell-properties style:vertical-align="middle" style:border-line-width="0.028cm 0.028cm 0.028cm" fo:padding="0.097cm" fo:border="2.4pt double #000000" style:writing-mode="page"/>
    </style:style>
    <style:style style:name="Tabela1.A7" style:family="table-cell">
      <style:table-cell-properties style:vertical-align="middle" fo:background-color="#dddddd" style:border-line-width-left="0.028cm 0.028cm 0.028cm" style:border-line-width-bottom="0.028cm 0.028cm 0.028cm" fo:padding="0.049cm" fo:border-left="2.4pt double #000000" fo:border-right="none" fo:border-top="none" fo:border-bottom="2.4pt double #000000" style:writing-mode="page">
        <style:background-image/>
      </style:table-cell-properties>
    </style:style>
    <style:style style:name="Tabela1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1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2" style:family="table">
      <style:table-properties style:width="16.117cm" fo:margin-top="0.499cm" fo:margin-bottom="0.499cm" table:align="margins" style:may-break-between-rows="false" style:writing-mode="lr-tb"/>
    </style:style>
    <style:style style:name="Tabela2.A" style:family="table-column">
      <style:table-column-properties style:column-width="8.338cm" style:rel-column-width="33906*"/>
    </style:style>
    <style:style style:name="Tabela2.B" style:family="table-column">
      <style:table-column-properties style:column-width="7.779cm" style:rel-column-width="31629*"/>
    </style:style>
    <style:style style:name="Tabela2.1" style:family="table-row">
      <style:table-row-properties style:row-height="0.7cm" fo:keep-together="always"/>
    </style:style>
    <style:style style:name="Tabela2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2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ela2.B6" style:family="table-cell">
      <style:table-cell-properties style:vertical-align="middle" style:border-line-width="0.028cm 0.028cm 0.028cm" fo:padding="0.097cm" fo:border="2.4pt double #000000" style:writing-mode="page"/>
    </style:style>
    <style:style style:name="Tabela2.A7" style:family="table-cell">
      <style:table-cell-properties style:vertical-align="middle" fo:background-color="#dddddd" style:border-line-width-left="0.028cm 0.028cm 0.028cm" style:border-line-width-bottom="0.028cm 0.028cm 0.028cm" fo:padding="0.049cm" fo:border-left="2.4pt double #000000" fo:border-right="none" fo:border-top="none" fo:border-bottom="2.4pt double #000000" style:writing-mode="page">
        <style:background-image/>
      </style:table-cell-properties>
    </style:style>
    <style:style style:name="Tabela2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2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4" style:family="table">
      <style:table-properties style:width="16.117cm" table:align="margins" style:writing-mode="lr-tb"/>
    </style:style>
    <style:style style:name="Tabela4.A" style:family="table-column">
      <style:table-column-properties style:column-width="16.117cm" style:rel-column-width="65535*"/>
    </style:style>
    <style:style style:name="Tabe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4.A2" style:family="table-cell">
      <style:table-cell-properties style:border-line-width="0.028cm 0.028cm 0.028cm" fo:padding="0.097cm" fo:border="2.4pt double #000000" style:writing-mode="page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bd24eb" officeooo:paragraph-rsid="00bd24eb" fo:background-color="#ffff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bd24eb" officeooo:paragraph-rsid="00bd24eb" fo:background-color="#ffff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76727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d24eb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officeooo:paragraph-rsid="00b58641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#ffff0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1pt" officeooo:paragraph-rsid="00bd24eb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fo:background-color="transparen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1pt" officeooo:paragraph-rsid="00bd24eb" fo:background-color="transparen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d24eb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d24eb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248b66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Table_20_Contents">
      <style:paragraph-properties fo:text-align="justify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bd24eb" officeooo:paragraph-rsid="00bd24eb" style:font-weight-asian="bold" style:font-weight-complex="bold"/>
    </style:style>
    <style:style style:name="P4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9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0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52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53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6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7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9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2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6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7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8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Book Antiqua" style:font-style-complex="normal"/>
    </style:style>
    <style:style style:name="T15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16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7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1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fo:font-style="normal" officeooo:rsid="00b92d80" style:font-name-asian="CIDFont+F2" style:font-style-asian="normal" style:font-name-complex="Book Antiqua" style:font-style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24e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20ad0ce" fo:background-color="#ffff00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0c09099" fo:background-color="#ffff00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28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3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4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5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7" style:family="text">
      <style:text-properties fo:color="#000000" loext:opacity="100%" style:font-name="Times New Roman" fo:font-style="normal" officeooo:rsid="00b92d80" style:font-name-asian="CIDFont+F2" style:font-style-asian="normal" style:font-name-complex="Times New Roman" style:font-style-complex="normal"/>
    </style:style>
    <style:style style:name="T38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0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1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2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3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4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5" style:family="text">
      <style:text-properties fo:color="#000000" loext:opacity="100%" style:text-position="super 58%" style:font-name="Times New Roman" fo:font-size="11pt" fo:font-style="normal" officeooo:rsid="00b92d80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6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super 58%" style:font-name="Times New Roman" fo:font-size="11pt" fo:language="pl" fo:country="PL" fo:font-style="normal" officeooo:rsid="00b92d8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8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1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0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1" style:family="text">
      <style:text-properties style:font-name="Times New Roman" fo:language="pl" fo:country="PL" style:font-name-complex="Book Antiqua"/>
    </style:style>
    <style:style style:name="T62" style:family="text">
      <style:text-properties officeooo:rsid="008f00df"/>
    </style:style>
    <style:style style:name="T63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4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5" style:family="text">
      <style:text-properties fo:font-size="9pt" fo:background-color="#ffff00" loext:char-shading-value="0" style:font-size-asian="9pt" style:font-size-complex="9pt"/>
    </style:style>
    <style:style style:name="T66" style:family="text">
      <style:text-properties fo:font-size="9pt" fo:language="pl" fo:country="PL" fo:background-color="#ffff00" loext:char-shading-value="0" style:font-size-asian="9pt" style:font-size-complex="9pt"/>
    </style:style>
    <style:style style:name="T67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68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69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70" style:family="text">
      <style:text-properties officeooo:rsid="00bcd396" fo:background-color="#81d41a" loext:char-shading-value="0"/>
    </style:style>
    <style:style style:name="T71" style:family="text">
      <style:text-properties officeooo:rsid="00bd24eb"/>
    </style:style>
    <style:style style:name="T72" style:family="text">
      <style:text-properties officeooo:rsid="00bd24eb" fo:background-color="#ffff00" loext:char-shading-value="0"/>
    </style:style>
    <style:style style:name="T73" style:family="text">
      <style:text-properties officeooo:rsid="00bf0a3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7"><text:span text:style-name="Strong_20_Emphasis"><text:span text:style-name="T56">UWAGA: </text:span></text:span><text:span text:style-name="Strong_20_Emphasis"><text:span text:style-name="T59">Należy podpisać</text:span></text:span><text:span text:style-name="Strong_20_Emphasis"><text:span text:style-name="T55"> elektronicznym podpisem kwalifikowanym, </text:span></text:span><text:span text:style-name="Strong_20_Emphasis"><text:span text:style-name="T58">podpisem </text:span></text:span><text:span text:style-name="Strong_20_Emphasis"><text:span text:style-name="T57">zaufanym lub </text:span></text:span><text:span text:style-name="Strong_20_Emphasis"><text:span text:style-name="T58">elektronicznym podpisem </text:span></text:span><text:span text:style-name="Strong_20_Emphasis"><text:span text:style-name="T57">osobistym</text:span></text:span><text:span text:style-name="Strong_20_Emphasis"><text:span text:style-name="T55">. </text:span></text:span></text:p>
      <text:p text:style-name="P8"/>
      <text:p text:style-name="P8">ZAŁĄCZNIK NR 1<text:span text:style-name="T71">A</text:span></text:p>
      <text:p text:style-name="P21">FORMULARZ OFERTOWY</text:p>
      <text:p text:style-name="P9"/>
      <text:p text:style-name="P10">ZAMAWIAJĄCY:</text:p>
      <text:p text:style-name="P7">KOMUNALNY ZAKŁAD</text:p>
      <text:p text:style-name="P6">GOSPODARKI MIESZKANIOWEJ<text:line-break/>ul. GRAŻYŃSKIEGO 5</text:p>
      <text:p text:style-name="P6">40-126 KATOWICE</text:p>
      <text:p text:style-name="P10"/>
      <text:p text:style-name="P3"><text:span text:style-name="T15">P</text:span><text:span text:style-name="T65">ostępowanie prowadzone w </text:span><text:span text:style-name="T66">trybie podstawowym</text:span><text:span text:style-name="T67"> na podstawie art. 275 </text:span><text:span text:style-name="T69">pkt</text:span><text:span text:style-name="T67">. </text:span><text:span text:style-name="T69">1</text:span><text:span text:style-name="T67"> Ustawy </text:span><text:span text:style-name="T66">z dnia </text:span><text:span text:style-name="T67">11 września</text:span><text:span text:style-name="T66"> 2019 r. <text:line-break/>Prawo zamówień publicznych (Dz. U. 20</text:span><text:span text:style-name="T68">21</text:span><text:span text:style-name="T66">, poz. </text:span><text:span text:style-name="T68">1129</text:span><text:span text:style-name="T67"> ze zm.</text:span><text:span text:style-name="T66">)</text:span></text:p>
      <text:p text:style-name="P34"/>
      <text:p text:style-name="P35">Odtworzenie dokumentacji technicznych dla budynków </text:p>
      <text:p text:style-name="P35"/>
      <text:p text:style-name="P36">Część nr <text:span text:style-name="T71">1</text:span></text:p>
      <text:p text:style-name="P4"><text:span text:style-name="Page_20_Number"><text:span text:style-name="T51"/></text:span></text:p>
      <text:p text:style-name="P32"><text:span text:style-name="T16">WYKONAWCA</text:span><text:span text:style-name="T17">1)</text:span><text:span text:style-name="T16">:</text:span></text:p>
      <text:p text:style-name="P5"/>
      <text:p text:style-name="P11">Nazwa (firma)/Imię Nazwisko:…………........................................................................................</text:p>
      <text:p text:style-name="P12">Adres: <text:tab/>….......................................................................................................................... <text:s text:c="5"/></text:p>
      <text:p text:style-name="P12"><text:s text:c="22"/><text:tab/>..............................................................................................................................</text:p>
      <text:p text:style-name="P13"><text:s text:c="14"/>(kod pocztowy, miejscowość, ulica)</text:p>
      <text:p text:style-name="P13"/>
      <text:p text:style-name="P12">Regon: <text:tab/>......................................................... <text:s/>NIP:...............................................................</text:p>
      <text:p text:style-name="P30"/>
      <text:p text:style-name="P31"><text:span text:style-name="T52">Dane do kontaktu</text:span><text:span text:style-name="T53"> (na które będzie przesłana korespondencja): </text:span></text:p>
      <text:p text:style-name="P14"/>
      <text:p text:style-name="P14">Telefon:<text:tab/>...............................................................<text:tab/> <text:s/></text:p>
      <text:p text:style-name="P18">E-mail:<text:tab/>...............................................................</text:p>
      <text:h text:style-name="P48" text:outline-level="2" text:is-list-header="true"/>
      <text:list xml:id="list3474845623" text:style-name="L1">
        <text:list-item>
          <text:p text:style-name="P51">Oferujemy wykonanie przedmiotu zamówienia, zgodnie wymaganiami SWZ, za cenę:</text:p>
        </text:list-item>
      </text:list>
      <text:p text:style-name="P22"/>
      <text:p text:style-name="P24">Tabela 1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2">DOKUMENTACJA – <text:span text:style-name="T72">ul. Szczecińska <text:s/></text:span><text:span text:style-name="Page_20_Number"><text:span text:style-name="T26">2</text:span></text:span><text:span text:style-name="Page_20_Number"><text:span text:style-name="T27">2</text:span></text:span><text:span text:style-name="Page_20_Number"><text:span text:style-name="T26">, 2</text:span></text:span><text:span text:style-name="Page_20_Number"><text:span text:style-name="T27">2</text:span></text:span><text:span text:style-name="Page_20_Number"><text:span text:style-name="T26">a, 2</text:span></text:span><text:span text:style-name="Page_20_Number"><text:span text:style-name="T27">2</text:span></text:span><text:span text:style-name="Page_20_Number"><text:span text:style-name="T26">b</text:span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1">ZAKRES USŁUGI</text:p>
          </table:table-cell>
          <table:table-cell table:style-name="Tabela1.B2" office:value-type="string">
            <text:p text:style-name="P41"><text:s/>KOSZT NETTO (W PLN)</text:p>
          </table:table-cell>
        </table:table-row>
        <table:table-row table:style-name="Tabela1.1">
          <table:table-cell table:style-name="Tabela1.A5" office:value-type="string">
            <text:p text:style-name="P39">A. Inwentaryzacja budowlana</text:p>
          </table:table-cell>
          <table:table-cell table:style-name="Tabela1.B5" office:value-type="string">
            <text:p text:style-name="P37"/>
          </table:table-cell>
        </table:table-row>
        <table:table-row table:style-name="Tabela1.1">
          <table:table-cell table:style-name="Tabela1.A5" office:value-type="string">
            <text:p text:style-name="P39">B. Inwentaryzacja instalacyjna</text:p>
          </table:table-cell>
          <table:table-cell table:style-name="Tabela1.B5" office:value-type="string">
            <text:p text:style-name="P37"/>
          </table:table-cell>
        </table:table-row>
        <table:table-row table:style-name="Tabela1.1">
          <table:table-cell table:style-name="Tabela1.A5" office:value-type="string">
            <text:p text:style-name="P39">C. Inwentaryzacja kominiarska</text:p>
          </table:table-cell>
          <table:table-cell table:style-name="Tabela1.B5" office:value-type="string">
            <text:p text:style-name="P37"/>
          </table:table-cell>
        </table:table-row>
        <table:table-row table:style-name="Tabela1.1">
          <table:table-cell table:style-name="Tabela1.A6" office:value-type="string">
            <text:p text:style-name="P43">WARTOŚĆ NETTO <text:s/><text:span text:style-name="T70">RAZEM = </text:span>A + <text:s/>B + C </text:p>
          </table:table-cell>
          <table:table-cell table:style-name="Tabela1.B6" office:value-type="string">
            <text:p text:style-name="P37"/>
          </table:table-cell>
        </table:table-row>
        <table:table-row table:style-name="Tabela1.1">
          <table:table-cell table:style-name="Tabela1.A7" office:value-type="string">
            <text:p text:style-name="P43">Wartość podatku VAT (23%) <text:span text:style-name="T70">(od sumy A+B+C)</text:span></text:p>
          </table:table-cell>
          <table:table-cell table:style-name="Tabela1.B7" office:value-type="string">
            <text:p text:style-name="P37"/>
          </table:table-cell>
        </table:table-row>
        <table:table-row table:style-name="Tabela1.1">
          <table:table-cell table:style-name="Tabela1.A7" office:value-type="string">
            <text:p text:style-name="P43">Cena brutto </text:p>
          </table:table-cell>
          <table:table-cell table:style-name="Tabela1.B8" office:value-type="string">
            <text:p text:style-name="P37"/>
          </table:table-cell>
        </table:table-row>
      </table:table>
      <text:p text:style-name="P25"/>
      <text:p text:style-name="P25"/>
      <text:p text:style-name="P23"><text:soft-page-break/>Tabela 2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2">DOKUMENTACJA – <text:span text:style-name="T72">ul. Szczecińska <text:s/></text:span><text:span text:style-name="Page_20_Number"><text:span text:style-name="T26">2</text:span></text:span><text:span text:style-name="Page_20_Number"><text:span text:style-name="T27">4</text:span></text:span><text:span text:style-name="Page_20_Number"><text:span text:style-name="T26">, 2</text:span></text:span><text:span text:style-name="Page_20_Number"><text:span text:style-name="T27">4</text:span></text:span><text:span text:style-name="Page_20_Number"><text:span text:style-name="T26">a, 2</text:span></text:span><text:span text:style-name="Page_20_Number"><text:span text:style-name="T27">4</text:span></text:span><text:span text:style-name="Page_20_Number"><text:span text:style-name="T26">b</text:span>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2">ZAKRES USŁUGI</text:p>
          </table:table-cell>
          <table:table-cell table:style-name="Tabela2.B2" office:value-type="string">
            <text:p text:style-name="P42"><text:s/>KOSZT NETTO (W PLN)</text:p>
          </table:table-cell>
        </table:table-row>
        <table:table-row table:style-name="Tabela2.1">
          <table:table-cell table:style-name="Tabela2.A5" office:value-type="string">
            <text:p text:style-name="P40">A. Inwentaryzacja budowlana</text:p>
          </table:table-cell>
          <table:table-cell table:style-name="Tabela2.B5" office:value-type="string">
            <text:p text:style-name="P38"/>
          </table:table-cell>
        </table:table-row>
        <table:table-row table:style-name="Tabela2.1">
          <table:table-cell table:style-name="Tabela2.A5" office:value-type="string">
            <text:p text:style-name="P40">B. Inwentaryzacja instalacyjna</text:p>
          </table:table-cell>
          <table:table-cell table:style-name="Tabela2.B5" office:value-type="string">
            <text:p text:style-name="P38"/>
          </table:table-cell>
        </table:table-row>
        <table:table-row table:style-name="Tabela2.1">
          <table:table-cell table:style-name="Tabela2.A5" office:value-type="string">
            <text:p text:style-name="P40">C. Inwentaryzacja kominiarska</text:p>
          </table:table-cell>
          <table:table-cell table:style-name="Tabela2.B5" office:value-type="string">
            <text:p text:style-name="P38"/>
          </table:table-cell>
        </table:table-row>
        <table:table-row table:style-name="Tabela2.1">
          <table:table-cell table:style-name="Tabela2.A6" office:value-type="string">
            <text:p text:style-name="P44">WARTOŚĆ NETTO <text:s/><text:span text:style-name="T70">RAZEM = </text:span>A + <text:s/>B + C </text:p>
          </table:table-cell>
          <table:table-cell table:style-name="Tabela2.B6" office:value-type="string">
            <text:p text:style-name="P38"/>
          </table:table-cell>
        </table:table-row>
        <table:table-row table:style-name="Tabela2.1">
          <table:table-cell table:style-name="Tabela2.A7" office:value-type="string">
            <text:p text:style-name="P44">Wartość podatku VAT (23%) <text:span text:style-name="T70">(od sumy A+B+C)</text:span></text:p>
          </table:table-cell>
          <table:table-cell table:style-name="Tabela2.B7" office:value-type="string">
            <text:p text:style-name="P38"/>
          </table:table-cell>
        </table:table-row>
        <table:table-row table:style-name="Tabela2.1">
          <table:table-cell table:style-name="Tabela2.A7" office:value-type="string">
            <text:p text:style-name="P44">Cena brutto </text:p>
          </table:table-cell>
          <table:table-cell table:style-name="Tabela2.B8" office:value-type="string">
            <text:p text:style-name="P38"/>
          </table:table-cell>
        </table:table-row>
      </table:table>
      <text:p text:style-name="P26"/>
      <table:table table:name="Tabela4" table:style-name="Tabela4">
        <table:table-column table:style-name="Tabela4.A"/>
        <table:table-row table:style-name="TableLine2192139627104">
          <table:table-cell table:style-name="Tabela4.A1" office:value-type="string">
            <text:p text:style-name="P47">RAZEM BRUTTO (TABELA 1 + TABELA 2<text:span text:style-name="T73">)</text:span></text:p>
          </table:table-cell>
        </table:table-row>
        <table:table-row table:style-name="TableLine2192139634304">
          <table:table-cell table:style-name="Tabela4.A2" office:value-type="string">
            <text:p text:style-name="P46"/>
          </table:table-cell>
        </table:table-row>
      </table:table>
      <text:p text:style-name="P26"/>
      <text:p text:style-name="P26"/>
      <text:p text:style-name="P26">Powyższa cena obejmuje pełen zakres zamówienia określony w warunkach przedstawionych w SWZ.</text:p>
      <text:p text:style-name="P45"/>
      <text:list xml:id="list3429349067" text:style-name="L2">
        <text:list-header>
          <text:p text:style-name="P53"><text:span text:style-name="T62">2. </text:span>Oświadczam/y, że:</text:p>
          <text:p text:style-name="P52"/>
        </text:list-header>
      </text:list>
      <text:list xml:id="list75177323" text:style-name="L3">
        <text:list-item>
          <text:p text:style-name="P54"><text:span text:style-name="T3">zapoznaliśmy się z warunkami zamówienia i </text:span><text:span text:style-name="T5">projektowanymi postanowieniami umowy <text:line-break/></text:span><text:span text:style-name="T3">i akceptujemy </text:span><text:span text:style-name="T5">je</text:span><text:span text:style-name="T3"> bez zastrzeżeń,</text:span></text:p>
        </text:list-item>
        <text:list-item>
          <text:p text:style-name="P62">Niżej podaną część/zakres zamówienia wykonywać będą w moim imieniu podwykonawca/y:</text:p>
        </text:list-item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L.p.</text:p>
          </table:table-cell>
          <table:table-cell table:style-name="Tabela3.A1" office:value-type="string">
            <text:p text:style-name="P29">Część/zakres zamówienia </text:p>
          </table:table-cell>
          <table:table-cell table:style-name="Tabela3.C1" office:value-type="string">
            <text:p text:style-name="P29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</table:table>
      <text:p text:style-name="P28"/>
      <text:list xml:id="list1736886488" text:style-name="L4">
        <text:list-item>
          <text:p text:style-name="P56"><text:span text:style-name="T49">Oświadczam,</text:span><text:span text:style-name="T60"> </text:span><text:span text:style-name="T50">że należę*/nie należę* </text:span><text:span text:style-name="T49">do sektora małych i średnich przedsiębiorstw i zgodnie z definicją <text:tab/>zawartą w ustawie </text:span><text:span text:style-name="T54">z dnia 6 marca 2018 r. </text:span><text:span text:style-name="T49">Prawo przedsiębiorców (tekst jednolity: Dz.U. 2019, poz. 1292 ze zm.) zaliczam się do mikroprzedsiębiorców*/małych przedsiębiorców*/ średnich przedsiębiorców*.</text:span></text:p>
          <text:p text:style-name="P59">(*skreślić niewłaściwe)</text:p>
        </text:list-item>
      </text:list>
      <text:p text:style-name="P33"/>
      <text:list xml:id="list110834575494384" text:continue-numbering="true" text:style-name="L4">
        <text:list-item>
          <text:p text:style-name="P57"><text:span text:style-name="T30">Oświadczam/y, że wypełniłem/liśmy obowiązki informacyjne przewidziane w art. 13 lub art. 14 </text:span><text:span text:style-name="T38">RODO</text:span><text:span text:style-name="T45">2</text:span><text:span text:style-name="T44">)</text:span><text:span text:style-name="T30"> wobec osób fizycznych, </text:span><text:span text:style-name="T4">od których dane osobowe bezpośrednio lub pośrednio pozyskałem</text:span><text:span text:style-name="T30"> w celu ubiegania się o udzielenie zamówienia publicznego w niniejszym </text:span><text:span text:style-name="T38">postępowaniu</text:span><text:span text:style-name="T44">.</text:span><text:span text:style-name="T45">3</text:span><text:span text:style-name="T44">)</text:span><text:span text:style-name="T38">.</text:span></text:p>
          <text:p text:style-name="P60"/>
        </text:list-item>
        <text:list-item>
          <text:p text:style-name="P58"><text:span text:style-name="T28">Oświadczam/y, że zapewniam/y lub zapewnię/imy wystarczające gwarancje wdrożenia odpowiednich środków technicznych i organizacyjnych, by przetw</text:span><text:span text:style-name="T29">arzanie danych osobowych, </text:span><text:soft-page-break/><text:span text:style-name="T29">o których mowa w rozdziale XXII SWZ, spełniało wymogi RODO i chroniło prawa osób, których te dane dotyczą</text:span><text:span text:style-name="T31">.</text:span></text:p>
          <text:p text:style-name="P61"/>
        </text:list-item>
        <text:list-item>
          <text:p text:style-name="P58"><text:span text:style-name="T32">Oświadczam, że </text:span><text:span text:style-name="T33">w</text:span><text:span text:style-name="T34">ybór mojej/naszej oferty </text:span><text:span text:style-name="T35">będzie</text:span><text:span text:style-name="T34"> prowadził do powstania u Zamawiającego obowiązku podatkowego zgodnie z przepisami o podatku od towarów i usług</text:span><text:span text:style-name="T40">. Powyższy obowiązek podatkowy będzie dotyczył…………………………………………</text:span><text:span text:style-name="T47">4</text:span><text:span text:style-name="T48">)</text:span><text:span text:style-name="T43"> </text:span><text:span text:style-name="T40">objętych przedmiotem zamówienia, podlegających mechanizmowi odwróconego obciążenia VAT, a ich wartość netto (bez kwoty podatku) będzie wynosiła…………………………..………....</text:span><text:span text:style-name="T47">5</text:span><text:span text:style-name="T46">)</text:span><text:span text:style-name="T43"> </text:span><text:span text:style-name="T40">zł. </text:span><text:span text:style-name="T41">Stawka podatku od towarów i usług, </text:span><text:span text:style-name="T42">która </text:span><text:span text:style-name="T41">zgodnie z moją wiedzą</text:span><text:span text:style-name="T42"> będzie miała zastosowanie</text:span><text:span text:style-name="T41">, </text:span><text:span text:style-name="T39">to</text:span><text:span text:style-name="T41">………………………………..</text:span><text:span text:style-name="T40">* </text:span><text:span text:style-name="T63">- </text:span><text:span text:style-name="T64">WYPEŁNIĆ JEŻELI DOTYCZY!!!</text:span></text:p>
        </text:list-item>
      </text:list>
      <text:p text:style-name="P19"/>
      <text:p text:style-name="P20"/>
      <text:p text:style-name="P20"/>
      <text:list xml:id="list3667792953" text:style-name="WW8Num2">
        <text:list-header>
          <text:p text:style-name="P50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5"><text:span text:style-name="T19">2</text:span><text:span text:style-name="T18">) RODO: </text:span><text:span text:style-name="T3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5"><text:span text:style-name="T37">3</text:span><text:span text:style-name="T36">) W przypadku gdy wykonawca </text:span><text:span text:style-name="T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5"><text:span text:style-name="T12">4</text:span><text:span text:style-name="T9">) </text:span><text:span text:style-name="T61">Wpisać nazwę/rodzaj towaru lub usługi, </text:span><text:span text:style-name="T8">których dostawa lub świadczenie, </text:span><text:span text:style-name="T61">będą prowadziły do powstania u zamawiającego obowiązku podatkowego zgodnie z przepisami o podatku od towarów i usług. </text:span></text:p>
          <text:p text:style-name="P55"><text:span text:style-name="T14">5</text:span><text:span text:style-name="T13">) </text:span><text:span text:style-name="T8">Wpisać wartość netto (bez kwoty podatku) towaru/towarów lub usługi/usług podlegających mechanizmowi odwróconego obciążenia VAT, wymienionych wcześniej. </text:span><text:span text:style-name="T10">Zgodnie z a</text:span><text:span text:style-name="T8">rt. </text:span><text:span text:style-name="T7">225</text:span><text:span text:style-name="T8"> ust </text:span><text:span text:style-name="T7">1 i 2</text:span><text:span text:style-name="T8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1">1) </text:span><text:span text:style-name="T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10108" number:language="pl" number:country="PL">
      <number:year number:style="long"/>
    </number:date-style>
    <number:date-style style:name="N10109" number:language="pl" number:country="PL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24e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Odtworzenie dokumentacji </text:span></text:span><text:span text:style-name="Page_20_Number"><text:span text:style-name="MT2">technicznych </text:span></text:span><text:span text:style-name="Page_20_Number"><text:span text:style-name="MT1">dla budynków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55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2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7-25T11:08:34.023000000</dc:date>
    <meta:editing-cycles>151</meta:editing-cycles>
    <meta:editing-duration>P2DT6H54M25S</meta:editing-duration>
    <meta:generator>LibreOffice/7.3.4.2$Windows_X86_64 LibreOffice_project/728fec16bd5f605073805c3c9e7c4212a0120dc5</meta:generator>
    <meta:print-date>2022-07-25T11:08:30.108000000</meta:print-date>
    <dc:creator>Sabina Skomro</dc:creator>
    <meta:printed-by>Sabina Skomro</meta:printed-by>
    <meta:document-statistic meta:table-count="4" meta:image-count="0" meta:object-count="0" meta:page-count="3" meta:paragraph-count="59" meta:word-count="724" meta:character-count="5922" meta:non-whitespace-character-count="5191"/>
  </office:meta>
</office:document-meta>
</file>