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1.6236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2" style:family="table">
      <style:table-properties style:width="6.7888in" fo:margin-left="0in" table:align="left"/>
    </style:style>
    <style:style style:name="TableRow12" style:family="table-row">
      <style:table-row-properties style:min-row-height="0.195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6" style:family="table-row">
      <style:table-row-properties style:min-row-height="0.1951in"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913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1.274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color="#FF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12" style:family="table-row">
      <style:table-row-properties style:min-row-height="1.556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31" style:family="table-row">
      <style:table-row-properties style:min-row-height="1.568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150" style:family="table-row">
      <style:table-row-properties style:min-row-height="0.195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text-properties fo:font-size="10pt" style:font-size-asian="10pt" style:font-size-complex="10pt"/>
    </style:style>
    <style:style style:name="TableRow169" style:family="table-row">
      <style:table-row-properties style:min-row-height="0.1951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ny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ny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text-properties fo:font-size="10pt" style:font-size-asian="10pt" style:font-size-complex="10pt"/>
    </style:style>
    <style:style style:name="TableRow188" style:family="table-row">
      <style:table-row-properties style:min-row-height="0.1951in"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9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min-row-height="0.195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21" style:family="table-row">
      <style:table-row-properties style:min-row-height="0.1951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41" style:family="table-row">
      <style:table-row-properties style:min-row-height="0.195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60" style:family="table-row">
      <style:table-row-properties style:min-row-height="0.1951in" style:use-optimal-row-height="false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6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min-row-height="0.1951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293" style:family="table-row">
      <style:table-row-properties style:min-row-height="0.1951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12" style:family="table-row">
      <style:table-row-properties style:min-row-height="0.1951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31" style:family="table-row">
      <style:table-row-properties style:min-row-height="0.1951in" style:use-optimal-row-height="false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min-row-height="0.1951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64" style:family="table-row">
      <style:table-row-properties style:min-row-height="0.1951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383" style:family="table-row">
      <style:table-row-properties style:min-row-height="0.1951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02" style:family="table-row">
      <style:table-row-properties style:min-row-height="0.1951in" style:use-optimal-row-height="false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P40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22" style:family="table-row">
      <style:table-row-properties style:min-row-height="0.1951in" style:use-optimal-row-height="false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Cell4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margin-bottom="0in"/>
      <style:text-properties fo:color="#000000" fo:font-size="10pt" style:font-size-asian="10pt" style:font-size-complex="10pt"/>
    </style:style>
    <style:style style:name="TableRow441" style:family="table-row">
      <style:table-row-properties style:min-row-height="0.1951in" style:use-optimal-row-height="false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60" style:family="table-row">
      <style:table-row-properties style:min-row-height="0.1951in" style:use-optimal-row-height="false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4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483" style:family="table-row">
      <style:table-row-properties style:min-row-height="0.1951in"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4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05" style:family="table-row">
      <style:table-row-properties style:min-row-height="0.1951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511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26" style:family="table-row">
      <style:table-row-properties style:min-row-height="0.1951in" style:use-optimal-row-height="false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5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36" style:parent-style-name="Domyślnaczcionkaakapitu" style:family="text">
      <style:text-properties fo:font-size="10pt" style:font-size-asian="10pt" style:font-size-complex="10pt"/>
    </style:style>
    <style:style style:name="T53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3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54" style:family="table-row">
      <style:table-row-properties style:min-row-height="0.1951in" style:use-optimal-row-height="false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8" style:parent-style-name="Domyślnaczcionkaakapitu" style:family="text">
      <style:text-properties style:font-name-complex="Calibri" fo:font-size="10pt" style:font-size-asian="10pt" style:font-size-complex="10pt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style:font-name-complex="Calibri" fo:font-size="10pt" style:font-size-asian="10pt" style:font-size-complex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75" style:family="table-row">
      <style:table-row-properties style:min-row-height="0.1951in" style:use-optimal-row-height="false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ny" style:family="paragraph">
      <style:text-properties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594" style:family="table-row">
      <style:table-row-properties style:min-row-height="0.1951in" style:use-optimal-row-height="false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ny" style:family="paragraph">
      <style:text-properties fo:font-size="10pt" style:font-size-asian="10pt" style:font-size-complex="10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Row613" style:family="table-row">
      <style:table-row-properties style:min-row-height="0.1951in" style:use-optimal-row-height="false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7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19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1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3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626" style:family="table-row">
      <style:table-row-properties style:min-row-height="1.0798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62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fo:margin-bottom="0in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Normalny" style:family="paragraph">
      <style:paragraph-properties fo:margin-bottom="0in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Normalny" style:family="paragraph">
      <style:paragraph-properties fo:margin-bottom="0in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margin-bottom="0in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Normalny" style:family="paragraph">
      <style:paragraph-properties fo:margin-bottom="0in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Normalny" style:family="paragraph">
      <style:paragraph-properties fo:margin-bottom="0in"/>
    </style:style>
    <style:style style:name="TableRow646" style:family="table-row">
      <style:table-row-properties style:min-row-height="0.1951in" style:use-optimal-row-height="false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</style:style>
    <style:style style:name="T6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Normalny" style:family="paragraph">
      <style:paragraph-properties fo:margin-bottom="0in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Normalny" style:family="paragraph">
      <style:paragraph-properties fo:margin-bottom="0in"/>
    </style:style>
    <style:style style:name="T6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Normalny" style:family="paragraph">
      <style:paragraph-properties fo:margin-bottom="0in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Normalny" style:family="paragraph">
      <style:paragraph-properties fo:margin-bottom="0in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alny" style:family="paragraph">
      <style:paragraph-properties fo:margin-bottom="0in"/>
    </style:style>
    <style:style style:name="T6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662" style:family="table-row">
      <style:table-row-properties style:min-row-height="0.1951in" style:use-optimal-row-height="false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/>
    </style:style>
    <style:style style:name="T6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margin-bottom="0in"/>
    </style:style>
    <style:style style:name="T6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margin-bottom="0in"/>
    </style:style>
    <style:style style:name="T6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Normalny" style:family="paragraph">
      <style:paragraph-properties fo:margin-bottom="0in"/>
    </style:style>
    <style:style style:name="T6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Normalny" style:family="paragraph">
      <style:paragraph-properties fo:margin-bottom="0in"/>
    </style:style>
    <style:style style:name="T6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Normalny" style:family="paragraph">
      <style:paragraph-properties fo:margin-bottom="0in"/>
    </style:style>
    <style:style style:name="P680" style:parent-style-name="Normalny" style:family="paragraph">
      <style:text-properties fo:font-size="10pt" style:font-size-asian="10pt" style:font-size-complex="10pt"/>
    </style:style>
    <style:style style:name="P681" style:parent-style-name="Normalny" style:family="paragraph">
      <style:text-properties fo:font-size="10pt" style:font-size-asian="10pt" style:font-size-complex="10pt"/>
    </style:style>
    <style:style style:name="P682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- SPECYFIKACJA OPISOWO-ILOŚCIOWA DRUKÓW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PAKIET<text:s/></text:p>
          </table:table-cell>
          <table:table-cell table:style-name="TableCell17">
            <text:p text:style-name="P18">LICZBA DRUKÓW</text:p>
            <text:p text:style-name="P19">Łączny NAKŁAD</text:p>
            <text:p text:style-name="P20">(SZT.)</text:p>
          </table:table-cell>
          <table:table-cell table:style-name="TableCell21">
            <text:p text:style-name="P22">CENA NETTO<text:s/></text:p>
            <text:p text:style-name="P23">1 SZT.<text:s/></text:p>
            <text:p text:style-name="P24">(ZŁ)</text:p>
          </table:table-cell>
          <table:table-cell table:style-name="TableCell25">
            <text:p text:style-name="P26">WARTOŚĆ ŁĄCZNEGO</text:p>
            <text:p text:style-name="P27">NAKŁADU NETTO<text:s/></text:p>
            <text:p text:style-name="P28">(ZŁ)</text:p>
          </table:table-cell>
          <table:table-cell table:style-name="TableCell29">
            <text:p text:style-name="P30">OBOWIĄ-</text:p>
            <text:p text:style-name="P31">ZUJĄCA STAWKA<text:s/></text:p>
            <text:p text:style-name="P32">VAT<text:s/></text:p>
            <text:p text:style-name="P33">(%)</text:p>
          </table:table-cell>
          <table:table-cell table:style-name="TableCell34">
            <text:p text:style-name="P35">KWOTA</text:p>
            <text:p text:style-name="P36">VAT</text:p>
            <text:p text:style-name="P37">(ZŁ)</text:p>
          </table:table-cell>
          <table:table-cell table:style-name="TableCell38">
            <text:p text:style-name="P39">WARTOŚĆ ŁĄCZNEGO</text:p>
            <text:p text:style-name="P40">NAKŁADU BRUTTO (ZŁ)</text:p>
          </table:table-cell>
          <table:table-cell table:style-name="TableCell41">
            <text:p text:style-name="P42">Czas</text:p>
            <text:p text:style-name="P43">realizacji</text:p>
            <text:p text:style-name="P44">1 projektu</text:p>
            <text:p text:style-name="P45">(liczba dni)*</text:p>
          </table:table-cell>
        </table:table-row>
        <table:table-row table:style-name="TableRow46">
          <table:table-cell table:style-name="TableCell47" table:number-columns-spanned="4">
            <text:p text:style-name="P48">PAKIET A PLAKATY OFFSET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Plakat, format: B1, papier: kreda mat 150<text:s/>g, kolor 4/0, druk offset. Nakład: 200 sztuk (5 projektów x 40 szt.)</text:p>
          </table:table-cell>
          <table:table-cell table:style-name="TableCell64">
            <text:p text:style-name="P65">2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3%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Pakiet B ULOTKI OFFSET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Ulotka format A3, bigowana i falcowana do formatu A6, kolor 4/4, papier offsetowy 80 g, druk techniką offsetową. Nakład: 18 000 sztuk (18 projektów x 1 000 szt.)</text:span><text:span text:style-name="T97"><text:s/></text:span></text:p>
          </table:table-cell>
          <table:table-cell table:style-name="TableCell98">
            <text:p text:style-name="P99">18 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23%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Ulotka z wykrojnika z formatu A4, wykrojnik po stronie drukarni, bigowana i falcowana raz, kolor 4/4, papier ekologiczny 250 g, <text:s/>druk techniką offsetową. Nakład: 300 sztuk (1 projekt x 300 szt.)</text:p>
          </table:table-cell>
          <table:table-cell table:style-name="TableCell117">
            <text:p text:style-name="P118">3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23%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Ulotka format: A4 bigowane i falcowane do formatu 99 x 210 mm, kolorystyka: 5/4 (Pantone 871 C), papier: kreda mat 130 g, druk techniką offsetową. Nakład: 80 000 sztuk (8 projektów x 10 000 szt.)</text:p>
          </table:table-cell>
          <table:table-cell table:style-name="TableCell136">
            <text:p text:style-name="P137">80 0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3%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Program konferencji (w formie ulotki lub ulotki składanej), format 3xA4 składany do A4 w „C”, papier mat 170<text:s/>g, zadruk dwustronny 4/4. Nakład: 200 sztuk (2 projekty x 100 szt.)</text:p>
          </table:table-cell>
          <table:table-cell table:style-name="TableCell155">
            <text:p text:style-name="P156">2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3%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Ulotka w formacie 60<text:s/>x<text:s/>41 cm, papier offset 120 g, zadruk dwustronny 4/4 CMYK. Nakład: 10 000 sztuk (1 projekt x 10 000 szt.)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3%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4">
            <text:p text:style-name="P190">PAKIET C DRUK OFFSET</text:p>
            <text:p text:style-name="P191">BROSZURY, ZESZYTY, FOLDERY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Broszura (publikacja popularnonaukowa, tematycznie związana z historią Zamku, zawierająca ilustracje oraz autorski tekst, opatrzona ISBN) <text:s/>format: 23,5<text:s/>x 16,5 cm, <text:s/>objętość 24 strony + okładka, kolor: 4/4 dwustronnie drukowanych, papier stron: mat 170<text:s/>g, papier okładki: 300 g karton, laminowanie okładki, druk techniką offsetową. Nakład: 600 sztuk (3 projekty x 200 szt.)</text:p>
          </table:table-cell>
          <table:table-cell table:style-name="TableCell207">
            <text:p text:style-name="P208">6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5%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Folder reklamowy, bez numeru ISBN: 25 x 18 cm, liczba stron: 100, papier offset 80 g, kolor 4/4, papier okładki: kreda błysk 300 g lakierowana punktowo, kolor okładki: 4/4. Nakład: 200 sztuk<text:s/></text:p>
            <text:p text:style-name="P226">(1 projekt x 200 szt.)</text:p>
          </table:table-cell>
          <table:table-cell table:style-name="TableCell227">
            <text:p text:style-name="P228">2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23%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Publikacja pokonferencyjna (Projekt FMP–005-23) opatrzona ISBN, format: 235<text:s/>x<text:s/>160 mm (poziom), objętość: 200 stron, papier: offset 150<text:s/>g, zadruk: 190 str. 1/1 + 10 str. 4/4, oprawa: miękka, szyto-klejona po krótkim boku; okleina: kreda mat 350<text:s/>g, uszlachetnienia: laminat mat 1/0. Nakład: 300 sztuk (1 projekt x 300 szt.)</text:p>
          </table:table-cell>
          <table:table-cell table:style-name="TableCell246">
            <text:p text:style-name="P247">3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5%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Pakiet D OFFSET</text:p>
            <text:p text:style-name="P263">ZAPROSZENIA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Zaproszenie, format 30 x 15 cm bigowany i falcowany do formatu 15 x 15 cm, kolor 5/4 (Pantone 871 C), karton 300<text:s/>g, laminowanie jednostronne mat, druk techniką offsetową. Nakład: 300 sztuk (6 projektów x 50 szt.)</text:p>
          </table:table-cell>
          <table:table-cell table:style-name="TableCell279">
            <text:p text:style-name="P280">3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23%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>Zaproszenie, format: 21 cm x 19,8 cm, bigowane<text:s/><text:soft-page-break/>do 210 mm x 99 mm, kolor: 4/4, papier: kreda błysk 300 g, <text:s/>druk techniką offsetową. Nakład: 600 sztuk (2 projekty x 300 szt.)</text:p>
          </table:table-cell>
          <table:table-cell table:style-name="TableCell298">
            <text:p text:style-name="P299">6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3%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Zaproszenie, format A5, kolor 4 + 1 (Pantone 871 C), karton 300 g, laminowanie dwustronne mat, druk techniką offsetową. Nakład: 100 sztuk (2 projekty x 50 szt.)</text:p>
          </table:table-cell>
          <table:table-cell table:style-name="TableCell317">
            <text:p text:style-name="P318">1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23%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Pakiet E RÓŻNE OFFSET</text:p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1.</text:p>
          </table:table-cell>
          <table:table-cell table:style-name="TableCell348">
            <text:p text:style-name="P349">Kalendarz trójdzielny, druk techniką offsetową, format główki 33 x 23 cm, format plecków 33 x 58 cm, format kalendariów 30 x 13,5 cm, kolor główki i plecków 4 + 1 Pantone 871 C, kolor kalendariów szary, główka kaszerowana, plecki: karton 300 g, okienko: szare lub czerwone. Nakład 120 sztuk (1 projekt x 120 szt.)</text:p>
          </table:table-cell>
          <table:table-cell table:style-name="TableCell350">
            <text:p text:style-name="P351">12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3%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Kalendarz wieloplanszowy spiralowany (spirala na krótszym boku), format: 28 x 33 cm, 12 stron + okładka, okładka: zadruk 4 + 1 (Pantone 871 C), papier kreda mat 300 g, papier środek: zadruk 4/4, kreda mat 170 g. Nakład: 100 sztuk (1 projekt x 100 szt.)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23%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Kalendarz listkowy (kieszonkowy), format: 85 x 55 mm, papier: kreda mat 350 g, zadruk dwustronny 5/4 (Pantone 871 C), laminowanie: folia błysk dwustronnie, zaokrąglenie: x 4. Nakład: 500 sztuk (1 projekt x 500 szt.)</text:p>
          </table:table-cell>
          <table:table-cell table:style-name="TableCell388">
            <text:p text:style-name="P389">5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23%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4.</text:p>
            <text:p text:style-name="P405"/>
          </table:table-cell>
          <table:table-cell table:style-name="TableCell406">
            <text:p text:style-name="P407">Kartka świąteczna według projektu Zamku, druk techniką offsetową, format A5 bigowany do<text:s/><text:soft-page-break/>A6, kolor 5/1 (z Pantone 871 C), papier czerpany fakturowany biały lub kremowy 250 g z wkładką z papieru ozdobnego mat, wkładka 1/0. Nakład: 100 sztuk (1 projekt x 100 szt.)</text:p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23%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5.</text:p>
          </table:table-cell>
          <table:table-cell table:style-name="TableCell425">
            <text:p text:style-name="P426">Karta Zarobkowa, format: 315 x 315 mm, papier offset 300 g, kolor: 4/0. Nakład: 150 sztuk (1 projekt x 150 szt.)</text:p>
          </table:table-cell>
          <table:table-cell table:style-name="TableCell427">
            <text:p text:style-name="P428">15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23%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6.</text:p>
          </table:table-cell>
          <table:table-cell table:style-name="TableCell444">
            <text:p text:style-name="P445">Wizytówki format 85 mm x 55 mm, kolor 4/4, papier kreda mat, 300 g, druk techniką offset. Nakład:<text:s/>800 sztuk (4 projekty x 200 szt.)</text:p>
          </table:table-cell>
          <table:table-cell table:style-name="TableCell446">
            <text:p text:style-name="P447">8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23%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7.<text:s/></text:p>
          </table:table-cell>
          <table:table-cell table:style-name="TableCell463">
            <text:p text:style-name="P464"><text:span text:style-name="T465">Zakładki do książek (dla dzieci i dla dorosłych)</text:span><text:span text:style-name="T466">,<text:s/></text:span><text:span text:style-name="T467">druk pełnokolorowy CMYK; format 180 x 50 mm; papier – kreda mat 350 g; zadruk dwustronny;<text:s/></text:span><text:span text:style-name="T468">uszlachetnienie laminat folia błysk. Nakład: 2 000 sztuk (4 projekty x 500 szt.)</text:span></text:p>
          </table:table-cell>
          <table:table-cell table:style-name="TableCell469">
            <text:p text:style-name="P470">2 0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3%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.</text:p>
          </table:table-cell>
          <table:table-cell table:style-name="TableCell486">
            <text:p text:style-name="P487"><text:span text:style-name="T488">Widokówka A6 z wizerunkiem Zamku -</text:span><text:span text:style-name="T489"><text:s/></text:span><text:span text:style-name="T490">10,5 × 14,8 cm. Papier kreda mat 350 g; zadruk dwustronny 4/4. Nakład: 200 sztuk (2 projekty x 100 szt.)</text:span></text:p>
          </table:table-cell>
          <table:table-cell table:style-name="TableCell491">
            <text:p text:style-name="P492">2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23%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9.</text:p>
          </table:table-cell>
          <table:table-cell table:style-name="TableCell508">
            <text:p text:style-name="P509"><text:span text:style-name="T510">Torby papierowe w kolorze białym, wymiary: 32 x 13 x 40 cm; papier kredowany 250 g/m2;  druk offsetowy; nadruk dwustronny jednakowy 4 + 1 (Pantone 871 C); folia matowa;<text:s/></text:span><text:span text:style-name="T511">wzmocnienia dno karton 450 g/m2, zakładka górna MP1 - 900 g/m2); uchwyt: sznurek bawełniany wiązany na supełki, długość 2x50cm. Nakład: 400 sztuk (2 projekty x 200 szt.)</text:span></text:p>
          </table:table-cell>
          <table:table-cell table:style-name="TableCell512">
            <text:p text:style-name="P513">4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23%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Normalny"><text:span text:style-name="T530">Torba fałdowa w kolorze białym, wymiary:<text:s/></text:span><text:span text:style-name="T531">120</text:span><text:span text:style-name="T532"><text:s/></text:span><text:span text:style-name="T533">mm x 210</text:span><text:span text:style-name="T534"><text:s/></text:span><text:span text:style-name="T535">mm</text:span><text:span text:style-name="T536">, p</text:span><text:span text:style-name="T537">apier: 35 g/m2; zadruk 1/0. Nakład:<text:s/></text:span><text:soft-page-break/><text:span text:style-name="T538">1 000 sztuk (1 projekt x 1 000 szt.</text:span><text:span text:style-name="T539">)</text:span></text:p>
          </table:table-cell>
          <table:table-cell table:style-name="TableCell540">
            <text:p text:style-name="P541">1 00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23%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1.</text:p>
          </table:table-cell>
          <table:table-cell table:style-name="TableCell557">
            <text:p text:style-name="Normalny"><text:span text:style-name="T558">Teczka gratulacyjna w kolorze z nadrukiem, okładka ze złoceniem i tłoczeniem<text:s/></text:span><text:span text:style-name="T559">(Pantone 871 C</text:span><text:span text:style-name="T560">), wymiary 220 x 310 mm, wykończenie: okleina skóropodobna, wewnątrz dodatkowa listwa uniemożliwiająca wysunięcie się dokumentu. Nakład: 100 sztuk (1 projekt x 100 szt.)</text:span></text:p>
          </table:table-cell>
          <table:table-cell table:style-name="TableCell561">
            <text:p text:style-name="P562">1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23%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2.</text:p>
          </table:table-cell>
          <table:table-cell table:style-name="TableCell578">
            <text:p text:style-name="P579">Notes w formacie A6 (105 x 148 mm), 200 stron, klejenie: lewe. Okładka: papier powlekany matowy 250 g, kolor 4/4 CMYK, laminat matowy jednostronny. Środek: papier niepowlekany 90 g, czarno biały 1/0. Nakład: 100 sztuk (1 projekt x 100 szt.)</text:p>
          </table:table-cell>
          <table:table-cell table:style-name="TableCell580">
            <text:p text:style-name="P581">1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23%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.</text:p>
          </table:table-cell>
          <table:table-cell table:style-name="TableCell597">
            <text:p text:style-name="P598">Naklejki samoprzylepne okrągłe z logo Zamku, wymiary: 50 x 50 mm, folia biała błysk, klej uniwersalny, kolor 4/0. Nakład: 100 sztuk (1 projekt x 100 szt.)</text:p>
          </table:table-cell>
          <table:table-cell table:style-name="TableCell599">
            <text:p text:style-name="P600">1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23%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4">
            <text:p text:style-name="P615">Pakiet F DRUK CYFROWY</text:p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.</text:p>
            <text:p text:style-name="P629"/>
          </table:table-cell>
          <table:table-cell table:style-name="TableCell630">
            <text:p text:style-name="P631">Plakat, format B1, kolor 4/0, papier: kreda mat 150 g, druk techniką cyfrową. Nakład: 450 sztuk (90 projektów x 5 szt.)</text:p>
          </table:table-cell>
          <table:table-cell table:style-name="TableCell632">
            <text:p text:style-name="P633">45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23%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4">
            <text:p text:style-name="P648"><text:span text:style-name="T649">ŁĄCZNIE WARTOŚĆ (NETTO/KWOTA VAT/BRUTTO):</text:span>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><text:span text:style-name="T654">-----------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---------</text:span></text:p>
          </table:table-cell>
        </table:table-row>
        <table:table-row table:style-name="TableRow662">
          <table:table-cell table:style-name="TableCell663" table:number-columns-spanned="4">
            <text:p text:style-name="P664"><text:span text:style-name="T665">ŁĄCZNIE LICZBA DNI REALIZACJI WSZYSTKICH POJEDYNCZYCH PROJEKTÓW ZE WSZYSTKICH PAKIETÓW</text:span></text:p>
          </table:table-cell>
          <table:covered-table-cell/>
          <table:covered-table-cell/>
          <table:covered-table-cell/>
          <table:table-cell table:style-name="TableCell666">
            <text:p text:style-name="P667"><text:span text:style-name="T668">------------</text:span></text:p>
          </table:table-cell>
          <table:table-cell table:style-name="TableCell669">
            <text:p text:style-name="P670"><text:span text:style-name="T671">-----------</text:span></text:p>
          </table:table-cell>
          <table:table-cell table:style-name="TableCell672">
            <text:p text:style-name="P673"><text:span text:style-name="T674">---------</text:span></text:p>
          </table:table-cell>
          <table:table-cell table:style-name="TableCell675">
            <text:p text:style-name="P676"><text:span text:style-name="T677">-----------</text:span></text:p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*Maksymalna liczba dni – czas realizacji jednego projektu – to 5 dni</text:p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Adamowska</meta:initial-creator>
    <dc:creator>Daria Stemplewska</dc:creator>
    <meta:creation-date>2023-10-13T08:47:00Z</meta:creation-date>
    <dc:date>2023-10-13T09:26:00Z</dc:date>
    <meta:print-date>2022-11-14T08:34:00Z</meta:print-date>
    <meta:template xlink:href="Normal" xlink:type="simple"/>
    <meta:editing-cycles>6</meta:editing-cycles>
    <meta:editing-duration>PT1800S</meta:editing-duration>
    <meta:document-statistic meta:page-count="5" meta:paragraph-count="13" meta:word-count="935" meta:character-count="6536" meta:row-count="46" meta:non-whitespace-character-count="5614"/>
  </office:meta>
</office:document-meta>
</file>