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style:vertical-align="top" fo:line-height="115%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keep-with-next="always" fo:text-align="justify" fo:line-height="115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olumn8" style:family="table-column">
      <style:table-column-properties style:column-width="4.4236in" style:use-optimal-column-width="false"/>
    </style:style>
    <style:style style:name="TableColumn9" style:family="table-column">
      <style:table-column-properties style:column-width="1.975in" style:use-optimal-column-width="false"/>
    </style:style>
    <style:style style:name="TableColumn10" style:family="table-column">
      <style:table-column-properties style:column-width="1.975in" style:use-optimal-column-width="false"/>
    </style:style>
    <style:style style:name="Table7" style:family="table">
      <style:table-properties style:width="8.3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ny" style:family="paragraph">
      <style:paragraph-properties fo:keep-with-next="always" fo:line-height="115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ny" style:family="paragraph">
      <style:paragraph-properties fo:keep-with-next="always" fo:text-align="end" fo:line-height="115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keep-with-next="always" fo:line-height="115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ny" style:family="paragraph">
      <style:paragraph-properties fo:keep-with-next="always" fo:line-height="115%"/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keep-with-next="always" style:text-autospace="none" fo:line-height="115%"/>
      <style:text-properties style:font-name-asian="FreeSans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keep-with-next="always" fo:line-height="115%"/>
    </style:style>
    <style:style style:name="T27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keep-with-next="always" fo:text-align="justify" fo:line-height="115%"/>
      <style:text-properties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keep-with-next="always" fo:text-align="justify" fo:line-height="115%" fo:text-indent="0.4916in"/>
      <style:text-properties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keep-with-next="always" fo:text-align="justify" fo:line-height="115%"/>
      <style:text-properties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keep-with-next="always" fo:text-align="justify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1.9409in"/>
    </style:style>
    <style:style style:name="TableColumn41" style:family="table-column">
      <style:table-column-properties style:column-width="1.7743in"/>
    </style:style>
    <style:style style:name="TableColumn42" style:family="table-column">
      <style:table-column-properties style:column-width="1.3805in"/>
    </style:style>
    <style:style style:name="Table38" style:family="table">
      <style:table-properties style:width="5.4729in" fo:margin-left="0.5673in" table:align="left"/>
    </style:style>
    <style:style style:name="TableRow43" style:family="table-row">
      <style:table-row-properties style:min-row-height="0.4034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ny" style:family="paragraph">
      <style:paragraph-properties fo:keep-with-next="always" fo:line-height="115%"/>
    </style:style>
    <style:style style:name="T4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ny" style:family="paragraph">
      <style:paragraph-properties fo:keep-with-next="always" fo:line-height="115%"/>
    </style:style>
    <style:style style:name="T4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ny" style:family="paragraph">
      <style:paragraph-properties fo:keep-with-next="always" fo:line-height="115%"/>
    </style:style>
    <style:style style:name="T5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ny" style:family="paragraph">
      <style:paragraph-properties fo:keep-with-next="always" fo:line-height="115%"/>
    </style:style>
    <style:style style:name="T5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Row56" style:family="table-row">
      <style:table-row-properties style:min-row-height="0.2076in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ny" style:family="paragraph">
      <style:paragraph-properties fo:keep-with-next="always" fo:line-height="115%"/>
    </style:style>
    <style:style style:name="T5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ny" style:family="paragraph">
      <style:paragraph-properties fo:keep-with-next="always" fo:line-height="115%"/>
    </style:style>
    <style:style style:name="T6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ny" style:family="paragraph">
      <style:paragraph-properties fo:keep-with-next="always" fo:line-height="115%"/>
    </style:style>
    <style:style style:name="T6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69" style:family="table-row">
      <style:table-row-properties style:min-row-height="0.1951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ny" style:family="paragraph">
      <style:paragraph-properties fo:keep-with-next="always" fo:line-height="115%"/>
    </style:style>
    <style:style style:name="T7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ny" style:family="paragraph">
      <style:paragraph-properties fo:keep-with-next="always" fo:line-height="115%"/>
    </style:style>
    <style:style style:name="T7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ny" style:family="paragraph">
      <style:paragraph-properties fo:keep-with-next="always" fo:line-height="115%"/>
    </style:style>
    <style:style style:name="T8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82" style:family="table-row">
      <style:table-row-properties style:min-row-height="0.2076in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ny" style:family="paragraph">
      <style:paragraph-properties fo:keep-with-next="always" fo:line-height="115%"/>
    </style:style>
    <style:style style:name="T8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ny" style:family="paragraph">
      <style:paragraph-properties fo:keep-with-next="always" fo:line-height="115%"/>
    </style:style>
    <style:style style:name="T8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ny" style:family="paragraph">
      <style:paragraph-properties fo:keep-with-next="always" fo:line-height="115%"/>
    </style:style>
    <style:style style:name="T9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97" style:family="table-row">
      <style:table-row-properties style:min-row-height="0.2076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ny" style:family="paragraph">
      <style:paragraph-properties fo:keep-with-next="always" fo:line-height="115%"/>
    </style:style>
    <style:style style:name="T10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2076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ny" style:family="paragraph">
      <style:paragraph-properties fo:keep-with-next="always" fo:line-height="115%"/>
    </style:style>
    <style:style style:name="T11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ny" style:family="paragraph">
      <style:paragraph-properties fo:keep-with-next="always" fo:line-height="115%"/>
    </style:style>
    <style:style style:name="T11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ny" style:family="paragraph">
      <style:paragraph-properties fo:keep-with-next="always" fo:line-height="115%"/>
    </style:style>
    <style:style style:name="T11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1951in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ny" style:family="paragraph">
      <style:paragraph-properties fo:keep-with-next="always" fo:line-height="115%"/>
    </style:style>
    <style:style style:name="T1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ny" style:family="paragraph">
      <style:paragraph-properties fo:keep-with-next="always" fo:line-height="115%"/>
    </style:style>
    <style:style style:name="T12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ny" style:family="paragraph">
      <style:paragraph-properties fo:keep-with-next="always" fo:line-height="115%"/>
    </style:style>
    <style:style style:name="T13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2076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ny" style:family="paragraph">
      <style:paragraph-properties fo:keep-with-next="always" fo:line-height="115%"/>
    </style:style>
    <style:style style:name="T14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2076in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ny" style:family="paragraph">
      <style:paragraph-properties fo:keep-with-next="always" fo:line-height="115%"/>
    </style:style>
    <style:style style:name="T14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ny" style:family="paragraph">
      <style:paragraph-properties fo:keep-with-next="always" fo:line-height="115%"/>
    </style:style>
    <style:style style:name="T15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ny" style:family="paragraph">
      <style:paragraph-properties fo:keep-with-next="always" fo:line-height="115%"/>
    </style:style>
    <style:style style:name="T15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ableRow158" style:family="table-row">
      <style:table-row-properties style:min-row-height="0.2076in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ny" style:family="paragraph">
      <style:paragraph-properties fo:keep-with-next="always" fo:line-height="115%"/>
    </style:style>
    <style:style style:name="T16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ny" style:family="paragraph">
      <style:paragraph-properties fo:keep-with-next="always" fo:line-height="115%"/>
    </style:style>
    <style:style style:name="T16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ny" style:family="paragraph">
      <style:paragraph-properties fo:keep-with-next="always" fo:line-height="115%"/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ny" style:family="paragraph">
      <style:paragraph-properties fo:keep-with-next="always" fo:line-height="115%"/>
    </style:style>
    <style:style style:name="T16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keep-with-next="always" fo:text-align="justify" fo:line-height="115%"/>
      <style:text-properties style:font-name-asian="Times New Roman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keep-with-next="always" fo:text-align="justify" fo:line-height="115%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keep-with-next="always" fo:line-height="115%"/>
      <style:text-properties style:font-name-asian="Times New Roman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keep-with-next="always" fo:line-height="115%"/>
    </style:style>
  </office:automatic-styles>
  <office:body>
    <office:text text:use-soft-page-breaks="true">
      <text:p text:style-name="P1"><text:span text:style-name="T2">Załącznik nr 7 – <text:s/>Wzór zgody Wykonawcy (końcowego odbiorcy) – zamieszczony pomocniczo –</text:span><text:span text:style-name="T3"><text:s/></text:span><text:span text:style-name="T4">Dokument, który Wykonawca na wezwanie Zamawiającego, zobowiązany jest złożyć w wyznaczonym przez</text:span><text:span text:style-name="T5"><text:s/>Zamawiającego terminie przed podpisaniem umowy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referencyjny nadany sprawie przez Zamawiającego<text:s/></text:p>
          </table:table-cell>
          <table:table-cell table:style-name="TableCell14">
            <text:p text:style-name="P15">UA.271.1.12.2021</text:p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ZAMAWIAJĄCY:</text:p>
      <text:p text:style-name="P20">Związek Komunalny Gmin „Czyste Miasto, Czysta Gmina”</text:p>
      <text:p text:style-name="P21">Pl. Św. Józefa 5, 62 – 800 Kalisz</text:p>
      <text:p text:style-name="P22">Adres do korespondencji:</text:p>
      <text:p text:style-name="P23">Zakład<text:s/>Unieszkodliwiania Odpadów Komunalnych „Orli Staw”</text:p>
      <text:p text:style-name="P24">Orli Staw 2, 62 – 834 Ceków</text:p>
      <text:p text:style-name="P25"/>
      <text:p text:style-name="P26"><text:span text:style-name="T27">Wykonawca: <text:s text:c="76"/></text:span><text:span text:style-name="T28"><text:tab/></text:span><text:span text:style-name="T29"><text:tab/></text:span><text:span text:style-name="T30"><text:tab/><text:s text:c="11"/></text:span></text:p>
      <text:p text:style-name="P31">(Dane identyfikacyjne końcowego<text:s/></text:p>
      <text:p text:style-name="P32">odbiorcy)</text:p>
      <text:p text:style-name="P33"/>
      <text:p text:style-name="P34"><text:tab/></text:p>
      <text:p text:style-name="P35">Wykonawca (końcowy odbiorca)<text:s/>prowadzący oczyszczalnię ścieków zlokalizowaną w ………………………. wyraża zgodę na wprowadzanie do jej urządzeń kanalizacyjnych ścieków przemysłowych zawierających substancje szczególnie szkodliwe dla środowiska wodnego pochodzących z Zakładu Unieszkodliwiania Odpadów Komunalnych „Orli Staw”, Orli Staw 2, 62-834 Ceków.<text:s/></text:p>
      <text:p text:style-name="P36">Dopuszczalne wartości substancji szczególnie szkodliwych dla środowiska wodnego określone są w poniższej Tabeli i nie mogą zostać przekroczone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p.</text:span></text:p>
          </table:table-cell>
          <table:table-cell table:style-name="TableCell47">
            <text:p text:style-name="P48"><text:span text:style-name="T49">Nazwa wskaźnika</text:span></text:p>
          </table:table-cell>
          <table:table-cell table:style-name="TableCell50">
            <text:p text:style-name="P51"><text:span text:style-name="T52">Dopuszczalna wartość</text:span></text:p>
          </table:table-cell>
          <table:table-cell table:style-name="TableCell53">
            <text:p text:style-name="P54"><text:span text:style-name="T55">Jednostka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Rtęć (Hg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mg/dm</text:span><text:span text:style-name="T68">3</text:span>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Kadm (Cd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mg/dm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Chrom (Cr<text:s/></text:span><text:span text:style-name="T89">+6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mg/dm</text:span><text:span text:style-name="T96">3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Chrom ogólny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mg/dm</text:span><text:span text:style-name="T107">3</text:span>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Cynk (Zn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mg/dm</text:span><text:span text:style-name="T120">3</text:span>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Miedź (Cu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mg/dm</text:span><text:span text:style-name="T133">3</text:span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Nikie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mg/dm</text:span><text:span text:style-name="T144">3</text:span></text:p>
          </table:table-cell>
        </table:table-row>
        <table:table-row table:style-name="TableRow145"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><text:span text:style-name="T151">Ołów (Pb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mg/dm</text:span><text:span text:style-name="T157">3</text:span></text:p>
          </table:table-cell>
        </table:table-row>
        <table:table-row table:style-name="TableRow158"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Fosfor ogólny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mg/dm</text:span><text:span text:style-name="T170">3</text:span></text:p>
          </table:table-cell>
        </table:table-row>
      </table:table>
      <text:p text:style-name="P171"/>
      <text:p text:style-name="P172"><text:span text:style-name="T173">Jednocześnie oświadczam, że spełniam wymagania określone<text:s/></text:span><text:span text:style-name="T174">w przepisach prawa powszechnie obowiązującego, a w szczególności w ustawie z dnia 27 kwietnia 2001 r.<text:s/></text:span><text:span text:style-name="T175">Prawo ochrony środowiska (t.j. Dz.U. z 2020 r., poz. 1219 ze zm.) oraz wszystkie informacje podane w powyższym oświadczeniu są aktualne i zgodne z prawdą<text:s/></text:span><text:span text:style-name="T176">oraz zostały przedstawione z pełną świadomością konsekwencji wprowadzenia Zamawiającego w błąd przy przedstawianiu informacji.</text:span></text:p>
      <text:p text:style-name="P177"><text:tab/><text:tab/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 Chojnacka</meta:initial-creator>
    <dc:creator>Daria Pietrzak</dc:creator>
    <meta:creation-date>2021-11-02T13:42:00Z</meta:creation-date>
    <dc:date>2021-11-17T09:31:00Z</dc:date>
    <meta:template xlink:href="Normal" xlink:type="simple"/>
    <meta:editing-cycles>3</meta:editing-cycles>
    <meta:editing-duration>PT660S</meta:editing-duration>
    <meta:document-statistic meta:page-count="1" meta:paragraph-count="3" meta:word-count="264" meta:character-count="1847" meta:row-count="13" meta:non-whitespace-character-count="1586"/>
  </office:meta>
</office:document-meta>
</file>