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ArialNarrow1" svg:font-family="ArialNarrow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0e73d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language="en" fo:country="US" fo:font-weight="bold" officeooo:paragraph-rsid="000e73d0" style:font-size-asian="11pt" style:font-weight-asian="bold" style:font-name-complex="ArialNarrow" style:font-size-complex="11pt" style:font-weight-complex="bold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0e73d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0e73d0" style:font-size-asian="11pt" style:font-weight-asian="bold" style:font-name-complex="ArialNarrow1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loext:opacity="100%" fo:font-weight="normal" officeooo:rsid="000d7bd4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9" style:family="text">
      <style:text-properties fo:color="#000000" loext:opacity="100%" fo:letter-spacing="-0.007cm" fo:font-style="italic" fo:font-weight="normal" style:font-name-asian="Times New Roman3" style:font-style-asian="italic" style:font-weight-asian="normal" style:font-name-complex="ArialNarrow1" style:language-complex="zxx" style:country-complex="none" style:font-style-complex="italic" style:font-weight-complex="normal"/>
    </style:style>
    <style:style style:name="T10" style:family="text">
      <style:text-properties fo:color="#000000" loext:opacity="100%" fo:letter-spacing="-0.007cm" fo:font-style="italic" fo:font-weight="normal" style:font-name-asian="Arial2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11" style:family="text">
      <style:text-properties fo:color="#000000" loext:opacity="100%" fo:letter-spacing="-0.007cm" fo:language="en" fo:country="US" fo:font-style="italic" fo:font-weight="normal" style:font-name-asian="Times New Roman3" style:font-style-asian="italic" style:font-weight-asian="normal" style:font-name-complex="ArialNarrow1" style:language-complex="zxx" style:country-complex="none" style:font-style-complex="italic" style:font-weight-complex="normal"/>
    </style:style>
    <style:style style:name="T12" style:family="text">
      <style:text-properties fo:color="#000000" loext:opacity="100%" fo:letter-spacing="-0.007cm" fo:language="en" fo:country="US" fo:font-style="italic" fo:font-weight="normal" style:font-name-asian="Arial2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letter-spacing="-0.007cm" fo:font-style="italic" fo:text-shadow="none" style:text-underline-style="none" fo:font-weight="normal" style:font-name-asian="Arial2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en" fo:country="US" fo:font-style="italic" fo:text-shadow="none" style:text-underline-style="none" fo:font-weight="normal" style:font-name-asian="Arial2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3780e0" style:letter-kerning="tru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5e08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9" style:family="text">
      <style:text-properties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0" style:family="text">
      <style:text-properties style:font-name-complex="Garamond"/>
    </style:style>
    <style:style style:name="T21" style:family="text">
      <style:text-properties officeooo:rsid="000e73d0" style:font-name-complex="Garamond"/>
    </style:style>
    <style:style style:name="T22" style:family="text">
      <style:text-properties style:font-name-asian="Times New Roman3" style:font-name-complex="Arial2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3780e0" style:letter-kerning="tru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 style:text-emphasize="none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</text:span><text:span text:style-name="T20">łącznik numer </text:span><text:span text:style-name="T21">7</text:span><text:span text:style-name="T20"> do SWZ </text:span></text:p>
      <text:p text:style-name="P13"><text:span text:style-name="T22">na </text:span><text:span text:style-name="Strong_20_Emphasis"><text:span text:style-name="T8">„</text:span></text:span><text:span text:style-name="Domyślna_20_czcionka_20_akapitu"><text:span text:style-name="T15">Zakup tomografu komputerowego na potrzeby ,,Pro-Medica’’ <text:line-break/>w Ełku Sp. z o. o. wraz z montażem, instalacją i jego uruchomieniem</text:span></text:span><text:span text:style-name="Strong_20_Emphasis"><text:span text:style-name="T18">”</text:span></text:span></text:p>
      <text:p text:style-name="P13"><text:span text:style-name="Domyślna_20_czcionka_20_akapitu"><text:span text:style-name="T16">Znak Sprawy </text:span></text:span><text:span text:style-name="Domyślna_20_czcionka_20_akapitu"><text:span text:style-name="T17">1192</text:span></text:span><text:span text:style-name="Domyślna_20_czcionka_20_akapitu"><text:span text:style-name="T16">/ 2022</text:span></text:span></text:p>
      <text:p text:style-name="P20"><text:span text:style-name="Domyślna_20_czcionka_20_akapitu"><text:span text:style-name="T16"/></text:span></text:p>
      <text:p text:style-name="P19"><text:span text:style-name="Domyślna_20_czcionka_20_akapitu"><text:span text:style-name="T14">"Z</text:span></text:span><text:span text:style-name="Domyślna_20_czcionka_20_akapitu"><text:span text:style-name="T11">akup tomografu komputerowego na potrzeby ,,Pro-Medica’’ w Ełku Sp. z o. o. wraz z montażem, instalacją i jego uruchomieniem’’</text:span></text:span><text:span text:style-name="Domyślna_20_czcionka_20_akapitu"><text:span text:style-name="T12"> dofinansowany jest ze środków Funduszu Przeciwdziałania COVID-19, w celu realizacji zadań związanych z zapobieganiem, przeciwdziałaniem i zwalczaniem COVID-19, innych chorób zakaźnych oraz wywołanych nimi sytuacji kryzysowych"</text:span></text:span></text:p>
      <text:p text:style-name="P19"><text:span text:style-name="Domyślna_20_czcionka_20_akapitu"><text:span text:style-name="T12"/></text:span></text:p>
      <text:p text:style-name="P3">Wykonawca:</text:p>
      <text:p text:style-name="P9">……………………………………………………………</text:p>
      <text:p text:style-name="P15">(pełna nazwa/firma, adres, w zależności </text:p>
      <text:p text:style-name="P15">od podmiotu: NIP/PESEL, KRS/CEiDG)</text:p>
      <text:p text:style-name="P1">reprezentowany przez:</text:p>
      <text:p text:style-name="P9">……………………………………………………………</text:p>
      <text:p text:style-name="P15">(imię, nazwisko, stanowisko/</text:p>
      <text:p text:style-name="P15">podstawa do <text:s/>reprezentacji)</text:p>
      <text:p text:style-name="P2"/>
      <text:p text:style-name="P14">Oświadczenie wykonawcy </text:p>
      <text:p text:style-name="P14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8">Na potrzeby postępowania o udzielenie zamówienia publicznego pn.</text:p>
      <text:p text:style-name="P16"><text:span text:style-name="Strong_20_Emphasis"><text:span text:style-name="T19">„</text:span></text:span><text:span text:style-name="Domyślna_20_czcionka_20_akapitu"><text:span text:style-name="T23">Zakup tomografu komputerowego na potrzeby ,,Pro-Medica’’ <text:line-break/>w Ełku Sp. z o. o. wraz z montażem, instalacją i jego uruchomieniem</text:span></text:span><text:span text:style-name="Strong_20_Emphasis"><text:span text:style-name="T24">”</text:span></text:span></text:p>
      <text:p text:style-name="P7">oświadczam, co następuje:</text:p>
      <text:p text:style-name="P5"/>
      <text:p text:style-name="P6"><text:span text:style-name="T7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oraz w zakresie podstaw wykluczenia wskazanych w art. 109 ust. 1 pkt 5 </text:span><text:span text:style-name="T6">i </text:span><text:span text:style-name="T5">7 p.z.p. są aktualne.</text:span></text:p>
      <text:p text:style-name="P11"/>
      <text:p text:style-name="P11"/>
      <text:p text:style-name="P10"><text:span text:style-name="T3">…………. </text:span><text:span text:style-name="T2">(miejscowość), </text:span><text:span text:style-name="T3">dnia ……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1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ArialNarrow1" svg:font-family="ArialNarrow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3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3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3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3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3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3" style:font-family-asian="'Times New Roman'" style:font-family-generic-asian="system" style:font-pitch-asian="variable" style:font-size-asian="13pt" style:font-style-asian="italic" style:font-weight-asian="bold" style:font-name-complex="Times New Roman3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3" style:font-family-asian="'Times New Roman'" style:font-family-generic-asian="system" style:font-pitch-asian="variable" style:font-size-asian="12pt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3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9M45S</meta:editing-duration>
    <meta:editing-cycles>18</meta:editing-cycles>
    <meta:generator>LibreOffice/7.2.1.2$Windows_X86_64 LibreOffice_project/87b77fad49947c1441b67c559c339af8f3517e22</meta:generator>
    <dc:date>2022-04-15T11:49:00.218000000</dc:date>
    <meta:document-statistic meta:table-count="0" meta:image-count="0" meta:object-count="0" meta:page-count="1" meta:paragraph-count="23" meta:word-count="210" meta:character-count="1503" meta:non-whitespace-character-count="1298"/>
  </office:meta>
</office:document-meta>
</file>