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062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transparent" fo:wrap-option="wrap" style:vertical-align="automatic"/>
    </style:style>
    <style:style style:name="ce32" style:family="table-cell" style:parent-style-name="Default">
      <style:text-properties style:text-outline="false" style:text-line-through-style="none" style:text-line-through-type="none" fo:language="pl" fo:country="PL" fo:font-style="normal" fo:text-shadow="none" style:text-underline-style="none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fo:border="0.06pt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00" fo:border="0.06pt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0.06pt solid #000000"/>
      <style:text-properties style:use-window-font-color="true"/>
    </style:style>
    <style:style style:name="ce42" style:family="table-cell" style:parent-style-name="Default" style:data-style-name="N0">
      <style:table-cell-properties fo:background-color="#d9d9d9" fo:border="0.06pt solid #000000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49" style:family="table-cell" style:parent-style-name="Default" style:data-style-name="N2"/>
    <style:style style:name="ce6" style:family="table-cell" style:parent-style-name="Default" style:data-style-name="N2">
      <style:table-cell-properties fo:border="0.06pt solid #000000"/>
    </style:style>
    <style:style style:name="ce10" style:family="table-cell" style:parent-style-name="Default" style:data-style-name="N2">
      <style:table-cell-properties fo:border="0.06pt solid #000000"/>
      <style:text-properties fo:font-size="11pt" style:font-size-asian="11pt" style:font-size-complex="11pt"/>
    </style:style>
    <style:style style:name="ce48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font-size="12pt"/>
    </style:style>
    <style:style style:name="T2" style:family="text">
      <style:text-properties fo:color="#000000" style:font-name="Arial" fo:font-size="9pt" style:letter-kerning="false" fo:language="pl" fo:country="PL" style:language-asian="pl" style:country-asian="PL" style:language-complex="ar" style:country-complex="SA" style:font-name-asian="Times New Roman" style:font-name-complex="Arial" style:font-size-asian="12pt" style:font-size-complex="9pt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 CE" style:font-name-complex="Arial CE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fo:font-weight="bold" style:letter-kerning="false" fo:language="pl" fo:country="PL" style:language-asian="pl" style:country-asian="PL" style:language-complex="ar" style:country-complex="SA" style:font-name-asian="Times New Roman" style:font-name-complex="Arial" style:font-size-asian="12pt" style:font-size-complex="9pt" style:font-weight-complex="bold"/>
    </style:style>
    <style:style style:name="T6" style:family="text">
      <style:text-properties fo:color="#000000" style:font-name="Arial" fo:font-size="9pt" style:letter-kerning="false" fo:language="pl" fo:country="PL" style:language-asian="pl" style:country-asian="PL" style:language-complex="ar" style:country-complex="SA" style:font-name-asian="Times New Roman" style:font-name-complex="Arial" style:font-size-asian="12pt" style:font-size-complex="9pt" fo:font-weight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z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49"/>
        <table:table-column table:style-name="co8" table:number-columns-repeated="249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49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49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49" table:default-cell-style-name="ce30"/>
        <table:table-row table:style-name="ro1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Wyszczególnienie rodzaju przesyłki</text:p>
          </table:table-cell>
          <table:table-cell table:style-name="ce2" office:value-type="string" calcext:value-type="string">
            <text:p>Szacunkowa ilość szt./okres 22 miesięcy*</text:p>
          </table:table-cell>
          <table:table-cell table:style-name="ce2" office:value-type="string" calcext:value-type="string">
            <text:p>Cena jednostkowa brutto zł</text:p>
          </table:table-cell>
          <table:table-cell table:style-name="ce2" office:value-type="string" calcext:value-type="string">
            <text:p>Szacunkowa ilość szt./okres 22 miesięcy*</text:p>
          </table:table-cell>
          <table:table-cell table:style-name="ce2" office:value-type="string" calcext:value-type="string">
            <text:p>Cena jednostkowa brutto zł</text:p>
          </table:table-cell>
          <table:table-cell table:style-name="ce3" office:value-type="string" calcext:value-type="string">
            <text:p>Wartość łączna brutto <text:s/>kolumna (CxD)+(ExF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Usługi pocztowe krajow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1" office:value-type="string" calcext:value-type="string" table:number-columns-spanned="2" table:number-rows-spanned="1">
            <text:p>EKONOMICZNA</text:p>
          </table:table-cell>
          <table:covered-table-cell/>
          <table:table-cell table:style-name="ce21" office:value-type="string" calcext:value-type="string" table:number-columns-spanned="2" table:number-rows-spanned="1">
            <text:p>PRIORYTETOWA</text:p>
          </table:table-cell>
          <table:covered-table-cell/>
          <table:table-cell table:style-name="ce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. Przesyłki listowne nierejestrowane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rmat S do 500g</text:p>
          </table:table-cell>
          <table:table-cell table:style-name="ce8" office:value-type="float" office:value="852" calcext:value-type="float">
            <text:p>852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6]*[.D6]+[.E6]*[.F6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Format M do 1000g</text:p>
          </table:table-cell>
          <table:table-cell table:style-name="ce8" office:value-type="float" office:value="284" calcext:value-type="float">
            <text:p>284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7]*[.D7]+[.E7]*[.F7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Format L do 20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8]*[.D8]+[.E8]*[.F8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5">
          <table:table-cell table:style-name="ce18" office:value-type="string" calcext:value-type="string" table:number-columns-spanned="7" table:number-rows-spanned="1">
            <text:p><text:span text:style-name="T1">II. Przesyłki polecone </text:span><text:span text:style-name="T2">(w tym przesyłki wymagające nadania u operatora wyznaczonego)</text:span>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rmat S do 500g</text:p>
          </table:table-cell>
          <table:table-cell table:style-name="ce8" office:value-type="float" office:value="28924" calcext:value-type="float">
            <text:p>28924</text:p>
          </table:table-cell>
          <table:table-cell table:style-name="ce9"/>
          <table:table-cell table:style-name="ce8" office:value-type="float" office:value="16" calcext:value-type="float">
            <text:p>16</text:p>
          </table:table-cell>
          <table:table-cell table:style-name="ce9"/>
          <table:table-cell table:style-name="ce10" table:formula="of:=[.C10]*[.D10]+[.E10]*[.F10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Format M do 1000g</text:p>
          </table:table-cell>
          <table:table-cell table:style-name="ce8" office:value-type="float" office:value="715" calcext:value-type="float">
            <text:p>715</text:p>
          </table:table-cell>
          <table:table-cell table:style-name="ce9"/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10" table:formula="of:=[.C11]*[.D11]+[.E11]*[.F11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Format L do 2000g</text:p>
          </table:table-cell>
          <table:table-cell table:style-name="ce8" office:value-type="float" office:value="152" calcext:value-type="float">
            <text:p>152</text:p>
          </table:table-cell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0" table:formula="of:=[.C12]*[.D12]+[.E12]*[.F12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II. Przesyłki listowe z zadeklarowaną wartością do 100zł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rmat S do 5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4]*[.D14]+[.E14]*[.F14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Format M do 10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5]*[.D15]+[.E15]*[.F15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Format L do 20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6]*[.D16]+[.E16]*[.F16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1" office:value-type="string" calcext:value-type="string" table:number-columns-spanned="2" table:number-rows-spanned="1">
            <text:p>GABARYT A</text:p>
          </table:table-cell>
          <table:covered-table-cell/>
          <table:table-cell table:style-name="ce21" office:value-type="string" calcext:value-type="string" table:number-columns-spanned="2" table:number-rows-spanned="1">
            <text:p>GABARYT B</text:p>
          </table:table-cell>
          <table:covered-table-cell/>
          <table:table-cell table:style-name="ce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V. Paczki pocztowe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o 1kg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9]*[.D19]+[.E19]*[.F19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ponad 1kg do 2 k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20]*[.D20]+[.E20]*[.F20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ponad 2kg do 5 k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21]*[.D21]+[.E21]*[.F21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onad 5kg do 10kg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22]*[.D22]+[.E22]*[.F22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. Usługi dodatkowe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Krajowe zwrotne potwierdzenie odbioru</text:p>
          </table:table-cell>
          <table:covered-table-cell table:number-columns-repeated="2"/>
          <table:table-cell table:style-name="ce8" table:formula="of:=+2+8+141+645+28924+6+3" office:value-type="float" office:value="29729" calcext:value-type="float">
            <text:p>29729</text:p>
          </table:table-cell>
          <table:table-cell table:style-name="ce9"/>
          <table:table-cell table:style-name="ce10" table:formula="of:=[.C24]*[.D24]+[.E24]*[.F24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 table:number-columns-spanned="3" table:number-rows-spanned="1">
            <text:p>Krajowe zwrotne potwierdzenie odbioru - elektroniczne </text:p>
          </table:table-cell>
          <table:covered-table-cell table:number-columns-repeated="2"/>
          <table:table-cell table:style-name="ce12" office:value-type="float" office:value="500" calcext:value-type="float">
            <text:p>500</text:p>
          </table:table-cell>
          <table:table-cell table:style-name="ce9"/>
          <table:table-cell table:style-name="ce10" table:formula="of:=[.C25]*[.D25]+[.E25]*[.F25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 table:number-columns-spanned="3" table:number-rows-spanned="1">
            <text:p>Opłata za zwrot przesyłki w formacie S do 500g</text:p>
          </table:table-cell>
          <table:covered-table-cell table:number-columns-repeated="2"/>
          <table:table-cell table:style-name="ce8" table:formula="of:=+10+3953+19" office:value-type="float" office:value="3982" calcext:value-type="float">
            <text:p>3982</text:p>
          </table:table-cell>
          <table:table-cell table:style-name="ce9"/>
          <table:table-cell table:style-name="ce10" table:formula="of:=[.C26]*[.D26]+[.E26]*[.F26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Usługi pocztowe zagraniczne STREFA 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style-name="ce21" office:value-type="string" calcext:value-type="string" table:number-columns-spanned="2" table:number-rows-spanned="1">
            <text:p>PRIORYTETOWA</text:p>
          </table:table-cell>
          <table:covered-table-cell/>
          <table:table-cell table:style-name="ce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I Przesyłki listowe nierejestrowane zagraniczn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do 50g</text:p>
          </table:table-cell>
          <table:covered-table-cell table:number-columns-repeated="2"/>
          <table:table-cell table:style-name="ce31" office:value-type="float" office:value="38" calcext:value-type="float">
            <text:p>38</text:p>
          </table:table-cell>
          <table:table-cell table:style-name="ce42"/>
          <table:table-cell table:style-name="ce10" table:formula="of:=[.C30]*[.D30]+[.E30]*[.F30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ponad 50g do 1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1]*[.D31]+[.E31]*[.F31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ponad 100g do 35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2]*[.D32]+[.E32]*[.F32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ponad 350g do 5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3]*[.D33]+[.E33]*[.F33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II Przesyłki polecone zagraniczn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do 50g</text:p>
          </table:table-cell>
          <table:covered-table-cell table:number-columns-repeated="2"/>
          <table:table-cell table:style-name="ce31" office:value-type="float" office:value="288" calcext:value-type="float">
            <text:p>288</text:p>
          </table:table-cell>
          <table:table-cell table:style-name="ce42"/>
          <table:table-cell table:style-name="ce10" table:formula="of:=[.C35]*[.D35]+[.E35]*[.F35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ponad 50g do 100g</text:p>
          </table:table-cell>
          <table:covered-table-cell table:number-columns-repeated="2"/>
          <table:table-cell table:style-name="ce31" office:value-type="float" office:value="280" calcext:value-type="float">
            <text:p>280</text:p>
          </table:table-cell>
          <table:table-cell table:style-name="ce42"/>
          <table:table-cell table:style-name="ce10" table:formula="of:=[.C36]*[.D36]+[.E36]*[.F36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ponad 100g do 350g</text:p>
          </table:table-cell>
          <table:covered-table-cell table:number-columns-repeated="2"/>
          <table:table-cell table:style-name="ce31" office:value-type="float" office:value="9" calcext:value-type="float">
            <text:p>9</text:p>
          </table:table-cell>
          <table:table-cell table:style-name="ce42"/>
          <table:table-cell table:style-name="ce10" table:formula="of:=[.C37]*[.D37]+[.E37]*[.F37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ponad 350g do 5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8]*[.D38]+[.E38]*[.F38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15" office:value-type="string" calcext:value-type="string" table:number-columns-spanned="3" table:number-rows-spanned="1">
            <text:p>ponad 500g do 10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9]*[.D39]+[.E39]*[.F39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table-cell table:style-name="ce15" office:value-type="string" calcext:value-type="string" table:number-columns-spanned="3" table:number-rows-spanned="1">
            <text:p>ponad 1000g do 20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40]*[.D40]+[.E40]*[.F40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III Usługi dodatkow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Zagraniczne zwrotne potwierdzenie odbioru</text:p>
          </table:table-cell>
          <table:covered-table-cell table:number-columns-repeated="2"/>
          <table:table-cell table:style-name="ce31" table:formula="of:=+245+21+280" office:value-type="float" office:value="546" calcext:value-type="float">
            <text:p>546</text:p>
          </table:table-cell>
          <table:table-cell table:style-name="ce42"/>
          <table:table-cell table:style-name="ce10" table:formula="of:=[.C42]*[.D42]+[.E42]*[.F42]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27" office:value-type="string" calcext:value-type="string" table:number-columns-spanned="4" table:number-rows-spanned="1">
            <text:p>IX Narzut własny operatora nie będącego operatorem wyznaczonym za usługę pośrednictwa przy nadawaniu przesyłek u operatora wyznaczonego</text:p>
            <text:p/>
          </table:table-cell>
          <table:covered-table-cell table:number-columns-repeated="3"/>
          <table:table-cell table:style-name="ce41" table:formula="of:=+SUM([.E35:.E40];[.E30:.E33];[.C19:.C22];[.E19:.E22];[.C14:.C16];[.E14:.E16];[.E10:.E12];[.C6:.C8];[.E6:.E8];[.C10:.C12])" office:value-type="float" office:value="31612" calcext:value-type="float">
            <text:p>31612</text:p>
          </table:table-cell>
          <table:table-cell table:style-name="ce42"/>
          <table:table-cell table:style-name="ce48" table:formula="of:=[.E43]*[.F43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4" table:number-rows-spanned="1">
            <text:p>X Odbiór korespondencji przez Wykonawcę, który nie posiada placówki na terenie miasta Głuchołazy <text:span text:style-name="T3">(21m-cy x stawka)</text:span></text:p>
          </table:table-cell>
          <table:covered-table-cell table:number-columns-repeated="3"/>
          <table:table-cell table:style-name="ce31" office:value-type="float" office:value="21" calcext:value-type="float">
            <text:p>21</text:p>
          </table:table-cell>
          <table:table-cell table:style-name="ce42"/>
          <table:table-cell table:style-name="ce48" table:formula="of:=[.E44]*[.F44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6" table:number-rows-spanned="1">
            <text:p>XI Wartość usług pocztowych <text:span text:style-name="T4">(suma kolumny G)</text:span></text:p>
          </table:table-cell>
          <table:covered-table-cell table:number-columns-repeated="5"/>
          <table:table-cell table:style-name="ce48" table:formula="of:=SUM([.G6:.G8];[.G10:.G12];[.G14:.G16];[.G19:.G22];[.G24:.G26];[.G30:.G33];[.G35:.G40];[.G42:.G44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27" office:value-type="string" calcext:value-type="string" table:number-columns-spanned="6" table:number-rows-spanned="1">
            <text:p>XII Inne (ulgi, rabaty) Opis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style-name="ce48" table:formula="of:=[.E46]*[.F46]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26" office:value-type="string" calcext:value-type="string" table:number-columns-spanned="6" table:number-rows-spanned="1">
            <text:p>XIII Wartość usług pocztowych po odliczeniu udzielonych rabatów i ulg <text:span text:style-name="T4">(rubryka XI-rubryka XII)</text:span></text:p>
          </table:table-cell>
          <table:covered-table-cell table:number-columns-repeated="5"/>
          <table:table-cell table:style-name="ce48" table:formula="of:=SUM([.G8:.G10];[.G12:.G14];[.G16:.G18];[.G21:.G24];[.G26:.G28];[.G32:.G35];[.G37:.G42];[.G44:.G4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/>
          <table:table-cell table:style-name="ce37" office:value-type="string" calcext:value-type="string" table:number-columns-spanned="6" table:number-rows-spanned="1">
            <text:p>* szacunkowe ilości listów wyliczono w oparciu o faktury i wykazaną liczbę nadanych przesyłek <text:s/>w 2023r.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7" office:value-type="string" calcext:value-type="string" table:number-columns-spanned="6" table:number-rows-spanned="1">
            <text:p>Zamawiający zastrzega, że rzeczywista ilość przesyłek będzie wynikać z aktualnych potrzeb Zamawiającego i może się różnić od ilości podanych w formularzu. Wykonawcy nie przysługuje roszczenie o wykonanie ilości przesyłek określonych w formularzu.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Wyjaśnienia: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FORMAT S </text:span><text:span text:style-name="T2">to przesyłki o wymiarach: </text:span><text:span text:style-name="T6">MINIMUM </text:span><text:span text:style-name="T2">- wymiary strony adresowej nie mogą być mniejsze niż 90 x 140 mm </text:span><text:span text:style-name="T6">MAKSIMUM </text:span><text:span text:style-name="T2">- żaden z wymiarów nie może przekroczyć: wysokość 20 mm, długość 230 mm, szerokość 160 mm </text:span>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FORMAT M </text:span><text:span text:style-name="T2">to przesyłki o wymiarach: </text:span><text:span text:style-name="T6">MINIMUM </text:span><text:span text:style-name="T2">wymiary strony adresowej nie mogą być mniejsze niż 90 x 140 mm </text:span>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MAKSIMUM </text:span><text:span text:style-name="T2">- żaden z wymiarów nie może przekroczyć: wysokość 20 mm, długość 325 mm, szerokość 230 mm </text:span>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FORMAT L </text:span><text:span text:style-name="T2">to przesyłki o wymiarach: </text:span><text:span text:style-name="T6">MINIMUM </text:span><text:span text:style-name="T2">- wymiary strony adresowej nie mogą być mniejsze niż 90 x 140 mm </text:span>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MAKSIMUM </text:span><text:span text:style-name="T2">- suma długości, szerokości i wysokości 900 mm, przy czym największy z tych wymiarów (długość) nie może przekroczyć 600 mm </text:span></text:p>
          </table:table-cell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3cm" fo:margin-bottom="1cm" fo:margin-left="1.9cm" fo:margin-right="1.9cm" style:print-page-order="ttb" style:first-page-number="continue" style:scale-to="65%" style:table-centering="both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>
        <style:region-center>
          <text:p>FORMULARZ ASORTYMENTOWO-CENOWY</text:p>
        </style:region-center>
        <style:region-right>
          <text:p>Załącznik Nr 2 do wniosku o wszczęcie </text:p>
          <text:p>postępowania o udzielenia zamówienia publicznego</text:p>
          <text:p>Załacznik Nr 6 do Umowy</text:p>
          <text:p><text:s/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gata Setlak</meta:initial-creator>
    <meta:creation-date>2019-12-09T09:14:03Z</meta:creation-date>
    <dc:date>2024-03-12T09:00:33.130000000</dc:date>
    <meta:editing-cycles>10</meta:editing-cycles>
    <meta:editing-duration>PT4H58M6S</meta:editing-duration>
    <meta:print-date>2024-02-15T12:30:49.946000000</meta:print-date>
    <meta:document-statistic meta:table-count="1" meta:cell-count="170" meta:object-count="0"/>
    <meta:user-defined meta:name="AppVersion">16.0300</meta:user-defined>
  </office:meta>
</office:document-meta>
</file>