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3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4ce9e4" fo:background-color="#ffffff" style:font-weight-asian="bold" style:font-name-complex="Book Antiqua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1" style:font-size-complex="10.5pt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67da42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ce9e4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4ce9e4" fo:background-color="#ffffff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8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2192e" fo:hyphenate="false" fo:hyphenation-remain-char-count="2" fo:hyphenation-push-char-count="2" loext:hyphenation-no-caps="false"/>
    </style:style>
    <style:style style:name="P29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2192e"/>
    </style:style>
    <style:style style:name="P30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5bcd57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L2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font-name="Times New Roman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Bookman Old Style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#ffffff" loext:char-shading-value="0" style:font-name-asian="Arial1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473296" fo:background-color="#ffffff" loext:char-shading-value="0" style:font-name-asian="Times New Roman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4b73f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4b73f" fo:background-color="transparent" loext:char-shading-value="0" style:font-name-asian="Bookman Old Style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4b73f" fo:background-color="#ffffff" loext:char-shading-value="0" style:font-name-asian="Arial1" style:font-size-asian="12pt" style:language-asian="pl" style:country-asian="PL" style:font-style-asian="normal" style:font-weight-asian="bold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473296" fo:background-color="#ffffff" loext:char-shading-value="0" style:font-name-asian="Times New Roman" style:font-size-asian="12pt" style:language-asian="pl" style:country-asian="PL" style:font-style-asian="normal" style:font-weight-asian="bold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font-name="Times New Roman" fo:font-size="12pt" fo:language="pl" fo:country="PL" fo:font-style="normal" fo:font-weight="bold" officeooo:rsid="01473296" fo:background-color="#ffffff" loext:char-shading-value="0" style:font-name-asian="Times New Roman" style:font-size-asian="12pt" style:font-style-asian="normal" style:font-weight-asian="bold" style:font-name-complex="Book Antiqua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f3342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136f2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2192e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df3342" fo:background-color="transparent" loext:char-shading-value="0" style:font-name-asian="Arial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2192e" fo:background-color="transparent" loext:char-shading-value="0" style:font-name-asian="Arial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fo:background-color="#ffffff" loext:char-shading-value="0" style:font-name-asian="Arial Unicode MS" style:font-size-asian="12pt" style:language-asian="pl" style:country-asian="PL" style:font-style-asian="italic" style:font-weight-asian="bold" style:font-name-complex="Arial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style:font-name="Times New Roman" fo:font-style="normal" officeooo:rsid="004c2f02" fo:background-color="#ffffff" loext:char-shading-value="0" style:font-style-asian="normal" style:font-name-complex="Arial1" style:font-style-complex="normal"/>
    </style:style>
    <style:style style:name="T25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1" style:font-size-complex="12pt" style:language-complex="hi" style:country-complex="IN"/>
    </style:style>
    <style:style style:name="T26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1" style:language-asian="zh" style:country-asian="CN" style:font-name-complex="Arial" style:language-complex="hi" style:country-complex="IN"/>
    </style:style>
    <style:style style:name="T27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30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1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2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7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38" style:family="text">
      <style:text-properties style:font-name="Times New Roman"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39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40" style:family="text">
      <style:text-properties style:font-name="Times New Roman" fo:font-size="12pt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41" style:family="text">
      <style:text-properties style:font-name="Times New Roman" fo:font-size="12pt" fo:font-weight="normal" officeooo:rsid="003582bf" fo:background-color="#ffffff" loext:char-shading-value="0" style:font-size-asian="12pt" style:font-weight-asian="normal" style:font-name-complex="Arial1" style:font-size-complex="12pt" style:font-weight-complex="normal"/>
    </style:style>
    <style:style style:name="T42" style:family="text">
      <style:text-properties style:font-name="Times New Roman" fo:font-size="12pt" fo:font-weight="normal" officeooo:rsid="005a3e92" fo:background-color="#ffffff" loext:char-shading-value="0" style:font-size-asian="12pt" style:font-weight-asian="normal" style:font-name-complex="Arial1" style:font-size-complex="12pt" style:font-weight-complex="normal"/>
    </style:style>
    <style:style style:name="T43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45" style:family="text">
      <style:text-properties style:font-name="Times New Roman" style:text-underline-style="none" style:font-name-complex="Arial"/>
    </style:style>
    <style:style style:name="T46" style:family="text">
      <style:text-properties officeooo:rsid="004c2f02" style:font-name-complex="Arial1" style:font-weight-complex="bold"/>
    </style:style>
    <style:style style:name="T47" style:family="text">
      <style:text-properties style:font-name-complex="Arial"/>
    </style:style>
    <style:style style:name="T48" style:family="text">
      <style:text-properties officeooo:rsid="00adfc9e" style:font-name-complex="Arial"/>
    </style:style>
    <style:style style:name="T49" style:family="text">
      <style:text-properties officeooo:rsid="004ce9e4"/>
    </style:style>
    <style:style style:name="T50" style:family="text">
      <style:text-properties officeooo:rsid="00665f6b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665f6b" fo:background-color="transparent" loext:char-shading-value="0"/>
    </style:style>
    <style:style style:name="T53" style:family="text">
      <style:text-properties officeooo:rsid="007cc4ee" fo:background-color="transparent" loext:char-shading-value="0"/>
    </style:style>
    <style:style style:name="T54" style:family="text">
      <style:text-properties officeooo:rsid="00adfc9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Strong_20_Emphasis"><text:span text:style-name="T28">UWAGA: </text:span></text:span><text:span text:style-name="Strong_20_Emphasis"><text:span text:style-name="T31">Należy podpisać</text:span></text:span><text:span text:style-name="Strong_20_Emphasis"><text:span text:style-name="T27"> elektronicznym podpisem kwalifikowanym, </text:span></text:span><text:span text:style-name="Strong_20_Emphasis"><text:span text:style-name="T29">podpisem </text:span></text:span><text:span text:style-name="Strong_20_Emphasis"><text:span text:style-name="T30">zaufanym lub </text:span></text:span><text:span text:style-name="Strong_20_Emphasis"><text:span text:style-name="T29">elektronicznym podpisem </text:span></text:span><text:span text:style-name="Strong_20_Emphasis"><text:span text:style-name="T30">osobistym</text:span></text:span><text:span text:style-name="Strong_20_Emphasis"><text:span text:style-name="T27">. </text:span></text:span></text:p>
      <text:p text:style-name="P6"/>
      <text:p text:style-name="P6"/>
      <text:p text:style-name="P6">ZAŁĄCZNIK NR <text:span text:style-name="T49">3</text:span></text:p>
      <text:p text:style-name="P4"/>
      <text:p text:style-name="P7">WYKONAWCA</text:p>
      <text:p text:style-name="P7"><text:span text:style-name="T50">(podmiot</text:span><text:span text:style-name="T52"> </text:span><text:span text:style-name="T53">udostępniający</text:span><text:span text:style-name="T52">)</text:span><text:span text:style-name="T51">:</text:span></text:p>
      <text:p text:style-name="P10"/>
      <text:p text:style-name="P11">…………………………………………………</text:p>
      <text:p text:style-name="P10"/>
      <text:p text:style-name="P11">……................................................................</text:p>
      <text:p text:style-name="P12">(pełna nazwa/firma/imię i nazwisko, adres, NIP)</text:p>
      <text:p text:style-name="P8"/>
      <text:p text:style-name="P8">REPREZENTOWANY PRZEZ:</text:p>
      <text:p text:style-name="P13"/>
      <text:p text:style-name="P14">……………………………………………..........</text:p>
      <text:p text:style-name="P14">.............................................................................(imię, nazwisko, stanowisko/podstawa do reprezentacji)</text:p>
      <text:p text:style-name="P15"/>
      <text:p text:style-name="P5"/>
      <text:p text:style-name="P16"><text:span text:style-name="T39">OŚWIADCZENIE PODMIOTU UDOSTĘPNIAJĄCEGO ZASOBY </text:span><text:span text:style-name="T44">O NIEPODLEGANIU WYKLUCZENIU ORAZ SPEŁNIANIU WARUNKÓW UDZIAŁU W POSTĘPOWANIU </text:span></text:p>
      <text:p text:style-name="P17"><text:span text:style-name="T45">składane na podstawie art. 125 ust. </text:span><text:span text:style-name="T26">1 w związku z art. 125 ust. 5</text:span><text:span text:style-name="T45"> ustawy z dnia 11 września 2019 r. Prawo zamówień publicznych </text:span></text:p>
      <text:p text:style-name="P29"><text:span text:style-name="T37">Na potrzeby postępowania o udzielenie zamówienia publicznego pn. </text:span><text:span text:style-name="Domyślna_20_czcionka_20_akapitu"><text:span text:style-name="T10">Konserwacja i naprawy awaryjne urządzeń dźwigowych w budynkach zarządzanych przez KZGM w Katowicach</text:span></text:span><text:span text:style-name="Page_20_Number"><text:span text:style-name="T8"> </text:span></text:span><text:span text:style-name="Page_20_Number"><text:span text:style-name="T19">NZ.231.0</text:span></text:span><text:span text:style-name="Page_20_Number"><text:span text:style-name="T20">63</text:span></text:span><text:span text:style-name="Page_20_Number"><text:span text:style-name="T19">.2021</text:span></text:span><text:span text:style-name="Page_20_Number"><text:span text:style-name="T17"> </text:span></text:span><text:span text:style-name="Page_20_Number"><text:span text:style-name="T16">-</text:span></text:span><text:span text:style-name="Page_20_Number"><text:span text:style-name="T21"> </text:span></text:span><text:span text:style-name="T37">oświadczam, </text:span><text:span text:style-name="T25">że </text:span><text:span text:style-name="T40">nie podlegam wykluczeniu z postępowania na podstawie art. </text:span><text:span text:style-name="T43">108 ust. 1 pkt 1-6</text:span><text:span text:style-name="T40"> </text:span><text:span text:style-name="T41">u</text:span><text:span text:style-name="T40">stawy </text:span><text:span text:style-name="T42">(obligatoryjne przesłanki wykluczenia)</text:span></text:p>
      <text:list xml:id="list4192473208" text:style-name="L1">
        <text:list-header>
          <text:p text:style-name="P30"/>
        </text:list-header>
      </text:list>
      <text:p text:style-name="P3"/>
      <text:p text:style-name="P2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9"/>
      <text:p text:style-name="P24"><text:span text:style-name="T32">Oświadczam, że zachodzą w stosunku do mnie podstawy wykluczenia z postępowania na podstawie art. …...... ustawy (podać mającą zastosowania podstawę wykluczenia spośród wymienionych w art. </text:span><text:span text:style-name="T22">108</text:span><text:span text:style-name="T32"> ust. 1 </text:span><text:span text:style-name="T33">pkt 1, </text:span><text:span text:style-name="T34">2 i 5</text:span><text:span text:style-name="T33"> </text:span><text:span text:style-name="T35">ustawy</text:span><text:span text:style-name="T33">. </text:span><text:span text:style-name="T32">Jednocześnie oświadczam, że w związku z ww. okolicznością, na podstawie art. </text:span><text:span text:style-name="T23">110</text:span><text:span text:style-name="T32"> ust. </text:span><text:span text:style-name="T23">2</text:span><text:span text:style-name="T32"> ustawy podjąłem następujące środki naprawcze (procedura sanacyjna - samooczyszczenia zgodnie z rozdziałem XI SWZ) <text:s text:c="2"/></text:span><text:span text:style-name="T36"><text:s/></text:span></text:p>
      <text:p text:style-name="P25">Na potwierdzenie powyższego przedkładam następujące środki dowodowe:</text:p>
      <text:p text:style-name="P19">1) ………………………………………………..</text:p>
      <text:p text:style-name="P19">2) ………………………………………………..</text:p>
      <text:list xml:id="list2795560063" text:style-name="L2">
        <text:list-header>
          <text:p text:style-name="P31"><text:span text:style-name="T48">2. </text:span><text:span text:style-name="T47">w celu wykazania spełniania warunków udziału w postępowaniu, określonych przez Zamawiającego w ogłoszeniu o zamówieniu oraz </text:span><text:span text:style-name="T24">w Rozdziale VIII pkt 3 </text:span><text:span text:style-name="T47">Specyfikacji Warunków Zamówienia udostępniam następujące zasoby:</text:span></text:p>
        </text:list-header>
      </text:list>
      <text:p text:style-name="P20"><text:soft-page-break/></text:p>
      <text:p text:style-name="P22">Udostępniane zasoby:</text:p>
      <text:p text:style-name="P21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3">(należy wskazać zakres w jakim podmiot trzeci udostępnia zasoby).</text:p>
      <text:list xml:id="list3206144327" text:style-name="L3">
        <text:list-header>
          <text:p text:style-name="P32"/>
          <text:p text:style-name="P33"><text:span text:style-name="T54">3. </text:span>spełniam warunki udziału w postępowaniu o udzielenie zamówienia określone w <text:span text:style-name="T46">Rozdziale VIII pkt 3 </text:span>SWZ w zakresie których udostępniam swoje zasoby Wykonawcy w celu wykazania spełniania warunków udziału w postępowaniu.</text:p>
        </text:list-header>
      </text:list>
      <text:p text:style-name="P26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2192e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Bookman Old Style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473296" fo:background-color="#ffffff" loext:char-shading-value="0" style:font-name-asian="Times New Roman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2192e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/></text:span></text:span><text:span text:style-name="Page_20_Number"><text:span text:style-name="MT2"><text:s/></text:span></text:span><text:span text:style-name="Domyślna_20_czcionka_20_akapitu"><text:span text:style-name="MT3">Konserwacja i naprawy awaryjne urządzeń dźwigowych w budynkach zarządzanych przez KZGM w Katowicach</text:span></text:span><text:span text:style-name="Page_20_Number"><text:span text:style-name="MT2"> –</text:span></text:span><text:span text:style-name="Page_20_Number"><text:span text:style-name="MT4"> </text:span></text:span><text:span text:style-name="Page_20_Number"><text:span text:style-name="MT5">NZ.231.0</text:span></text:span><text:span text:style-name="Page_20_Number"><text:span text:style-name="MT6">63</text:span></text:span><text:span text:style-name="Page_20_Number"><text:span text:style-name="MT5">.202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11-15T14:16:46.916000000</dc:date>
    <meta:editing-cycles>140</meta:editing-cycles>
    <meta:editing-duration>P1DT23H9M2S</meta:editing-duration>
    <meta:generator>LibreOffice/7.1.4.2$Windows_X86_64 LibreOffice_project/a529a4fab45b75fefc5b6226684193eb000654f6</meta:generator>
    <meta:print-date>2021-03-24T09:59:30.742000000</meta:print-date>
    <dc:creator>Sabina Skomro</dc:creator>
    <meta:document-statistic meta:table-count="0" meta:image-count="0" meta:object-count="0" meta:page-count="2" meta:paragraph-count="24" meta:word-count="284" meta:character-count="2426" meta:non-whitespace-character-count="2138"/>
  </office:meta>
</office:document-meta>
</file>