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color="#FF66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right="0.0194in"/>
    </style:style>
    <style:style style:name="T19" style:parent-style-name="Domyślnaczcionkaakapitu" style:family="text"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20" style:parent-style-name="Domyślnaczcionkaakapitu" style:family="text"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23" style:parent-style-name="Normalny" style:family="paragraph">
      <style:paragraph-properties fo:text-align="justify" fo:margin-right="0.0194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1.4569in" style:use-optimal-column-width="false"/>
    </style:style>
    <style:style style:name="TableColumn28" style:family="table-column">
      <style:table-column-properties style:column-width="1.693in" style:use-optimal-column-width="false"/>
    </style:style>
    <style:style style:name="TableColumn29" style:family="table-column">
      <style:table-column-properties style:column-width="1.4583in" style:use-optimal-column-width="false"/>
    </style:style>
    <style:style style:name="Table24" style:family="table">
      <style:table-properties style:width="6.9708in" fo:margin-left="-0.00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3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3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2" style:family="table-cell">
      <style:table-cell-properties fo:border-top="none" fo:border-left="0.0034in solid #000000" fo:border-bottom="0.0034in solid #000000" fo:border-right="0.0312in groove #000000" fo:background-color="#EEEEE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text-align="center"/>
    </style:style>
    <style:style style:name="T44" style:parent-style-name="Domyślnaczcionkaakapitu" style:family="text"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45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5" style:family="table-cell">
      <style:table-cell-properties fo:border-top="none" fo:border-left="0.0034in solid #000000" fo:border-bottom="0.0034in solid #000000" fo:border-right="0.0312in groove #000000" fo:background-color="#EEEEE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6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66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7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7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80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8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8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91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100" style:parent-style-name="Normalny" style:family="paragraph">
      <style:paragraph-properties fo:text-align="justify" fo:margin-right="0.0194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8701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1.4763in" style:use-optimal-column-width="false"/>
    </style:style>
    <style:style style:name="TableColumn106" style:family="table-column">
      <style:table-column-properties style:column-width="1.7534in" style:use-optimal-column-width="false"/>
    </style:style>
    <style:style style:name="Table101" style:family="table">
      <style:table-properties style:width="6.9708in" fo:margin-left="-0.00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2" fo:orphans="2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1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11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118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1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123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2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2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3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3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14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145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style:snap-to-layout-grid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5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15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158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style:snap-to-layout-grid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6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Row168" style:family="table-row">
      <style:table-row-properties style:min-row-height="0.5201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173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174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/>
      <style:text-properties style:font-name-asian="NSimSun"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177" style:parent-style-name="Normalny" style:family="paragraph">
      <style:paragraph-properties fo:text-align="justify" fo:margin-right="0.0194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justify" fo:margin-right="0.0194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paragraph-properties fo:text-align="justify" fo:margin-right="0.0194in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Akapitzlistą" style:list-style-name="LFO1" style:family="paragraph">
      <style:paragraph-properties fo:widows="2" fo:orphans="2" fo:text-align="justify"/>
    </style:style>
    <style:style style:name="T181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91" style:parent-style-name="Akapitzlistą" style:list-style-name="LFO1" style:family="paragraph">
      <style:paragraph-properties fo:widows="2" fo:orphans="2" fo:text-align="justify"/>
    </style:style>
    <style:style style:name="T192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5" style:parent-style-name="Akapitzlistą" style:list-style-name="LFO1" style:family="paragraph">
      <style:paragraph-properties fo:widows="2" fo:orphans="2" fo:text-align="justify"/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99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0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01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Textbody" style:family="paragraph">
      <style:paragraph-properties style:line-height-at-least="0.0694in"/>
      <style:text-properties style:font-name-asian="Times New Roman" fo:font-size="11pt" style:font-size-asian="11pt" style:font-size-complex="11pt" style:language-asian="ar" style:country-asian="SA"/>
    </style:style>
    <style:style style:name="P203" style:parent-style-name="Textbody" style:family="paragraph">
      <style:paragraph-properties style:line-height-at-least="0.0694in"/>
    </style:style>
    <style:style style:name="T20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20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206" style:parent-style-name="Domyślnaczcionkaakapitu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P207" style:parent-style-name="Textbody" style:family="paragraph">
      <style:paragraph-properties style:line-height-at-least="0.0694in"/>
      <style:text-properties style:font-name-asian="Times New Roman" fo:font-size="8pt" style:font-size-asian="8pt" style:font-size-complex="8pt" style:language-asian="ar" style:country-asian="SA"/>
    </style:style>
    <style:style style:name="P208" style:parent-style-name="Textbody" style:family="paragraph">
      <style:paragraph-properties style:line-height-at-least="0.0694in" fo:margin-left="2.9416in" fo:text-indent="0.4902in">
        <style:tab-stops/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209" style:parent-style-name="Textbody" style:family="paragraph">
      <style:paragraph-properties fo:text-align="justify" style:line-height-at-least="0.0694in" fo:text-indent="0.2416in"/>
    </style:style>
    <style:style style:name="T210" style:parent-style-name="Domyślnaczcionkaakapitu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211" style:parent-style-name="Domyślnaczcionkaakapitu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212" style:parent-style-name="Domyślnaczcionkaakapitu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213" style:parent-style-name="Domyślnaczcionkaakapitu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214" style:parent-style-name="Domyślnaczcionkaakapitu" style:family="text">
      <style:text-properties style:font-name-asian="Times New Roman" style:font-name-complex="Arial" fo:font-size="8pt" style:font-size-asian="8pt" style:font-size-complex="8pt" style:language-asian="ar" style:country-asian="SA"/>
    </style:style>
    <style:style style:name="T215" style:parent-style-name="Domyślnaczcionkaakapitu" style:family="text">
      <style:text-properties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5">ZAŁĄCZNIK nr 1.1. do SIWZ.</text:span></text:p>
      <text:p text:style-name="Standard">.....................................................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7"/></text:span></text:p>
      <text:p text:style-name="Standard"><text:span text:style-name="T13"><text:s text:c="7"/></text:span><text:span text:style-name="T14">/nazwa i adres Wykonawcy/</text:span></text:p>
      <text:p text:style-name="P15"/>
      <text:p text:style-name="P16">KALKULACJA CENOWA</text:p>
      <text:p text:style-name="P17"/>
      <text:p text:style-name="P18"><text:span text:style-name="T19">„Odbiór i zagospodarowanie odpadów komunalnych pochodzących od właścicieli<text:s/></text:span><text:span text:style-name="T20">nieruchomości zamieszkałych, znajdujących się</text:span><text:span text:style-name="T21"><text:s/></text:span><text:span text:style-name="T22">na terenie Gminy Psary wraz z odbiorem i zagospodarowaniem odpadów komunalnych zebranych w Punkcie Selektywnego Zbierania Odpadów Komunalnych”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TABELA 1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Rodzaj odpadów</text:p>
          </table:table-cell>
          <table:table-cell table:style-name="TableCell38">
            <text:p text:style-name="P39">Cena jednostkowa brutto za 1 Mg</text:p>
          </table:table-cell>
          <table:table-cell table:style-name="TableCell40">
            <text:p text:style-name="P41">Przewidywana do odebrania masa odpadów komunalnych [Mg]</text:p>
          </table:table-cell>
          <table:table-cell table:style-name="TableCell42">
            <text:p text:style-name="P43"><text:span text:style-name="T44">Wartość brutto <text:s/>zamówienia <text:s/></text:span></text:p>
            <text:p text:style-name="P45">(b x c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</text:p>
          </table:table-cell>
          <table:table-cell table:style-name="TableCell51">
            <text:p text:style-name="P52">b</text:p>
          </table:table-cell>
          <table:table-cell table:style-name="TableCell53">
            <text:p text:style-name="P54">c</text:p>
          </table:table-cell>
          <table:table-cell table:style-name="TableCell55">
            <text:p text:style-name="P56">d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Niesegregowane (zmieszane) odpady komunalne</text:p>
          </table:table-cell>
          <table:table-cell table:style-name="TableCell62">
            <text:p text:style-name="P63"/>
          </table:table-cell>
          <table:table-cell table:style-name="TableCell64">
            <text:p text:style-name="P65">65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egregowane odpady komunlane *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3400</text:p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Bioodpady</text:p>
          </table:table-cell>
          <table:table-cell table:style-name="TableCell87">
            <text:p text:style-name="P88"/>
          </table:table-cell>
          <table:table-cell table:style-name="TableCell89">
            <text:p text:style-name="P90">10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 table:number-columns-spanned="3">
            <text:p text:style-name="P97"><text:s text:c="34"/>Razem: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>TABELA 2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Rodzaj odpadów</text:p>
          </table:table-cell>
          <table:table-cell table:style-name="TableCell115">
            <text:p text:style-name="P116">Cena jednostkowa</text:p>
            <text:p text:style-name="P117">brutto</text:p>
            <text:p text:style-name="P118">za 1 Mg</text:p>
          </table:table-cell>
          <table:table-cell table:style-name="TableCell119">
            <text:p text:style-name="P120">Szacunkowa ilość odpadów w czasie trwania umowy (Mg)</text:p>
          </table:table-cell>
          <table:table-cell table:style-name="TableCell121">
            <text:p text:style-name="P122">Wartość zamówienia brutto</text:p>
            <text:p text:style-name="P123">(d=bxc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a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c</text:p>
          </table:table-cell>
          <table:table-cell table:style-name="TableCell133">
            <text:p text:style-name="P134">d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<text:bookmark-start text:name="_Hlk25572032"/>Odpady budowlane i rozbiórkowe<text:s/>stanowiące odpady komunalne odebrane<text:s/><text:line-break/>w PSZOK-u<text:bookmark-end text:name="_Hlk25572032"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>16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<text:bookmark-start text:name="_Hlk25572081"/>Odpady budowlane i rozbiórkowe stanowiące odpady komunlane odebrane<text:s/><text:line-break/>u źródła w ramach usługi dodatkowej<text:bookmark-end text:name="_Hlk25572081"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>16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 table:number-columns-spanned="3">
            <text:p text:style-name="P165">Razem: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 table:number-columns-spanned="3">
            <text:p text:style-name="P172"/>
            <text:p text:style-name="P173">Całkowita wartość zamówienia będąca sumą</text:p>
            <text:p text:style-name="P174">poz. 4 z tabeli <text:s/>1 i<text:s/>poz. 3 <text:s/>z tabeli 2 <text:s text:c="2"/>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list text:style-name="LFO1" text:continue-numbering="true">
        <text:list-item>
          <text:p text:style-name="P180"><text:span text:style-name="T181">Segregowane odpady komunalane *</text:span><text:span text:style-name="T182"><text:s/>- należy uwzględnić wszystkie odpady zbierane w sposób selektywny: tworzywa sztuczne, odpady wielomateriałowe, papier i tektura, szkło, metal, zużyte baterie i akumulatory, zużyty sprzęt<text:s/></text:span><text:span text:style-name="T183">elektryczny i elektroniczny, przeterminowane leki i chemikalia, odpady niekwalifikujące się do odpadów medycznych powstałych w gospodarstwie domowym<text:s/></text:span><text:span text:style-name="T184"><text:line-break/></text:span><text:span text:style-name="T185">w wyniku przyjmowania produktów leczniczych w formie iniekcji i prowadzenia monitoringu poziomu substancji</text:span><text:span text:style-name="T186"><text:s/>we krwi, w szczególności igły i strzykawki, odpady niebezpieczne pochodzące<text:s/></text:span><text:span text:style-name="T187"><text:line-break/></text:span><text:span text:style-name="T188">z gospodarstwa domowego (np. Opakowania po farbach i lakierach, opakowania po aerozolach,<text:s/></text:span><text:soft-page-break/><text:span text:style-name="T189">opakowania po środkach ochrony roślin, świetlówki, rozpuszczalniki, oleje itp.), zużyte<text:s/></text:span><text:span text:style-name="T190">opony, meble i inne odpady wielkogabarytowe.</text:span></text:p>
        </text:list-item>
        <text:list-item>
          <text:p text:style-name="P191"><text:span text:style-name="T192">Najpóźniej w dniu podpisania umowy Wykonawca przedłoży szczegółowy kosztorys, uwzględniający wszystkie czynniki cenotwórcze, mające wpływ na ceny jednostkowe wymienione w kalkulacji cenowej, w tym m.in. koszty z</text:span><text:span text:style-name="T193">agospodarowania odpadów, koszty pracownicze, koszty transportu, amortyzacji sprzętu, zysk ze sprzedaży surowców itp. Kosztorys przedstawiający cenę jednostkową za odbiór i zagospodarowanie segregowanych odpadów komunalnych powinien uwzględniać wszystkie cz</text:span><text:span text:style-name="T194">ynniki cenotwórcze w rozbiciu na poszczególne rodzaje odbieranych segregowanych odpadów komunalnych* Cena wynikająca z kosztorysu powinna być równa cenie ofertowej.</text:span></text:p>
        </text:list-item>
        <text:list-item>
          <text:p text:style-name="P195">Podane przez Wykonawcę wartości brutto w tabeli nr 1 oraz w tabeli nr 2, są wartościami wstępnymi, wyliczonymi przez wykonawcę na podstawie podanych przez zamawiającego przewidywanych<text:s/><text:line-break/>i szacunkowych ilości odpadów w celu porównania ofert i dokonania wyboru oferty najkorzystniejszej. Ostateczna wartość/cena za wykonanie przedmiotu umowy może ulec zmianie (zwiększeniu lub zmniejszeniu).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>............................................................... <text:s text:c="38"/></text:p>
      <text:p text:style-name="P203"><text:span text:style-name="T204"><text:s/></text:span><text:span text:style-name="T205"><text:s text:c="3"/></text:span><text:span text:style-name="T206">/miejscowość i data/</text:span></text:p>
      <text:p text:style-name="P207"/>
      <text:p text:style-name="P208">……………...........................................................</text:p>
      <text:p text:style-name="P209"><text:span text:style-name="T210"><text:tab/></text:span><text:span text:style-name="T211"><text:tab/><text:s text:c="14"/></text:span><text:span text:style-name="T212"><text:tab/><text:s text:c="2"/></text:span><text:span text:style-name="T213"><text:tab/></text:span><text:span text:style-name="T214"><text:tab/></text:span><text:span text:style-name="T215"><text:tab/><text:s text:c="26"/>/ podpisy osób/y upoważnionych, pieczęć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="Liberation Serif" style:font-name-asian="SimSun, 宋体" style:font-name-complex="Mangal, Cambria" fo:language="pl" fo:country="PL" style:language-asian="zh" style:country-asian="CN" style:language-complex="hi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3" style:display-name="Domyślna czcionka akapitu3" style:family="text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Heading" style:family="paragraph">
      <style:paragraph-properties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fo:font-size="8pt" style:font-size-asian="8pt" style:font-size-complex="8pt"/>
    </style:style>
    <style:style style:name="P3" style:parent-style-name="Heading" style:family="paragraph">
      <style:paragraph-properties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fo:font-size="8pt" style:font-size-asian="8pt" style:font-size-complex="8pt"/>
    </style:style>
    <style:style style:name="P4" style:parent-style-name="Heading" style:family="paragraph">
      <style:paragraph-properties fo:margin-top="0.0833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pecyfikacja Istotnych Warunków Zamówienia</text:p>
        <text:p text:style-name="P3">dla przetargu nieograniczonego o wartości równej lub większej niż tzw. kwota unijna tj. 214.000 <text:s/>euro</text:p>
        <text:p text:style-name="P4">Numer sprawy: ZP.271.01.2020</text:p>
        <text:p text:style-name="Normalny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kadiusz Maraszek</dc:creator>
    <meta:creation-date>2009-04-16T11:32:00Z</meta:creation-date>
    <dc:date>2020-01-14T09:37:00Z</dc:date>
    <meta:print-date>2017-04-07T10:06:00Z</meta:print-date>
    <meta:template xlink:href="Normal" xlink:type="simple"/>
    <meta:editing-cycles>33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2" meta:character-count="3300" meta:row-count="23" meta:non-whitespace-character-count="2834"/>
  </office:meta>
</office:document-meta>
</file>