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0.5in" fo:text-indent="-0.25in">
        <style:tab-stops/>
      </style:paragraph-properties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left="0.5in" fo:text-indent="-0.25in">
        <style:tab-stops/>
      </style:paragraph-properties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left="0.5in" fo:text-indent="-0.25in">
        <style:tab-stops/>
      </style:paragraph-properties>
      <style:text-properties style:font-name="Times New Roman"/>
    </style:style>
    <style:style style:name="P16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8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9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0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2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3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4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5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6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7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8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9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0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1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2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3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4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5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6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7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8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9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40" style:parent-style-name="Akapitzlistą" style:list-style-name="LFO1" style:family="paragraph"/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P42" style:parent-style-name="Akapitzlistą" style:list-style-name="LFO1" style:family="paragraph"/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/>
    </style:style>
    <style:style style:name="P45" style:parent-style-name="Normalny" style:family="paragraph">
      <style:text-properties style:font-name="Times New Roman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3</text:span></text:p>
      <text:p text:style-name="P13"><text:span text:style-name="T14">Wykaz jednostek objętych zapytaniem ofertowym:</text:span></text:p>
      <text:p text:style-name="P15"/>
      <text:list text:style-name="LFO1" text:continue-numbering="true">
        <text:list-item>
          <text:p text:style-name="P16">Zespół do Obsługi Jednostek Organizacyjnych Miasta Ostrołęki</text:p>
        </text:list-item>
        <text:list-item>
          <text:p text:style-name="P17">Zespół Placówek Wsparcia Dziennego</text:p>
        </text:list-item>
        <text:list-item>
          <text:p text:style-name="P18">Placówka Pieczy Zastępczej „Korczakówka”</text:p>
        </text:list-item>
        <text:list-item>
          <text:p text:style-name="P19">Placówka Pieczy<text:s/>Zastępczej „Korczakówka 2”</text:p>
        </text:list-item>
        <text:list-item>
          <text:p text:style-name="P20">Zespół Pielęgnacyjno – Opiekuńczy</text:p>
        </text:list-item>
        <text:list-item>
          <text:p text:style-name="P21">Przedszkole Miejskie Nr 1 „Kraina Uśmiechu”</text:p>
        </text:list-item>
        <text:list-item>
          <text:p text:style-name="P22">Przedszkole Miejskie Nr 5 z oddziałami integracyjnymi „Leśna Kraina”</text:p>
        </text:list-item>
        <text:list-item>
          <text:p text:style-name="P23">Przedszkole Miejskie Nr 7 „Tęczowa Kraina”</text:p>
        </text:list-item>
        <text:list-item>
          <text:p text:style-name="P24">Przedszkole Miejskie Nr 8 „Kraina Radości”</text:p>
        </text:list-item>
        <text:list-item>
          <text:p text:style-name="P25">Przedszkole Miejskie Nr 9 „Bajkowa Kraina”</text:p>
        </text:list-item>
        <text:list-item>
          <text:p text:style-name="P26">Przedszkole Miejskie Nr 10</text:p>
        </text:list-item>
        <text:list-item>
          <text:p text:style-name="P27">Przedszkole Miejskie Nr 13 „Kraina Przygód”</text:p>
        </text:list-item>
        <text:list-item>
          <text:p text:style-name="P28">Przedszkole Miejskie Nr 15 „Kraina Marzeń”</text:p>
        </text:list-item>
        <text:list-item>
          <text:p text:style-name="P29">Przedszkole Miejskie Nr 16 „Kraina Odkrywców”</text:p>
        </text:list-item>
        <text:list-item>
          <text:p text:style-name="P30">Przedszkole Miejskie Nr 17 „Kraina Misiów”</text:p>
        </text:list-item>
        <text:list-item>
          <text:p text:style-name="P31">Przedszkole Miejskie Nr 18</text:p>
        </text:list-item>
        <text:list-item>
          <text:p text:style-name="P32">Szkoła Podstawowa Nr 1 im. Stanisława Jachowicza</text:p>
        </text:list-item>
        <text:list-item>
          <text:p text:style-name="P33">Szkoła Podstawowa Nr 2 im. Stanisława Staszica</text:p>
        </text:list-item>
        <text:list-item>
          <text:p text:style-name="P34">Szkoła Podstawowa Nr 3 im. Adama Mickiewicza</text:p>
        </text:list-item>
        <text:list-item>
          <text:p text:style-name="P35">Szkoła Podstawowa Nr 4</text:p>
        </text:list-item>
        <text:list-item>
          <text:p text:style-name="P36">Szkoła Podstawowa Nr 6 im. Orła Białego</text:p>
        </text:list-item>
        <text:list-item>
          <text:p text:style-name="P37">II Liceum Ogólnokształcące im. Cypriana Kamila Norwida</text:p>
        </text:list-item>
        <text:list-item>
          <text:p text:style-name="P38">Specjalny Ośrodek Szkolno-Wychowawczy</text:p>
        </text:list-item>
        <text:list-item>
          <text:p text:style-name="P39">Poradnia Psychologiczno-Pedagogiczna</text:p>
        </text:list-item>
        <text:list-item>
          <text:p text:style-name="P40"><text:span text:style-name="T41">Żłobek Miejski w Ostrołęce</text:span></text:p>
        </text:list-item>
        <text:list-item>
          <text:p text:style-name="P42"><text:span text:style-name="T43">Klub Senior +</text:span></text:p>
        </text:list-item>
      </text:list>
      <text:p text:style-name="P44"/>
      <text:p text:style-name="P45"/>
      <text:p text:style-name="P46">Ogółem osób zatrudnionych – ok. 1 123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zewska</meta:initial-creator>
    <dc:creator>Anna Marzewska</dc:creator>
    <meta:creation-date>2022-03-18T12:11:00Z</meta:creation-date>
    <dc:date>2023-12-11T10:21:00Z</dc:date>
    <meta:print-date>2022-02-09T10:36:00Z</meta:print-date>
    <meta:template xlink:href="Normal" xlink:type="simple"/>
    <meta:editing-cycles>6</meta:editing-cycles>
    <meta:editing-duration>PT180S</meta:editing-duration>
    <meta:document-statistic meta:page-count="1" meta:paragraph-count="2" meta:word-count="167" meta:character-count="1173" meta:row-count="8" meta:non-whitespace-character-count="1008"/>
  </office:meta>
</office:document-meta>
</file>