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fo:margin-left="0.5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6.1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kst_20_podstawowy_20_wcięty_20_3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fo:font-size="11.5pt" style:font-size-asian="11.5pt" style:font-size-complex="11.5pt"/>
    </style:style>
    <style:style style:name="P2" style:family="paragraph" style:parent-style-name="Standard">
      <style:paragraph-properties fo:margin-left="0.661cm" fo:margin-right="0cm" fo:margin-top="0.106cm" fo:margin-bottom="0cm" fo:text-align="justify" style:justify-single-word="false" fo:orphans="0" fo:widows="0" fo:hyphenation-ladder-count="no-limit" fo:text-indent="-0.635cm" style:auto-text-indent="false" style:text-autospace="none" style:writing-mode="lr-tb">
        <style:tab-stops>
          <style:tab-stop style:position="0.476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3" style:family="paragraph" style:parent-style-name="Text_20_body">
      <style:paragraph-properties fo:margin-left="0.661cm" fo:margin-right="0cm" fo:line-height="200%" fo:text-align="center" style:justify-single-word="false" fo:text-indent="-0.635cm" style:auto-text-indent="false">
        <style:tab-stops>
          <style:tab-stop style:position="0.556cm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Tekst_20_podstawowy_20_wcięty_20_3">
      <style:paragraph-properties fo:margin-left="0.026cm" fo:margin-right="0cm" fo:text-indent="0cm" style:auto-text-indent="false">
        <style:tab-stops>
          <style:tab-stop style:position="0.635cm"/>
          <style:tab-stop style:position="6.562cm"/>
        </style:tab-stops>
      </style:paragraph-properties>
      <style:text-properties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7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 fo:keep-together="always"/>
      <style:text-properties style:font-name="Times New Roman" fo:font-size="11.5pt" style:font-size-asian="11.5pt" style:font-name-complex="Times New Roman" style:font-size-complex="11.5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1.5pt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.5pt" style:font-size-asian="11.5pt" style:font-size-complex="11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P17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margin-top="0.212cm" fo:margin-bottom="0cm" style:line-height-at-least="0.176cm" fo:text-align="justify" style:justify-single-word="false"/>
      <style:text-properties fo:font-size="11.5pt" style:font-size-asian="11.5pt" style:font-size-complex="11.5pt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Standard">
      <style:paragraph-properties fo:margin-top="0.106cm" fo:margin-bottom="0cm"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21" style:family="paragraph" style:parent-style-name="Standard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.5pt" style:font-size-asian="11.5pt" style:font-name-complex="Times New Roman" style:font-size-complex="11.5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fo:font-size="11.5pt" style:font-size-asian="11.5pt" style:font-name-complex="Times New Roman" style:font-size-complex="11.5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fo:font-size="11.5pt" style:font-size-asian="11.5pt" style:font-name-complex="Times New Roman" style:font-size-complex="11.5pt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09cm"/>
          <style:tab-stop style:position="1.217cm"/>
          <style:tab-stop style:position="1.27cm"/>
        </style:tab-stops>
      </style:paragraph-properties>
      <style:text-properties fo:font-size="11.5pt" style:font-size-asian="11.5pt" style:font-name-complex="Times New Roman" style:font-size-complex="11.5pt"/>
    </style:style>
    <style:style style:name="P26" style:family="paragraph" style:parent-style-name="Text_20_body">
      <style:text-properties fo:font-size="11.5pt" style:font-size-asian="11.5pt" style:font-size-complex="11.5pt"/>
    </style:style>
    <style:style style:name="P27" style:family="paragraph" style:parent-style-name="Text_20_body">
      <style:paragraph-properties fo:text-align="center" style:justify-single-word="false"/>
      <style:text-properties fo:font-size="11.5pt" style:font-size-asian="11.5pt" style:font-size-complex="11.5pt"/>
    </style:style>
    <style:style style:name="P28" style:family="paragraph" style:parent-style-name="Text_20_body">
      <style:paragraph-properties>
        <style:tab-stops>
          <style:tab-stop style:position="0.582cm"/>
          <style:tab-stop style:position="1.826cm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P30" style:family="paragraph" style:parent-style-name="Text_20_body">
      <style:text-properties fo:font-size="11.5pt" style:font-size-asian="11.5pt" style:font-name-complex="Times New Roman" style:font-size-complex="11.5pt"/>
    </style:style>
    <style:style style:name="P31" style:family="paragraph" style:parent-style-name="Text_20_body">
      <style:text-properties fo:font-size="11.5pt" fo:font-style="italic" style:font-size-asian="11.5pt" style:font-style-asian="italic" style:font-size-complex="11.5pt" style:font-style-complex="italic"/>
    </style:style>
    <style:style style:name="P32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P33" style:family="paragraph" style:parent-style-name="Text_20_body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P34" style:family="paragraph" style:parent-style-name="Text_20_body">
      <style:paragraph-properties fo:margin-left="-22.4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.5pt" style:font-size-asian="11.5pt" style:font-size-complex="11.5pt"/>
    </style:style>
    <style:style style:name="P36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582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P39" style:family="paragraph" style:parent-style-name="Text_20_body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.5pt" style:font-size-asian="11.5pt" style:font-size-complex="11.5pt"/>
    </style:style>
    <style:style style:name="P40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.5pt" style:font-size-asian="11.5pt" style:font-name-complex="Times New Roman" style:font-size-complex="11.5pt"/>
    </style:style>
    <style:style style:name="P41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fo:font-size="11.5pt" fo:language="pl" fo:country="PL" fo:font-weight="normal" fo:background-color="transparent" style:font-size-asian="11.5pt" style:font-weight-asian="normal" style:font-size-complex="11.5pt" style:font-weight-complex="normal"/>
    </style:style>
    <style:style style:name="P42" style:family="paragraph" style:parent-style-name="Text_20_body" style:list-style-name="WW8Num3">
      <style:paragraph-properties fo:margin-left="0.529cm" fo:margin-right="0cm" fo:text-indent="-0.635cm" style:auto-text-indent="false">
        <style:tab-stops>
          <style:tab-stop style:position="0.503cm"/>
        </style:tab-stops>
      </style:paragraph-properties>
      <style:text-properties fo:font-size="11.5pt" style:font-size-asian="11.5pt" style:font-size-complex="11.5pt"/>
    </style:style>
    <style:style style:name="P43" style:family="paragraph" style:parent-style-name="Text_20_body" style:list-style-name="WW8Num7">
      <style:paragraph-properties fo:margin-left="0.609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.5pt" style:font-size-asian="11.5pt" style:font-name-complex="Times New Roman" style:font-size-complex="11.5pt"/>
    </style:style>
    <style:style style:name="P44" style:family="paragraph" style:parent-style-name="Text_20_body" style:list-style-name="WW8Num7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.5pt" style:font-size-asian="11.5pt" style:font-name-complex="Times New Roman" style:font-size-complex="11.5pt"/>
    </style:style>
    <style:style style:name="P45" style:family="paragraph" style:parent-style-name="Standard" style:list-style-name="WW8Num11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46" style:family="paragraph" style:parent-style-name="Standard" style:list-style-name="WW8Num11">
      <style:paragraph-properties fo:margin-left="0.053cm" fo:margin-right="0cm" fo:margin-top="0.106cm" fo:margin-bottom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font-size="11.5pt" fo:language="pl" fo:country="PL" fo:font-weight="normal" style:font-size-asian="11.5pt" style:font-weight-asian="normal" style:font-size-complex="11.5pt" style:font-weight-complex="normal" fo:hyphenate="false" fo:hyphenation-remain-char-count="2" fo:hyphenation-push-char-count="2"/>
    </style:style>
    <style:style style:name="P47" style:family="paragraph" style:parent-style-name="Standard" style:list-style-name="WW8Num8">
      <style:paragraph-properties fo:margin-left="0.64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.5pt" style:font-size-asian="11.5pt" style:font-name-complex="Times New Roman" style:font-size-complex="11.5pt"/>
    </style:style>
    <style:style style:name="P48" style:family="paragraph" style:parent-style-name="Standard" style:list-style-name="WW8Num9">
      <style:paragraph-properties fo:margin-left="0.635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.5pt" style:font-size-asian="11.5pt" style:font-name-complex="Times New Roman" style:font-size-complex="11.5pt"/>
    </style:style>
    <style:style style:name="P49" style:family="paragraph" style:parent-style-name="FR1" style:list-style-name="WW8Num10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50" style:family="paragraph" style:parent-style-name="Tekst_20_podstawowy_20_wcięty_20_3" style:list-style-name="WW8Num2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fo:font-size="11.5pt" style:font-size-asian="11.5pt" style:font-size-complex="11.5pt"/>
    </style:style>
    <style:style style:name="P51" style:family="paragraph" style:parent-style-name="Title" style:master-page-name="Standard">
      <style:paragraph-properties style:page-number="auto"/>
      <style:text-properties style:font-name="Times New Roman" fo:font-size="11.5pt" style:font-size-asian="11.5pt" style:font-name-complex="Times New Roman" style:font-size-complex="11.5pt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language="pl" fo:country="P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pl" fo:country="PL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background-color="transparent" style:font-name-complex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1" style:font-name-asian="Times New Roman" style:font-name-complex="Times New Roman1"/>
    </style:style>
    <style:style style:name="T10" style:family="text">
      <style:text-properties style:use-window-font-color="true" fo:language="pl" fo:country="PL"/>
    </style:style>
    <style:style style:name="T11" style:family="text">
      <style:text-properties style:use-window-font-color="true" fo:language="pl" fo:country="PL" style:font-name-asian="Times New Roman" style:font-name-complex="Times New Roman"/>
    </style:style>
    <style:style style:name="T12" style:family="text">
      <style:text-properties style:use-window-font-color="true" fo:language="pl" fo:country="PL" style:font-name-complex="Times New Roman"/>
    </style:style>
    <style:style style:name="T13" style:family="text">
      <style:text-properties style:use-window-font-color="true" style:font-name="Times New Roman1" fo:language="pl" fo:country="PL" style:font-name-asian="Times New Roman" style:font-name-complex="Times New Roman1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weight="normal" fo:background-color="transparent" style:font-name-asian="TimesNewRomanPS-BoldMT" style:font-weight-asian="normal" style:font-name-complex="Times New Roman" style:font-weight-complex="normal"/>
    </style:style>
    <style:style style:name="T18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19" style:family="text">
      <style:text-properties style:font-name="Times New Roman" fo:language="pl" fo:country="PL" fo:font-weight="normal" fo:background-color="transparent" style:font-name-asian="TimesNewRomanPS-BoldMT" style:font-weight-asian="normal" style:font-name-complex="Times New Roman" style:font-weight-complex="normal"/>
    </style:style>
    <style:style style:name="T2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21" style:family="text">
      <style:text-properties style:font-name="Times New Roman" fo:language="pl" fo:country="PL" fo:background-color="transparent" style:font-name-complex="Times New Roman"/>
    </style:style>
    <style:style style:name="T22" style:family="text">
      <style:text-properties style:font-name="Times New Roman" fo:background-color="transparen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Umowa</text:p>
      <text:p text:style-name="P9"/>
      <text:p text:style-name="P11"><text:span text:style-name="T14">Zawarta w dniu </text:span><text:span text:style-name="T15">…..............................</text:span><text:span text:style-name="T16"> </text:span><text:span text:style-name="T14">w Starachowicach </text:span><text:span text:style-name="T18">pomiędzy</text:span><text:span text:style-name="T20"> Gminą Starachowice</text:span><text:span text:style-name="T18">,<text:line-break/>27-200 Starachowice, ul. Radomska 45, NIP: 664-19-09-150, Regon: 291009892, zwaną dalej</text:span><text:span text:style-name="T20"> "Zamawiającym”</text:span><text:span text:style-name="T18"> w imieniu której działa</text:span><text:span text:style-name="T20"> Prezydent Miasta Starachowice – Marek Materek, </text:span><text:span text:style-name="T18">przy kontrasygnacie</text:span><text:span text:style-name="T20"> Skarbnika Gminy Beaty Pawłowskiej</text:span></text:p>
      <text:p text:style-name="P10">a</text:p>
      <text:p text:style-name="P11"><text:span text:style-name="T3">prowadzącym działalność gospodarczą pod nazwą, NIP ….....................; Regon …................., zwanym dalej </text:span><text:span text:style-name="T4">„Wykonawcą”.</text:span></text:p>
      <text:p text:style-name="P18"><text:span text:style-name="T14">Niniejsza umowa zawarta została </text:span><text:span text:style-name="T22">zgodnie z brzmieniem art. 2 ust. 1 pkt 1 ustawy z dnia <text:s text:c="13"/>11 września 2019 r. Prawo zamówień publicznych (Dz. U. z 2022, poz. 1710 z późn. zm.) oraz </text:span><text:span text:style-name="T21">R</text:span><text:span text:style-name="T19">egulaminem udzielania przez Gminę Starachowice zamówień </text:span><text:span text:style-name="T17">publicznych o wartości poniżej 130.000,00 złotych, w Urzędzie Miejskim w Starachowicach, </text:span><text:span text:style-name="T19">wprowadzonego Zarządzeniem Nr 18/2021 Prezydenta Miasta Starachowice z dnia 20.01.2021 roku.</text:span><text:span text:style-name="T22"> </text:span></text:p>
      <text:p text:style-name="P19"/>
      <text:p text:style-name="P12">§ 1</text:p>
      <text:p text:style-name="P12"/>
      <text:list xml:id="list5399021431017568308" text:style-name="WW8Num2">
        <text:list-item>
          <text:p text:style-name="P50">Zamawiający zleca a Wykonawca przyjmuje do realizacji wykonanie usługi konserwacyjno - remontowej miejskiej kanalizacji deszczowej w Starachowicach w 2023 r. Wykonawca zrealizuje usługę określoną w ust. 1 poprzez:</text:p>
        </text:list-item>
      </text:list>
      <text:p text:style-name="P4">a) <text:s/>przeglądy <text:span text:style-name="T1">miejskiej kanalizacji deszczowej, czyszczenie studni ściekowych, sprawdzanie<text:tab/>i ustalanie przyczyn awarii, regulacje studni, naprawę przykanalików, montaż rusztu<text:tab/>wpustów ulicznych i włazów na studniach kanalizacji deszczowej, odbudowę studni wraz<text:tab/>z przykanalikami i inne podobne prace związane z utrzymaniem miejskiej kanalizacji<text:tab/>deszczowej,</text:span></text:p>
      <text:p text:style-name="P1"><text:span text:style-name="T1">b) <text:s/></text:span>terminowe świadczenie usługi w ciągu …... godzin od wezwania.</text:p>
      <text:list xml:id="list34412404" text:continue-numbering="true" text:style-name="WW8Num2">
        <text:list-item>
          <text:p text:style-name="P50">Prace konserwacyjno – remontowe miejskiej kanalizacji deszczowej realizowane będą zgodnie z dyspozycjami przedstawiciela Zamawiającego.</text:p>
        </text:list-item>
      </text:list>
      <text:p text:style-name="P15"/>
      <text:p text:style-name="P13">§ 2</text:p>
      <text:p text:style-name="P13"/>
      <text:list xml:id="list7890488944281640677" text:style-name="WW8Num5">
        <text:list-item>
          <text:p text:style-name="P36">Wykonawca zobowiązuje się wykonać przedmiot zamówienia zgodnie z zasadami wiedzy technicznej, przepisami sanitarnymi, ochrony środowiska, zasadami bezpieczeństwa<text:line-break/>i higieny pracy oraz zgłaszać z odpowiednim wyprzedzeniem okoliczności utrudniające lub uniemożliwiające prawidłowe wykonanie przedmiotu umowy.</text:p>
        </text:list-item>
        <text:list-item>
          <text:p text:style-name="P36">Wykonawca zobowiązany jest do oznakowania prowadzonych robót w sposób niepowodujący zagrożenia.</text:p>
        </text:list-item>
        <text:list-item>
          <text:p text:style-name="P36">Wykonawca ponosi pełną odpowiedzialność cywilnoprawną za spowodowane własnym działaniem lub niedopatrzeniem związanym z realizacją niniejszego zamówienia, a także działaniem lub niedopatrzeniem osób, którymi Wykonawca posługuje się przy realizacji zamówienia.</text:p>
        </text:list-item>
        <text:list-item>
          <text:p text:style-name="P41">Wykonawca jest wytwórcą odpadów w rozumieniu przepisów ustawy z dnia 14.12.2012 r.<text:line-break/>o odpadach (Dz. U. z 2022 r. poz. 699 z późn. zm.). Wykonawca w trakcie realizacji przedmiotu umowy ma obowiązek poddania odpadów odzyskowi, a jeżeli z przyczyn technologicznych jest to<text:tab/>niemożliwe lub nieuzasadnione z przyczyn ekologicznych lub ekonomicznych, to Wykonawca zobowiązany jest do przekazania powstałych odpadów do utylizacji.<text:tab/>Wykonawca zobowiązany jest do udokumentowania sposobu zagospodarowania odpadów oraz utylizacji, jako warunek dokonania odbioru końcowego przedmiotu umowy. </text:p>
        </text:list-item>
        <text:list-item>
          <text:p text:style-name="P41">Jeżeli w wyniku zagospodarowania odpadów, w szczególności ich utylizacji Wykonawca osiągnął korzyści przekraczające koszty zagospodarowania odpadów zgodnego z ustawą, ma <text:soft-page-break/>obowiązek poinformować o tym Zamawiającego, w celu ustalenia sposobu rozliczenia<text:tab/>uzyskanych kwot. </text:p>
        </text:list-item>
        <text:list-item>
          <text:p text:style-name="P41">Zamawiający zastrzega sobie możliwość oceny przydatności materiałów z rozbiórki do<text:tab/>ponownego wbudowania oraz pozostawienie takich materiałów do dyspozycji<text:tab/>Zamawiającego.</text:p>
        </text:list-item>
      </text:list>
      <text:p text:style-name="P27"/>
      <text:p text:style-name="P27">§3</text:p>
      <text:p text:style-name="P27"/>
      <text:list xml:id="list5181397032465088695" text:style-name="WW8Num3">
        <text:list-item>
          <text:p text:style-name="P42">Wynagrodzenie za wykonanie przedmiotu zamówienia określonego w § 1 dokonywane będzie w oparciu o rzeczywisty czas pracy zaewidencjonowany w kartach pracy pracowników<text:line-break/>i sprzętu przy zastosowaniu następujących stawek netto (z uwzględnieniem kosztów pośrednich i zysku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it.</text:p>
          </table:table-cell>
          <table:table-cell table:style-name="Tabela1.A1" office:value-type="string">
            <text:p text:style-name="P5">Czynniki niezbędne do realizacji zamówienia</text:p>
          </table:table-cell>
          <table:table-cell table:style-name="Tabela1.A1" office:value-type="string">
            <text:p text:style-name="P5">Stawka netto </text:p>
          </table:table-cell>
          <table:table-cell table:style-name="Tabela1.D1" office:value-type="string">
            <text:p text:style-name="P5">Kwota słownie</text:p>
          </table:table-cell>
        </table:table-row>
        <table:table-row table:style-name="Tabela1.1">
          <table:table-cell table:style-name="Tabela1.A2" office:value-type="string">
            <text:p text:style-name="P5">a)</text:p>
          </table:table-cell>
          <table:table-cell table:style-name="Tabela1.A2" office:value-type="string">
            <text:p text:style-name="P7">stawka roboczogodziny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b)</text:p>
          </table:table-cell>
          <table:table-cell table:style-name="Tabela1.A2" office:value-type="string">
            <text:p text:style-name="P7">samochód dostawcz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c)</text:p>
          </table:table-cell>
          <table:table-cell table:style-name="Tabela1.A2" office:value-type="string">
            <text:p text:style-name="P7">samochód skrzyniow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d)</text:p>
          </table:table-cell>
          <table:table-cell table:style-name="Tabela1.A2" office:value-type="string">
            <text:p text:style-name="P7">piła do cięcia asfaltu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e)</text:p>
          </table:table-cell>
          <table:table-cell table:style-name="Tabela1.A2" office:value-type="string">
            <text:p text:style-name="P7">młot spalinow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f)</text:p>
          </table:table-cell>
          <table:table-cell table:style-name="Tabela1.A2" office:value-type="string">
            <text:p text:style-name="P7">Kopark-ładowarka samobieżn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g)</text:p>
          </table:table-cell>
          <table:table-cell table:style-name="Tabela1.A2" office:value-type="string">
            <text:p text:style-name="P7">dźwig teleskopow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h)</text:p>
          </table:table-cell>
          <table:table-cell table:style-name="Tabela1.A2" office:value-type="string">
            <text:p text:style-name="P7">Zagęszczarka wibracyjna spalinow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i)</text:p>
          </table:table-cell>
          <table:table-cell table:style-name="Tabela1.A2" office:value-type="string">
            <text:p text:style-name="P7">pompa wirnikowa spalinow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k)</text:p>
          </table:table-cell>
          <table:table-cell table:style-name="Tabela1.A2" office:value-type="string">
            <text:p text:style-name="P7">pompa elektryczn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l)</text:p>
          </table:table-cell>
          <table:table-cell table:style-name="Tabela1.A2" office:value-type="string">
            <text:p text:style-name="P7">agregat hydrauliczn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ł)</text:p>
          </table:table-cell>
          <table:table-cell table:style-name="Tabela1.A2" office:value-type="string">
            <text:p text:style-name="P7">zespół prądotwórczy przenośn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m)</text:p>
          </table:table-cell>
          <table:table-cell table:style-name="Tabela1.A2" office:value-type="string">
            <text:p text:style-name="P35"><text:span text:style-name="T6">wyciągarka elektryczna </text:span>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n)</text:p>
          </table:table-cell>
          <table:table-cell table:style-name="Tabela1.A2" office:value-type="string">
            <text:p text:style-name="P7">koszt zakupu (%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8"/>
          </table:table-cell>
        </table:table-row>
      </table:table>
      <text:p text:style-name="P20">2. Podstawę wypłaty wynagrodzenia za zrealizowaną usługę stanowić będzie faktura VAT<text:line-break/> <text:s text:c="5"/>z załączonym kosztorysem usługi oraz protokółem odbioru przedmiotu zamówienia. Ustalenie<text:line-break/>wynagrodzenia dla Wykonawcy, następować będzie nie częściej niż raz w miesiącu.</text:p>
      <text:p text:style-name="P2">3. <text:s/>Należność za wykonanie usługi płatna będzie w formie polecenia przelewu, w terminie 21 dni od daty otrzymania faktury VAT, na wskazane na fakturze, należące do Wykonawcy konto bankowe. Rachunek, który wskaże Wykonawca powinien znajdować się<text:line-break/><text:soft-page-break/>w danych zgłoszonych do tzw. „białej listy” podatników VAT.</text:p>
      <text:list xml:id="list4352154764126829865" text:style-name="WW8Num11">
        <text:list-item>
          <text:p text:style-name="P45">W przypadku zwłoki w zapłacie faktury VAT Zamawiający zapłaci ustawowe odsetki za<text:tab/>opóźnienia.</text:p>
        </text:list-item>
        <text:list-item>
          <text:p text:style-name="P45">Maksymalna wartość umowy wyniesie nie więcej niż 121 951,22 netto.</text:p>
        </text:list-item>
        <text:list-item>
          <text:p text:style-name="P46">Gmina Starachowice, po otrzymaniu faktury z wykazaną kwotą podatku, przy dokonywaniu <text:tab/>płatności przelewem kwoty należności wynikającej z tej faktury, zastosuje mechanizm <text:tab/>podzielonej płatności (split payment).</text:p>
        </text:list-item>
        <text:list-item>
          <text:p text:style-name="P46">Zamawiający nie dopuszcza wystawiania ustrukturyzowanej faktury w formacie faktury<text:tab/>elektronicznej w rozumieniu ustawy z dnia 9 listopada 2018 roku o elektronicznym<text:tab/>fakturowaniu w zamówieniach publicznych, koncesjach na roboty budowlane lub usługi<text:tab/>oraz <text:tab/>partnerstwie publiczno-prawnym.</text:p>
        </text:list-item>
      </text:list>
      <text:p text:style-name="P21"/>
      <text:p text:style-name="P27">§ 4</text:p>
      <text:p text:style-name="P27"/>
      <text:list xml:id="list5378196284259380713" text:style-name="WW8Num6">
        <text:list-item>
          <text:p text:style-name="P37">Wykonawca nie może powierzyć zadania wynikającego z niniejszej umowy innemu podmiotowi, bez wiedzy i zgody <text:s/>Zamawiającego.</text:p>
        </text:list-item>
        <text:list-item>
          <text:p text:style-name="P37">W przypadku realizacji zamówienia przy współudziale podwykonawców Wykonawca zobowiązany jest do przedłożenia Zamawiającemu zawartych z nim umów, w terminie<text:line-break/>7 dni od ich zawarcia.</text:p>
        </text:list-item>
        <text:list-item>
          <text:p text:style-name="P37">Zamawiający zastrzega sobie prawo kontroli zleconej usługi bez powiadomienia Wykonawcy.</text:p>
        </text:list-item>
      </text:list>
      <text:p text:style-name="P28">4. Zamawiający upoważnia do przeprowadzenia czynności kontrolnych, odbiorczych,<text:line-break/><text:tab/>i dyspozycyjnych pracowników Referatu Gospodarki Odpadami i Dróg Urzędu Miejskiego<text:line-break/><text:tab/>w Starachowicach.</text:p>
      <text:p text:style-name="P12"/>
      <text:p text:style-name="P27">§ 5</text:p>
      <text:p text:style-name="P27"/>
      <text:list xml:id="list6969407822882287598" text:style-name="WW8Num7">
        <text:list-item>
          <text:p text:style-name="P40">Strony postanawiają, iż obowiązującą je formą odszkodowania stanowią kary umowne,<text:line-break/>z zastrzeżeniem ust. 6.</text:p>
        </text:list-item>
        <text:list-item>
          <text:p text:style-name="P38"><text:span text:style-name="T7">Wykonawca zapłaci Zamawiającemu karę umowną za odstąpienie od umowy z przyczyn zależnych od Wykonawcy w wysokości 10 % kwoty wskazanej w </text:span><text:span text:style-name="T9">§</text:span><text:span text:style-name="T8"> 3 ust. 5</text:span><text:span text:style-name="T7">.</text:span></text:p>
        </text:list-item>
        <text:list-item>
          <text:p text:style-name="P38"><text:span text:style-name="T7">Wykonawca zapłaci Zamawiającemu karę umowną z tytułu nieprzystąpienia do terminowego świadczenia usługi bez uprzedniego uzgodnienia z Zamawiającym<text:line-break/>w wysokości 0,2% kwoty określonej w </text:span><text:span text:style-name="T9">§</text:span><text:span text:style-name="T8"> 3 ust 5</text:span><text:span text:style-name="T7"> za każdy dzień zwłoki lub gdy Wykonawca nie potwierdził gotowości do terminowego wykonania usługi w ciągu 1 godziny od otrzymania wezwania.</text:span></text:p>
        </text:list-item>
        <text:list-item>
          <text:p text:style-name="P38"><text:span text:style-name="T10">Wykonawca zapłaci Zamawiającemu karę umowną za każdy dzień zwłoki w terminie zakończenia wykonania przedmiotu umowy w wysokości 0,2% kwoty wskazanej w </text:span><text:span text:style-name="T13">§</text:span><text:span text:style-name="T10"> 3 ust. 5.</text:span></text:p>
        </text:list-item>
        <text:list-item>
          <text:p text:style-name="P38"><text:span text:style-name="T12">Wykonawca zapłaci Zamawiającemu karę umowną za każdy dzień zwłoki w usuwaniu wad<text:line-break/>w przedmiocie niniejszej umowy w wysokości 0,2% kwoty wskazanej w </text:span><text:span text:style-name="T13">§</text:span><text:span text:style-name="T11"> 3 ust. 5.</text:span></text:p>
        </text:list-item>
        <text:list-item>
          <text:p text:style-name="P38"><text:span text:style-name="T12">Wykonawca zapłaci Zamawiającemu karę umowną za wadliwe wykonanie usuwania wad przedmiotu niniejszej umowy w wysokości 2 % kwoty wskazanej w </text:span><text:span text:style-name="T13">§</text:span><text:span text:style-name="T11"> 3 ust. 5</text:span><text:span text:style-name="T12">.</text:span></text:p>
        </text:list-item>
        <text:list-item>
          <text:p text:style-name="P38"><text:span text:style-name="T7">Zamawiający zapłaci Wykonawcy karę umowną z tytułu odstąpienia od umowy<text:line-break/>z przyczyn zależnych wyłącznie od Zamawiającego w wysokości 10% kwoty wskazanej<text:line-break/>w </text:span><text:span text:style-name="T9">§</text:span><text:span text:style-name="T8"> 3 ust. 5</text:span><text:span text:style-name="T7"> umowy z zastrzeżeniem</text:span><text:span text:style-name="T5"> § 6 n</text:span><text:span text:style-name="T7">iniejszej umowy.</text:span></text:p>
        </text:list-item>
        <text:list-item>
          <text:p text:style-name="P43">Wykonawca wyraża zgodę na potrącanie, przez Zamawiającego, kar umownych z jego wynagrodzenia.</text:p>
        </text:list-item>
        <text:list-item>
          <text:p text:style-name="P44">W przypadku gdy kary umowne nie pokryją całości szkody wynikłej z niewykonania lub nienależytego wykonania umowy Zamawiający może dochodzić odszkodowania na zasadach ogólnych.</text:p>
        </text:list-item>
      </text:list>
      <text:p text:style-name="P33"/>
      <text:p text:style-name="P3"><text:soft-page-break/>§ 6</text:p>
      <text:list xml:id="list6841521743387527235" text:style-name="WW8Num8">
        <text:list-item>
          <text:p text:style-name="P47">W razie zaistnienia istotnej zmiany okoliczności powodującej, że wykonanie umowy nie leży 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47">W takim wypadku Wykonawca może żądać jedynie wynagrodzenia należnego mu z tytułu wykonania części umowy.</text:p>
        </text:list-item>
        <text:list-item>
          <text:p text:style-name="P47">Odstąpienie od umowy powinno nastąpić w formie pisemnej pod rygorem nieważności takiego oświadczenia i powinno zawierać uzasadnienie.</text:p>
        </text:list-item>
      </text:list>
      <text:p text:style-name="P27"/>
      <text:p text:style-name="P27">§ 7</text:p>
      <text:p text:style-name="P27"/>
      <text:p text:style-name="P30">Poza przypadkiem, o którym mowa w § 6 stronom przysługuje prawo odstąpienia od umowy<text:line-break/>w następujących sytuacjach:</text:p>
      <text:list xml:id="list8105711993433405773" text:style-name="WW8Num9">
        <text:list-item>
          <text:p text:style-name="P48">Zamawiającemu przysługuje prawo odstąpienia od umowy, gdy:</text:p>
        </text:list-item>
      </text:list>
      <text:list xml:id="list4259044681664900552" text:style-name="WW8Num10">
        <text:list-item>
          <text:p text:style-name="P49">a) zostanie wszczęte postępowanie ulikwidacyjne lub nastąpi rozwiązanie firmy Wykonawcy, </text:p>
        </text:list-item>
        <text:list-item>
          <text:p text:style-name="P49">b) wydany zostanie nakaz zajęcia majątku Wykonawcy,</text:p>
        </text:list-item>
        <text:list-item>
          <text:p text:style-name="P49">c) wykonawca nie rozpoczął realizacji przedmiotu umowy bez uzasadnionych przyczyn oraz nie kontynuuje jej pomimo wezwania Zamawiającego złożonego na piśmie,</text:p>
        </text:list-item>
        <text:list-item>
          <text:p text:style-name="P49">d) trzykrotnego potwierdzonego na piśmie niewykonania lub nienależytego wykonania przez Wykonawcę obowiązków określonych w § 1 niniejszej umowy.</text:p>
        </text:list-item>
      </text:list>
      <text:list xml:id="list34409471" text:continue-list="list8105711993433405773" text:style-name="WW8Num9">
        <text:list-item>
          <text:p text:style-name="P48">Wykonawcy przysługuje prawo odstąpienia od umowy, jeżeli:</text:p>
        </text:list-item>
      </text:list>
      <text:p text:style-name="P22">a) Zamawiający nie wywiązuje się z obowiązku zapłaty wynagrodzenia w terminie 10 tygodni od upływu terminu określonego w § 3 ust. 3,</text:p>
      <text:p text:style-name="P23">b) Zamawiający zawiadomi Wykonawcę, iż wobec zaistnienia uprzednio nieprzewidzianych okoliczności nie będzie mógł spełnić zobowiązań umownych wobec Wykonawcy.</text:p>
      <text:p text:style-name="P24">3. Postanowienie § 6 ust. 3 stosuje się odpowiednio.</text:p>
      <text:p text:style-name="P25">4. W razie odstąpienia od umowy z przyczyn, za które Wykonawca nie odpowiada,<text:tab/>Zamawiający <text:tab/>zobowiązany jest do zapłaty wynagrodzenia należnego Wykonawcy z tytułu wykonania <text:tab/>części umowy do dnia odstąpienia.</text:p>
      <text:p text:style-name="P27"/>
      <text:p text:style-name="P27">§ 8</text:p>
      <text:p text:style-name="P27"/>
      <text:list xml:id="list2901108105931147734" text:style-name="WW8Num4">
        <text:list-item>
          <text:p text:style-name="P39">Strony ustalają odpowiedzialność Wykonawcy z tytułu rękojmi za wady przedmiotu umowy na okres 2 lat licząc od dnia podpisania protokołu odbioru zrealizowanej usługi.</text:p>
        </text:list-item>
        <text:list-item>
          <text:p text:style-name="P39">W przypadku wystąpienia w okresie trwania rękojmi wad, usterek przedmiotu zamówienia, Zamawiający zawiadamia Wykonawcę o stwierdzonych wadach, a Wykonawca zobowiązuje się w terminie niezwłocznym, uzgodnionym przez strony do ich bezwzględnego i bezpłatnego usunięcia.</text:p>
        </text:list-item>
      </text:list>
      <text:p text:style-name="P32"/>
      <text:p text:style-name="P34"><text:s text:c="64"/><text:tab/> § 9</text:p>
      <text:p text:style-name="P34"/>
      <text:p text:style-name="P29">Umowa niniejsza obowiązuje <text:span text:style-name="T2">od dnia podpisania umowy do 31.12.2023 r.</text:span></text:p>
      <text:p text:style-name="P26"/>
      <text:p text:style-name="P27">§ 10</text:p>
      <text:p text:style-name="P27"/>
      <text:p text:style-name="P16">Zmiana postanowień niniejszej umowy może nastąpić za zgodą obu stron wyrażoną na piśmie pod rygorem nieważności takiej zmiany.</text:p>
      <text:p text:style-name="P12"/>
      <text:p text:style-name="P12"/>
      <text:p text:style-name="P12"/>
      <text:p text:style-name="P12"><text:soft-page-break/>§ 11</text:p>
      <text:p text:style-name="P12"/>
      <text:p text:style-name="P14">W sprawach nie uregulowanych niniejszą umową obowiązują przepisy Kodeksu Cywilnego.<text:line-break/></text:p>
      <text:p text:style-name="P27">§ 12</text:p>
      <text:p text:style-name="P27"/>
      <text:p text:style-name="P26">Właściwym do rozpoznania sporów wynikłych na tle realizacji niniejszej umowy jest sąd powszechny właściwy dla siedziby Zamawiającego.</text:p>
      <text:p text:style-name="P26"/>
      <text:p text:style-name="P27">§ 13</text:p>
      <text:p text:style-name="P27"/>
      <text:p text:style-name="P26">Umowa niniejsza sporządzona została w trzech jednobrzmiących egzemplarzach, 2 egz. dla Zamawiającego oraz 1 egz. dla Wykonawcy.</text:p>
      <text:p text:style-name="P26"/>
      <text:p text:style-name="P31">04/GOD/2023/G</text:p>
      <text:p text:style-name="P31">900/90095/§4270</text:p>
      <text:p text:style-name="P17"/>
      <text:p text:style-name="P17">WYKONAWCA<text:tab/><text:tab/><text:tab/><text:tab/><text:tab/><text:tab/><text:tab/>ZAMAWIAJĄC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paragraph">
      <style:paragraph-properties fo:margin-top="0.529cm" fo:margin-bottom="0cm" fo:text-align="center" style:justify-single-word="false" fo:orphans="0" fo:widows="0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fo:language="pl" fo:country="PL" style:font-size-asian="10pt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style:font-name-complex="Open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size="12pt" fo:language="pl" fo:country="PL" fo:font-weight="normal" style:font-size-asian="12pt" style:font-weight-asian="normal" style:font-name-complex="OpenSymbol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size="8pt" style:font-size-asian="8pt" style:font-name-complex="Courier New" style:font-size-complex="8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2z1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5z2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2.5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GK</meta:initial-creator>
    <meta:creation-date>2002-01-18T10:40:00</meta:creation-date>
    <dc:date>2023-01-13T14:15:31.89</dc:date>
    <meta:print-date>2023-01-13T14:04:43.13</meta:print-date>
    <meta:editing-cycles>73</meta:editing-cycles>
    <meta:editing-duration>PT19H1M1S</meta:editing-duration>
    <meta:generator>OpenOffice/4.1.8$Win32 OpenOffice.org_project/418m3$Build-9803</meta:generator>
    <meta:document-statistic meta:table-count="1" meta:image-count="0" meta:object-count="0" meta:page-count="5" meta:paragraph-count="104" meta:word-count="1435" meta:character-count="10506"/>
  </office:meta>
</office:document-meta>
</file>