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5 do SWZ</text:p>
      <text:p text:style-name="P2"/>
      <text:p text:style-name="P3">Oświadczenie Wykonawców wspólnie ubiegających się o udzielenie zamówienia publicznego, składane na podstawie art. art. 117 ust. 4 ustawy Pzp, o którym mowa <text:s text:c="29"/>w rozdz. <text:s/>8<text:s/>SWZ</text:p>
      <text:p text:style-name="P4"/>
      <text:p text:style-name="P5"><text:span text:style-name="T6">Zgodnie z<text:s/></text:span><text:span text:style-name="T7">art. 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„Dostawa artykułów spożywczych</text:span><text:span text:style-name="T9"><text:s/></text:span><text:span text:style-name="T10">dla Centrum Integracji Społecznej w Łojewie”</text:span><text:span text:style-name="T11"><text:s text:c="2"/>w następujący sposób:</text:span></text:p>
      <text:p text:style-name="P12"/>
      <text:p text:style-name="P13">Nazwa i adres Wykonawcy…………………………………………………………………</text:p>
      <text:p text:style-name="P14">……………………………………………………………………………………………….</text:p>
      <text:p text:style-name="P15">……………………………………………………………………………………………….</text:p>
      <text:p text:style-name="P16"/>
      <text:p text:style-name="P17">Zakres zamówienia, jaki będzie realizowany przez Wykonawcę…………………………..</text:p>
      <text:p text:style-name="P18">……………………………………………………………………………………………….</text:p>
      <text:p text:style-name="P19">………………………………………………………………………………………………..</text:p>
      <text:p text:style-name="P20"/>
      <text:p text:style-name="P21"><text:span text:style-name="T22">…………….…….<text:s/></text:span><text:span text:style-name="T23">(miejscowość),<text:s/></text:span><text:span text:style-name="T24">dnia ………….……. r.</text:span></text:p>
      <text:p text:style-name="P25"/>
      <text:p text:style-name="P26"><text:tab/><text:tab/><text:tab/><text:tab/><text:tab/><text:tab/><text:tab/>…………………………………………</text:p>
      <text:p text:style-name="P27">(podpis Wykonawcy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4-11-18T09:47:00Z</dc:date>
    <meta:print-date>2024-11-18T09:47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8" meta:row-count="7" meta:non-whitespace-character-count="883"/>
  </office:meta>
</office:document-meta>
</file>