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1c945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c945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1c945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c945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3fa9ae" fo:background-color="#e0ffff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76bc59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c945"/>
    </style:style>
    <style:style style:name="P25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78d8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6bc59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1pt" fo:language="pl" fo:country="PL" fo:font-weight="bold" officeooo:rsid="0012736e" officeooo:paragraph-rsid="003fa9ae" fo:background-color="#e0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 draw:fill-color="#ffffff"/>
      <style:paragraph-properties fo:margin-left="0.499cm" fo:margin-right="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d27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9a4c28f" style:letter-kerning="true" style:font-name-asian="Tahoma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1" fo:language="pl" fo:country="PL" fo:font-style="normal" style:text-underline-style="none" fo:font-weight="bold" officeooo:rsid="09a4c28f" style:letter-kerning="true" style:font-name-asian="Tahoma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a4c28f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officeooo:rsid="007aa663" style:letter-kerning="true" style:font-name-asian="Tahoma3" style:font-size-asian="10.5pt" style:language-asian="pl" style:country-asian="PL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Calibri" fo:language="pl" fo:country="PL" fo:font-style="normal" style:text-underline-style="none" fo:font-weight="bold" officeooo:rsid="007aa663" style:letter-kerning="true" style:font-name-asian="Tahoma3" style:language-asian="pl" style:country-asian="PL" style:font-style-asian="normal" style:font-weight-asian="bold" style:font-name-complex="Calibri2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9a4c28f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a4c28f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" style:family="text">
      <style:text-properties style:font-name="Calibri1" fo:font-size="7pt" style:font-size-asian="7pt" style:font-name-complex="Times New Roman" style:font-size-complex="7pt"/>
    </style:style>
    <style:style style:name="T14" style:family="text">
      <style:text-properties style:font-name="Calibri1" officeooo:rsid="0022d0bf" fo:background-color="transparent" loext:char-shading-value="0"/>
    </style:style>
    <style:style style:name="T15" style:family="text">
      <style:text-properties style:font-name="Calibri1" officeooo:rsid="001d9264" fo:background-color="transparent" loext:char-shading-value="0"/>
    </style:style>
    <style:style style:name="T16" style:family="text">
      <style:text-properties style:font-name="Calibri1" officeooo:rsid="001c50da" fo:background-color="transparent" loext:char-shading-value="0"/>
    </style:style>
    <style:style style:name="T17" style:family="text">
      <style:text-properties officeooo:rsid="0012736e"/>
    </style:style>
    <style:style style:name="T18" style:family="text">
      <style:text-properties officeooo:rsid="00108973"/>
    </style:style>
    <style:style style:name="T19" style:family="text">
      <style:text-properties style:font-name-complex="Arial Black1"/>
    </style:style>
    <style:style style:name="T20" style:family="text">
      <style:text-properties officeooo:rsid="005dafb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dafb7" style:font-weight-asian="bold" style:font-weight-complex="bold"/>
    </style:style>
    <style:style style:name="T23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Calibri" fo:font-size="11pt" fo:font-style="normal" style:text-underline-style="none" fo:font-weight="bold" officeooo:rsid="0078d8f8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Calibri" fo:font-size="11pt" fo:font-style="normal" style:text-underline-style="none" fo:font-weight="bold" officeooo:rsid="007d2756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cd" loext:opacity="100%" style:font-name="Tahoma1" fo:font-size="12pt" fo:language="pl" fo:country="PL" fo:font-style="normal" style:text-underline-style="none" fo:font-weight="bold" officeooo:rsid="0995b6a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1" style:family="text">
      <style:text-properties fo:color="#0000cd" loext:opacity="100%" style:font-name="Tahoma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2" style:family="text">
      <style:text-properties fo:color="#0000cd" loext:opacity="100%" style:font-name="Tahoma1" fo:language="pl" fo:country="PL" fo:font-style="normal" style:text-underline-style="none" fo:font-weight="bold" officeooo:rsid="007aa663" style:letter-kerning="true" style:font-name-asian="Tahoma3" style:language-asian="pl" style:country-asian="PL" style:font-style-asian="normal" style:font-weight-asian="bold" style:font-name-complex="Calibri2" style:language-complex="ar" style:country-complex="SA" style:font-style-complex="italic" style:font-weight-complex="bold"/>
    </style:style>
    <style:style style:name="T33" style:family="text">
      <style:text-properties fo:color="#0000cd" loext:opacity="100%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4" style:family="text">
      <style:text-properties fo:color="#0000cd" loext:opacity="100%" style:font-name="Calibri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4">Wzór - z</text:span><text:span text:style-name="T15">ałącznik nr </text:span><text:span text:style-name="T16">4 </text:span><text:span text:style-name="T15">do SWZ </text:span></text:p>
      <text:p text:style-name="P3">Podmiot udostępniający zasoby wykonawcy</text:p>
      <text:p text:style-name="P19">(pełna nazwa/firma, adres, NIP/KRS )</text:p>
      <text:p text:style-name="P22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1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1"><text:span text:style-name="text1"><text:span text:style-name="T13"/></text:span></text:p>
      <text:p text:style-name="P1"/>
      <text:p text:style-name="P28">ZOBOWIĄZANIE <text:s/><text:span text:style-name="T19">PODMIOTU <text:s/>UDOSTĘPNIAJĄCEGO <text:s/>ZASOBY</text:span></text:p>
      <text:p text:style-name="P20">do oddania do dyspozycji <text:s/>Wykonawcy / Wykonawc<text:span text:style-name="T17">om</text:span> wspólnie ubiegających się o zamówienie niezbędnych zasobów na okres korzystania <text:s/>z nich przy wykonywaniu zamówienia </text:p>
      <text:p text:style-name="P27"/>
      <text:p text:style-name="P23"><text:span text:style-name="T24">dotyczy postępowania o udzielenie zamówienia publicznego prowadzonego w trybie art.275 pkt 1 ustawy PZP <text:s text:c="42"/>(tryb podstawowy bez negocjacji) </text:span><text:span text:style-name="T25">o numerze: </text:span><text:span text:style-name="T26"><text:s/></text:span><text:span text:style-name="T27"><text:s/></text:span><text:span text:style-name="T28">2</text:span><text:span text:style-name="T29">0</text:span><text:span text:style-name="T27">/PM/202</text:span><text:span text:style-name="T28">4</text:span></text:p>
      <text:p text:style-name="P26">nazwa postępowania:</text:p>
      <text:p text:style-name="P30"><text:span text:style-name="Domyślna_20_czcionka_20_akapitu"><text:span text:style-name="T5">Rozbudowa zewn</text:span></text:span><text:span text:style-name="Domyślna_20_czcionka_20_akapitu"><text:span text:style-name="T12">ętrznej naściennej i doziemnej i wewnętrznej instalacji gazu dla lokali mieszalnych nr 11,12,14 w budynku mieszkalnym wielorodzinnym oficyny przy ul. Gdańskiej 130 w Bydgoszczy.</text:span></text:span></text:p>
      <text:p text:style-name="P25"><text:span text:style-name="Domyślna_20_czcionka_20_akapitu"><text:span text:style-name="T34"/></text:span></text:p>
      <text:p text:style-name="P25"><text:bookmark-start text:name="__DdeLink__250_196416699"/><text:bookmark-start text:name="__DdeLink__10035_2709814037"/><text:bookmark-start text:name="__DdeLink__10035_27098140371"/><text:span text:style-name="Domyślna_20_czcionka_20_akapitu"><text:span text:style-name="T31"/></text:span></text:p>
      <text:p text:style-name="P7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7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2828555487" text:style-name="WWNum1">
        <text:list-header>
          <text:p text:style-name="P31"><text:span text:style-name="T20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21156996586800" text:continue-numbering="true" text:style-name="WWNum1">
        <text:list-header>
          <text:p text:style-name="P32"/>
          <text:p text:style-name="P32"><text:span text:style-name="T22">2) </text:span><text:span text:style-name="T21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p text:style-name="P9"/>
      <text:p text:style-name="P9"/>
      <text:p text:style-name="P9"><text:soft-page-break/></text:p>
      <text:p text:style-name="P9"/>
      <text:list xml:id="list121155729888364" text:continue-numbering="true" text:style-name="WWNum1">
        <text:list-header>
          <text:p text:style-name="P31"/>
          <text:p text:style-name="P31"><text:span text:style-name="T20">3) </text:span>okres mojego udziału przy wykonywaniu zamówienia będzie następujący:<text:tab/><text:tab/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list xml:id="list121156228553059" text:continue-numbering="true" text:style-name="WWNum1">
        <text:list-header>
          <text:p text:style-name="P32"/>
        </text:list-header>
      </text:list>
      <text:p text:style-name="P6"/>
      <text:p text:style-name="P6"/>
      <text:list xml:id="list121155943109624" text:continue-numbering="true" text:style-name="WWNum1">
        <text:list-header>
          <text:p text:style-name="P31"><text:span text:style-name="T20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4"><text:span text:style-name="Domyślna_20_czcionka_20_akapitu"><text:span text:style-name="T23"/></text:span></text:p>
      <text:p text:style-name="P18"/>
      <text:p text:style-name="P15"/>
      <text:p text:style-name="P17"><text:span text:style-name="T1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1"/><text:bookmark-end text:name="__DdeLink__10035_27098140371"/><text:bookmark-end text:name="__DdeLink__10035_2709814037"/><text:bookmark-end text:name="__DdeLink__250_1964166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6</meta:editing-cycles>
    <meta:editing-duration>PT1H26M13S</meta:editing-duration>
    <meta:generator>LibreOffice/7.5.4.2$Windows_X86_64 LibreOffice_project/36ccfdc35048b057fd9854c757a8b67ec53977b6</meta:generator>
    <dc:date>2024-03-11T12:11:55.067000000</dc:date>
    <meta:document-statistic meta:table-count="0" meta:image-count="0" meta:object-count="0" meta:page-count="2" meta:paragraph-count="34" meta:word-count="218" meta:character-count="3417" meta:non-whitespace-character-count="3160"/>
  </office:meta>
</office:document-meta>
</file>