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/>
    </style:style>
    <style:style style:name="TableColumn5" style:family="table-column">
      <style:table-column-properties style:column-width="0.2861in"/>
    </style:style>
    <style:style style:name="TableColumn6" style:family="table-column">
      <style:table-column-properties style:column-width="0.6944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4013in"/>
    </style:style>
    <style:style style:name="TableColumn10" style:family="table-column">
      <style:table-column-properties style:column-width="1.5645in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1.3909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4" style:family="table">
      <style:table-properties style:width="9.5798in" fo:margin-left="0.0381in" table:align="left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color="#111111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none" fo:border-bottom="0.0069in solid #FF7112" fo:border-right="none" style:writing-mode="lr-tb" fo:padding-top="0in" fo:padding-left="0.0069in" fo:padding-bottom="0in" fo:padding-right="0.0069in"/>
    </style:style>
    <style:style style:name="P41" style:parent-style-name="Normalny" style:family="paragraph">
      <style:text-properties style:font-name="Times New Roman"/>
    </style:style>
    <style:style style:name="TableCell42" style:family="table-cell">
      <style:table-cell-properties fo:border-top="none" fo:border-left="none" fo:border-bottom="0.0069in solid #FF7112" fo:border-right="none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color="#111111" style:language-asian="pl" style:country-asian="PL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style:language-asian="pl" style:country-asian="PL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="0.0069in solid #111111" fo:background-color="#EEEEEE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111111" fo:border-left="none" fo:border-bottom="0.0069in solid #111111" fo:border-right="0.0069in solid #111111" fo:background-color="#EEEEEE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57" style:family="table-cell">
      <style:table-cell-properties fo:border-top="0.0069in solid #111111" fo:border-left="none" fo:border-bottom="0.0069in solid #111111" fo:border-right="0.0069in solid #111111" fo:background-color="#EEEEEE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59" style:family="table-cell">
      <style:table-cell-properties fo:border-top="0.0069in solid #111111" fo:border-left="none" fo:border-bottom="0.0069in solid #111111" fo:border-right="0.0069in solid #111111" fo:background-color="#EEEEEE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61" style:family="table-cell">
      <style:table-cell-properties fo:border-top="0.0069in solid #111111" fo:border-left="none" fo:border-bottom="0.0069in solid #111111" fo:border-right="0.0069in solid #000000" fo:background-color="#EEEEEE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fo:background-color="#EEEEE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67" style:family="table-cell">
      <style:table-cell-properties fo:border-top="0.0069in solid #111111" fo:border-left="0.0069in solid #000000" fo:border-bottom="0.0069in solid #111111" fo:border-right="0.0069in solid #111111" fo:background-color="#EEEEEE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111111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-top="none" fo:border-left="0.0069in solid #111111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78" style:family="table-cell">
      <style:table-cell-properties fo:border-top="none" fo:border-left="none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80" style:family="table-cell">
      <style:table-cell-properties fo:border-top="none" fo:border-left="none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82" style:family="table-cell">
      <style:table-cell-properties fo:border-top="none" fo:border-left="none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84" style:family="table-cell">
      <style:table-cell-properties fo:border-top="none" fo:border-left="none" fo:border-bottom="0.0069in solid #111111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0.0069in solid #000000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6" style:family="table-row">
      <style:table-row-properties style:min-row-height="1.0895in"/>
    </style:style>
    <style:style style:name="TableCell97" style:family="table-cell">
      <style:table-cell-properties fo:border="0.0069in solid #111111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99" style:family="table-cell">
      <style:table-cell-properties fo:border-top="none" fo:border-left="none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02" style:family="table-cell">
      <style:table-cell-properties fo:border-top="none" fo:border-left="none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none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06" style:family="table-cell">
      <style:table-cell-properties fo:border-top="none" fo:border-left="none" fo:border-bottom="0.0069in solid #111111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10" style:family="table-cell">
      <style:table-cell-properties fo:border-top="none" fo:border-left="0.0069in solid #000000" fo:border-bottom="0.0069in solid #111111" fo:border-right="0.0069in solid #111111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6819in"/>
    </style:style>
    <style:style style:name="TableCell119" style:family="table-cell">
      <style:table-cell-properties fo:border="0.0069in solid #111111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-top="none" fo:border-left="none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33" style:family="table-cell">
      <style:table-cell-properties fo:border-top="none" fo:border-left="0.0069in solid #000000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1" style:family="table-row">
      <style:table-row-properties style:min-row-height="1.0368in"/>
    </style:style>
    <style:style style:name="TableCell142" style:family="table-cell">
      <style:table-cell-properties fo:border-top="0.0069in solid #111111" fo:border-left="0.0069in solid #111111" fo:border-bottom="0.0069in solid #111111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9736in"/>
    </style:style>
    <style:style style:name="TableCell164" style:family="table-cell">
      <style:table-cell-properties fo:border-top="0.0069in solid #111111" fo:border-left="0.0069in solid #111111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69" style:family="table-cell">
      <style:table-cell-properties fo:border-top="0.0069in solid #000000" fo:border-left="none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71" style:family="table-cell">
      <style:table-cell-properties fo:border-top="0.0069in solid #000000" fo:border-left="none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111111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8881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08" style:family="table-row">
      <style:table-row-properties style:min-row-height="0.3701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111111" fo:font-size="9pt" style:font-size-asian="9pt" style:font-size-complex="9pt" style:language-asian="pl" style:country-asian="PL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color="#111111" fo:font-size="9pt" style:font-size-asian="9pt" style:font-size-complex="9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9" style:parent-style-name="Normalny" style:family="paragraph">
      <style:text-properties style:font-name="Times New Roman"/>
    </style:style>
    <style:style style:name="P220" style:parent-style-name="Normalny" style:family="paragraph">
      <style:text-properties style:font-name="Times New Roman"/>
    </style:style>
    <style:style style:name="P221" style:parent-style-name="Normalny" style:family="paragraph">
      <style:paragraph-properties fo:margin-left="3.9333in" fo:text-indent="0.4916in">
        <style:tab-stops/>
      </style:paragraph-properties>
    </style:style>
    <style:style style:name="T22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6">
            <text:p text:style-name="P20">Szczegółowy opis i zakres przedmiotu zamówienia 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6">
            <text:p text:style-name="P31">Kamery na potrzeby KWP w Gdańsku z dostawą do 15.02.2019 r.</text:p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6">
            <text:p text:style-name="P43"/>
            <text:p text:style-name="P44">W przypadku braku asortymentu na rynku w związku z wycofanie z produkcji proszę o wskazanie zamiennika o parametrach nie gorszych i zbliżonej cenie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p</text:p>
          </table:table-cell>
          <table:table-cell table:style-name="TableCell55" table:number-columns-spanned="2">
            <text:p text:style-name="P56">Nazwa pozycji</text:p>
          </table:table-cell>
          <table:covered-table-cell/>
          <table:table-cell table:style-name="TableCell57">
            <text:p text:style-name="P58">Opis pozycji</text:p>
          </table:table-cell>
          <table:table-cell table:style-name="TableCell59">
            <text:p text:style-name="P60">Ilość kpl.</text:p>
          </table:table-cell>
          <table:table-cell table:style-name="TableCell61">
            <text:p text:style-name="P62">Parametry oferowanego sprzętu <text:s/>(należy zaznaczyć odpowiednio tak/nie) przy asortymencie równoważnym należy wskazać typ/ model/producenta</text:p>
          </table:table-cell>
          <table:table-cell table:style-name="TableCell63">
            <text:p text:style-name="P64"/>
            <text:p text:style-name="P65"/>
            <text:p text:style-name="P66">Cena jednostkowa brutto pln</text:p>
          </table:table-cell>
          <table:table-cell table:style-name="TableCell67">
            <text:p text:style-name="P68">Wartość brutto pln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Kamera <text:s/>GoPro Hero Black</text:p>
          </table:table-cell>
          <table:covered-table-cell/>
          <table:table-cell table:style-name="TableCell80">
            <text:p text:style-name="P81">Dodatkowo: dedykowana obudowa podwodna do 60 metrów, dodatkowa bateria oryginalna GoPro, etui, karta pamięci SD XC 64 GB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><text:span text:style-name="T101">Kamera JVC Jy-HM360E<text:s/></text:span></text:p>
          </table:table-cell>
          <table:covered-table-cell/>
          <table:table-cell table:style-name="TableCell102">
            <text:p text:style-name="P103">Dodatkowo: lampa LED dedykowana do kamery, torba dedykowana do kamery, karta pamięci 64 GB dedykowana do kamery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<text:span text:style-name="T123">Kamera Panasonic HC-V260EP-K czarna</text:span></text:p>
            <text:p text:style-name="P124"/>
          </table:table-cell>
          <table:covered-table-cell/>
          <table:table-cell table:style-name="TableCell125">
            <text:p text:style-name="P126">dodatkowo: torba dedykowana do kamery, karta pamięci dedykowana do kamery SD 64GB</text:p>
          </table:table-cell>
          <table:table-cell table:style-name="TableCell127">
            <text:p text:style-name="P128">1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><text:span text:style-name="T146">Kamera Panasonic HC-W580EP-K<text:s/></text:span></text:p>
          </table:table-cell>
          <table:covered-table-cell/>
          <table:table-cell table:style-name="TableCell147">
            <text:p text:style-name="P148">dodatkowo: karta pamięci dedykowana do kamety SD 64 GB, statyw dedykowany do kamery, torba dedykowana do kamery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><text:span text:style-name="T168">Kamera Panasonic HC-VXF1EP-K<text:s/></text:span></text:p>
          </table:table-cell>
          <table:covered-table-cell/>
          <table:table-cell table:style-name="TableCell169">
            <text:p text:style-name="P170">dodatkowo: karta pamięci SandDisk Ultra SDHC Class 10 UHS-I 32 GB, Torba np. Lowepro Adventura SH 110 II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><text:span text:style-name="T190">Kamera Ultra HD 4K Panasonic HC-VXF1<text:s/></text:span></text:p>
          </table:table-cell>
          <table:covered-table-cell/>
          <table:table-cell table:style-name="TableCell191">
            <text:p text:style-name="P192">dodatkowo: karta Samsung micr SDXC EVO Plus 256GB 100MB/S Class 10, torba dedykowana do kamery</text:p>
          </table:table-cell>
          <table:table-cell table:style-name="TableCell193">
            <text:p text:style-name="P194">3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Wartość zamówienia łącznie netto/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………………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tab/><text:tab/><text:tab/><text:tab/><text:tab/><text:tab/><text:tab/></text:p>
      <text:p text:style-name="P220">………………data………………………<text:s text:c="46"/>…………………………..</text:p>
      <text:p text:style-name="P221"><text:span text:style-name="T222">(podpis)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waluk</meta:initial-creator>
    <dc:creator>Joanna Zawaluk</dc:creator>
    <meta:creation-date>2018-12-20T07:51:00Z</meta:creation-date>
    <dc:date>2018-12-20T07:51:00Z</dc:date>
    <meta:print-date>2018-12-20T06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65" meta:row-count="11" meta:non-whitespace-character-count="1344"/>
  </office:meta>
</office:document-meta>
</file>